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56cm" fo:margin-left="0cm" table:align="left"/>
    </style:style>
    <style:style style:name="Tabela1.A" style:family="table-column">
      <style:table-column-properties style:column-width="17.168cm"/>
    </style:style>
    <style:style style:name="Tabela1.B" style:family="table-column">
      <style:table-column-properties style:column-width="1.088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 style:writing-mode="lr-tb"/>
    </style:style>
    <style:style style:name="Tabela1.B1" style:family="table-cell">
      <style:table-cell-properties fo:padding="0.049cm" fo:border="0.035cm solid #808080" style:writing-mode="lr-tb"/>
    </style:style>
    <style:style style:name="Tabela1.A2" style:family="table-cell">
      <style:table-cell-properties fo:padding="0.049cm" fo:border-left="0.035cm solid #808080" fo:border-right="none" fo:border-top="none" fo:border-bottom="0.035cm solid #808080" style:writing-mode="lr-tb"/>
    </style:style>
    <style:style style:name="Tabela1.B2" style:family="table-cell">
      <style:table-cell-properties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paragraph-properties loext:contextual-spacing="false" fo:margin-top="0cm" fo:margin-bottom="0cm"/>
    </style:style>
    <style:style style:name="P2" style:family="paragraph" style:parent-style-name="Text_20_body">
      <style:paragraph-properties loext:contextual-spacing="false" fo:margin-top="0cm" fo:margin-bottom="0cm"/>
      <style:text-properties fo:color="#333333"/>
    </style:style>
    <style:style style:name="P3" style:family="paragraph" style:parent-style-name="Text_20_body">
      <style:paragraph-properties loext:contextual-spacing="false" fo:margin-top="0cm" fo:margin-bottom="0cm"/>
      <style:text-properties fo:color="#333333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Text_20_body">
      <style:paragraph-properties loext:contextual-spacing="false" fo:margin-top="0cm" fo:margin-bottom="0cm" fo:text-align="center" style:justify-single-word="false"/>
      <style:text-properties fo:color="#333333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Text_20_body">
      <style:paragraph-properties loext:contextual-spacing="false" fo:margin-top="0cm" fo:margin-bottom="0cm" fo:text-align="center" style:justify-single-word="false"/>
      <style:text-properties fo:color="#333333"/>
    </style:style>
    <style:style style:name="P6" style:family="paragraph" style:parent-style-name="Text_20_body">
      <style:paragraph-properties loext:contextual-spacing="false" fo:margin-top="0cm" fo:margin-bottom="0cm"/>
      <style:text-properties fo:color="#333333" fo:language="en" fo:country="US" fo:font-weight="bold" style:font-weight-asian="bold"/>
    </style:style>
    <style:style style:name="P7" style:family="paragraph" style:parent-style-name="Text_20_body">
      <style:paragraph-properties loext:contextual-spacing="false" fo:margin-top="0cm" fo:margin-bottom="0cm"/>
      <style:text-properties fo:color="#333333" fo:font-weight="bold" style:font-weight-asian="bold"/>
    </style:style>
    <style:style style:name="P8" style:family="paragraph" style:parent-style-name="Text_20_body">
      <style:paragraph-properties loext:contextual-spacing="false" fo:margin-top="0cm" fo:margin-bottom="0cm" fo:text-align="center" style:justify-single-word="false"/>
      <style:text-properties fo:color="#333333" fo:font-weight="bold" style:font-weight-asian="bold"/>
    </style:style>
    <style:style style:name="P9" style:family="paragraph" style:parent-style-name="Text_20_body">
      <style:paragraph-properties loext:contextual-spacing="false" fo:margin-top="0cm" fo:margin-bottom="0cm"/>
      <style:text-properties fo:color="#333333" fo:font-weight="bold" style:font-weight-asian="bold" style:font-weight-complex="bold"/>
    </style:style>
    <style:style style:name="P10" style:family="paragraph" style:parent-style-name="Text_20_body">
      <style:paragraph-properties loext:contextual-spacing="false" fo:margin-top="0cm" fo:margin-bottom="0cm"/>
      <style:text-properties fo:color="#333333" fo:font-size="11pt" fo:font-weight="bold" style:font-size-asian="11pt" style:font-weight-asian="bold"/>
    </style:style>
    <style:style style:name="P11" style:family="paragraph" style:parent-style-name="Text_20_body">
      <style:paragraph-properties loext:contextual-spacing="false" fo:margin-top="0cm" fo:margin-bottom="0cm"/>
      <style:text-properties fo:color="#262626"/>
    </style:style>
    <style:style style:name="P12" style:family="paragraph" style:parent-style-name="Text_20_body">
      <style:paragraph-properties loext:contextual-spacing="false" fo:margin-top="0cm" fo:margin-bottom="0cm"/>
      <style:text-properties fo:color="#535353"/>
    </style:style>
    <style:style style:name="P13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14" style:family="paragraph" style:parent-style-name="Text_20_body">
      <style:paragraph-properties loext:contextual-spacing="false" fo:margin-left="1.27cm" fo:margin-right="0cm" fo:margin-top="0cm" fo:margin-bottom="0cm" fo:text-indent="0cm" style:auto-text-indent="false">
        <style:tab-stops/>
      </style:paragraph-properties>
      <style:text-properties fo:color="#333333" fo:font-weight="bold" style:font-weight-asian="bold"/>
    </style:style>
    <style:style style:name="P15" style:family="paragraph" style:parent-style-name="Text_20_body">
      <style:paragraph-properties loext:contextual-spacing="false" fo:margin-left="1.27cm" fo:margin-right="0cm" fo:margin-top="0cm" fo:margin-bottom="0cm" fo:text-indent="0cm" style:auto-text-indent="false">
        <style:tab-stops/>
      </style:paragraph-properties>
      <style:text-properties fo:color="#333333" fo:language="en" fo:country="US"/>
    </style:style>
    <style:style style:name="P16" style:family="paragraph" style:parent-style-name="Text_20_body">
      <style:paragraph-properties loext:contextual-spacing="false" fo:margin-left="1.27cm" fo:margin-right="0cm" fo:margin-top="0cm" fo:margin-bottom="0cm" fo:text-indent="0cm" style:auto-text-indent="false">
        <style:tab-stops/>
      </style:paragraph-properties>
      <style:text-properties fo:color="#333333"/>
    </style:style>
    <style:style style:name="P17" style:family="paragraph" style:parent-style-name="Text_20_body">
      <style:paragraph-properties loext:contextual-spacing="false" fo:margin-left="1.27cm" fo:margin-right="0cm" fo:margin-top="0cm" fo:margin-bottom="0cm" fo:text-indent="0cm" style:auto-text-indent="false">
        <style:tab-stops/>
      </style:paragraph-properties>
    </style:style>
    <style:style style:name="P18" style:family="paragraph" style:parent-style-name="Text_20_body">
      <style:paragraph-properties loext:contextual-spacing="false" fo:margin-left="0.635cm" fo:margin-right="0cm" fo:margin-top="0cm" fo:margin-bottom="0cm" fo:text-indent="0cm" style:auto-text-indent="false">
        <style:tab-stops/>
      </style:paragraph-properties>
      <style:text-properties fo:color="#333333"/>
    </style:style>
    <style:style style:name="P19" style:family="paragraph" style:parent-style-name="Text_20_body">
      <style:paragraph-properties loext:contextual-spacing="false" fo:margin-left="0.635cm" fo:margin-right="0cm" fo:margin-top="0cm" fo:margin-bottom="0cm" fo:text-indent="0cm" style:auto-text-indent="false">
        <style:tab-stops/>
      </style:paragraph-properties>
      <style:text-properties fo:color="#333333" fo:font-size="10pt" fo:language="en" fo:country="US" style:font-size-asian="10pt" style:font-size-complex="10pt"/>
    </style:style>
    <style:style style:name="P20" style:family="paragraph" style:parent-style-name="Text_20_body">
      <style:paragraph-properties loext:contextual-spacing="false" fo:margin-left="0.635cm" fo:margin-right="0cm" fo:margin-top="0cm" fo:margin-bottom="0cm" fo:text-indent="0cm" style:auto-text-indent="false">
        <style:tab-stops/>
      </style:paragraph-properties>
    </style:style>
    <style:style style:name="P21" style:family="paragraph" style:parent-style-name="Table_20_Contents">
      <style:paragraph-properties fo:text-align="center" style:justify-single-word="false" fo:padding-left="0.176cm" fo:padding-right="0.176cm" fo:padding-top="0.035cm" fo:padding-bottom="0.035cm" fo:border="0.035cm solid #000000" style:shadow="none"/>
      <style:text-properties fo:language="en" fo:country="US" fo:font-weight="bold" style:font-weight-asian="bold"/>
    </style:style>
    <style:style style:name="P22" style:family="paragraph" style:parent-style-name="Table_20_Contents">
      <style:paragraph-properties fo:padding-left="0cm" fo:padding-right="0.176cm" fo:padding-top="0.035cm" fo:padding-bottom="0.035cm" fo:border-left="none" fo:border-right="0.035cm solid #000000" fo:border-top="0.035cm solid #000000" fo:border-bottom="0.035cm solid #000000" style:shadow="none"/>
    </style:style>
    <style:style style:name="P23" style:family="paragraph" style:parent-style-name="Table_20_Contents">
      <style:paragraph-properties fo:padding-left="0.176cm" fo:padding-right="0.176cm" fo:padding-top="0cm" fo:padding-bottom="0.035cm" fo:border-left="0.035cm solid #000000" fo:border-right="0.035cm solid #000000" fo:border-top="none" fo:border-bottom="0.035cm solid #000000" style:shadow="none"/>
    </style:style>
    <style:style style:name="P24" style:family="paragraph" style:parent-style-name="Table_20_Contents">
      <style:paragraph-properties fo:padding-left="0.176cm" fo:padding-right="0.176cm" fo:padding-top="0cm" fo:padding-bottom="0.035cm" fo:border-left="0.035cm solid #000000" fo:border-right="0.035cm solid #000000" fo:border-top="none" fo:border-bottom="0.035cm solid #000000" style:shadow="none"/>
      <style:text-properties fo:language="en" fo:country="US" fo:font-weight="bold" style:font-weight-asian="bold"/>
    </style:style>
    <style:style style:name="P25" style:family="paragraph" style:parent-style-name="Table_20_Contents">
      <style:paragraph-properties fo:text-align="center" style:justify-single-word="false" fo:padding-left="0.176cm" fo:padding-right="0.176cm" fo:padding-top="0cm" fo:padding-bottom="0.035cm" fo:border-left="0.035cm solid #000000" fo:border-right="0.035cm solid #000000" fo:border-top="none" fo:border-bottom="0.035cm solid #000000" style:shadow="none"/>
      <style:text-properties fo:language="en" fo:country="US" fo:font-weight="bold" style:font-weight-asian="bold"/>
    </style:style>
    <style:style style:name="P26" style:family="paragraph" style:parent-style-name="Table_20_Contents">
      <style:paragraph-properties fo:padding-left="0cm" fo:padding-right="0.176cm" fo:padding-top="0cm" fo:padding-bottom="0.035cm" fo:border-left="none" fo:border-right="0.035cm solid #000000" fo:border-top="none" fo:border-bottom="0.035cm solid #000000" style:shadow="none"/>
    </style:style>
    <style:style style:name="P27" style:family="paragraph" style:parent-style-name="Table_20_Contents">
      <style:paragraph-properties fo:margin-left="-0.002cm" fo:margin-right="-0.822cm" fo:text-indent="0cm" style:auto-text-indent="false" fo:padding-left="0.176cm" fo:padding-right="0.176cm" fo:padding-top="0cm" fo:padding-bottom="0.035cm" fo:border-left="0.035cm solid #000000" fo:border-right="0.035cm solid #000000" fo:border-top="none" fo:border-bottom="0.035cm solid #000000" style:shadow="none">
        <style:tab-stops/>
      </style:paragraph-properties>
      <style:text-properties fo:language="en" fo:country="US" fo:font-weight="bold" style:font-weight-asian="bold"/>
    </style:style>
    <style:style style:name="P28" style:family="paragraph" style:parent-style-name="Text_20_body">
      <style:paragraph-properties loext:contextual-spacing="false" fo:margin-left="1.296cm" fo:margin-right="0cm" fo:margin-top="0cm" fo:margin-bottom="0cm" fo:text-indent="0cm" style:auto-text-indent="false">
        <style:tab-stops/>
      </style:paragraph-properties>
    </style:style>
    <style:style style:name="P29" style:family="paragraph" style:parent-style-name="Text_20_body" style:master-page-name="MP0">
      <style:paragraph-properties loext:contextual-spacing="false" fo:margin-top="0cm" fo:margin-bottom="0cm" fo:text-align="center" style:justify-single-word="false" style:page-number="auto" fo:break-before="page"/>
      <style:text-properties fo:color="#333333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fo:color="#333333"/>
    </style:style>
    <style:style style:name="T2" style:family="text">
      <style:text-properties fo:color="#333333" fo:font-weight="bold" style:font-weight-asian="bold"/>
    </style:style>
    <style:style style:name="T3" style:family="text">
      <style:text-properties fo:color="#333333" fo:font-weight="bold" style:font-weight-asian="bold" style:font-weight-complex="bold"/>
    </style:style>
    <style:style style:name="T4" style:family="text">
      <style:text-properties fo:color="#333333" fo:language="cs" fo:country="CZ"/>
    </style:style>
    <style:style style:name="T5" style:family="text">
      <style:text-properties fo:color="#333333" fo:language="cs" fo:country="CZ" fo:font-weight="bold" style:font-weight-asian="bold"/>
    </style:style>
    <style:style style:name="T6" style:family="text">
      <style:text-properties fo:color="#333333"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fo:color="#333333" fo:language="en" fo:country="US"/>
    </style:style>
    <style:style style:name="T8" style:family="text">
      <style:text-properties fo:color="#333333" fo:language="en" fo:country="US" fo:font-weight="bold" style:font-weight-asian="bold" style:font-weight-complex="bold"/>
    </style:style>
    <style:style style:name="T9" style:family="text">
      <style:text-properties fo:color="#333333" fo:font-size="10pt" fo:language="cs" fo:country="CZ" fo:font-weight="bold" style:font-size-asian="10pt" style:font-weight-asian="bold" style:font-size-complex="10pt"/>
    </style:style>
    <style:style style:name="T10" style:family="text">
      <style:text-properties fo:color="#333333" fo:font-size="10pt" fo:language="en" fo:country="US" fo:font-weight="bold" style:font-size-asian="10pt" style:font-weight-asian="bold" style:font-size-complex="10pt"/>
    </style:style>
    <style:style style:name="T11" style:family="text">
      <style:text-properties fo:color="#333333" style:font-name="Symbol"/>
    </style:style>
    <style:style style:name="T12" style:family="text">
      <style:text-properties fo:color="#333333" style:font-name="Symbol" fo:language="en" fo:country="US"/>
    </style:style>
    <style:style style:name="T13" style:family="text">
      <style:text-properties fo:color="#333333" style:font-name="Symbol" fo:language="cs" fo:country="CZ"/>
    </style:style>
    <style:style style:name="T14" style:family="text">
      <style:text-properties fo:color="#333333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5" style:family="text">
      <style:text-properties fo:color="#262626"/>
    </style:style>
    <style:style style:name="T16" style:family="text">
      <style:text-properties fo:color="#262626" fo:language="en" fo:country="US"/>
    </style:style>
    <style:style style:name="T17" style:family="text">
      <style:text-properties fo:color="#535353"/>
    </style:style>
    <style:style style:name="T18" style:family="text">
      <style:text-properties fo:language="cs" fo:country="CZ"/>
    </style:style>
    <style:style style:name="T19" style:family="text">
      <style:text-properties fo:language="en" fo:country="US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Indywidualne style uczenia się uczniów</text:p>
      <text:p text:style-name="P2"> </text:p>
      <text:p text:style-name="P2">Nie wszyscy przyjmujemy i kodujemy wiadomości w ten sam sposób. Każdy z nas odruchowo uaktywnia preferowany zmysł, albo zmysły, i w ten właściwy sobie sposób odbiera i przekazuje informacje. Preferowany kanał sensoryczny determinuje naszą osobistą strategię uczenia się.</text:p>
      <text:p text:style-name="P1"><text:span text:style-name="Domyślna_20_czcionka_20_akapitu"><text:span text:style-name="T1">            Ludzie odbierają dobiegające do nich informacje za pomocą trzech podstawowych kanałów sensorycznych: </text:span></text:span><text:span text:style-name="Domyślna_20_czcionka_20_akapitu"><text:span text:style-name="T2">wzrokowego, słuchowego, kinestetycznego</text:span></text:span><text:span text:style-name="Domyślna_20_czcionka_20_akapitu"><text:span text:style-name="T1">. Nauczanie uwzględniające predyspozycje percepcyjne polega na angażowaniu wszystkich zmysłów w proces nauczania.</text:span></text:span></text:p>
      <text:p text:style-name="P2">            Nauka wielozmysłowa bazuje – mówiąc najogólniej – na wielokrotnym powtarzaniu nowych treści czy umiejętności, ale z wykorzystaniem</text:p>
      <text:p text:style-name="P2">różnorodnych ćwiczeń i aktywności. Multisensoryczność sprzyja aktywizowaniu potencjalnych możliwości, które tkwią w każdym uczniu.</text:p>
      <text:p text:style-name="P2">            Wykorzystując w swojej pracy ćwiczenia, które pobudzają wszystkie zmysły uczących się, ćwiczymy, z różnym natężeniem i w dowolnej kolejności, sprawność słuchania, mówienia, uważnego patrzenia i działania, a uczniowie z reguły angażują się emocjonalnie w zadanie.</text:p>
      <text:p text:style-name="P1"><text:span text:style-name="Domyślna_20_czcionka_20_akapitu"><text:span text:style-name="T1">            Nauczyciel współpracuje z grupą, wyzwala jej aktywność, koordynuje realizację wspólnego </text:span></text:span><text:span text:style-name="Domyślna_20_czcionka_20_akapitu"><text:span text:style-name="T4">planu</text:span></text:span><text:span text:style-name="Domyślna_20_czcionka_20_akapitu"><text:span text:style-name="T1"> działania. Nauczanie przebiegające wielozmysłowo rozwija umiejętności: samodzielnego uczenia się, pracy w zespole, przezwyciężania trudności, planowania i organizowania pracy własnej bądź grupowej. Ponadto takie nauczanie sprzyja lepszemu poznawaniu siebie, budowaniu więzi w grupie oraz jest przyjazne dla dzieci, które wykazują specyficzne trudności w uczeniu się.</text:span></text:span></text:p>
      <text:p text:style-name="P2">        </text:p>
      <text:p text:style-name="P4">Charakterystyka poszczególnych stylów uczenia się:</text:p>
      <text:p text:style-name="P5"> </text:p>
      <text:p text:style-name="P6">Wzrokowcy</text:p>
      <text:p text:style-name="P11">            Wzrokowcy często pamiętają twarze, ale nie pamiętają imion; chętnie robią własne notatki; ich pismo jest zwykle czytelne i przejrzyste, stosują prawidłowe odstępy i kształt liter;</text:p>
      <text:p text:style-name="P11">            Wzrokowcy mają bujną wyobraźnię i potrafią kreować w wyobraźni szczegółowe obrazy; posiadają zdolność do myślenia obrazowego; chętnie wykonują w głowie operacje przestrzenne;</text:p>
      <text:p text:style-name="P1"><text:span text:style-name="Domyślna_20_czcionka_20_akapitu"><text:span text:style-name="T16">            </text:span></text:span><text:span text:style-name="Domyślna_20_czcionka_20_akapitu"><text:span text:style-name="T15">Kiedy się uczą, nie zwracają uwagi na odgłosy, ale ich uwagę zakłócić bałagan i ruch. </text:span></text:span><text:span text:style-name="Domyślna_20_czcionka_20_akapitu"><text:span text:style-name="T16">Zwykle wodzą wzrokiem za wykładowcą.</text:span></text:span></text:p>
      <text:p text:style-name="P11">            Ich wypowiedzi są na ogół dobrze przemyślane i z góry zaplanowane; chętnie zapisują swoje myśli i lubią robić listy „to do".</text:p>
      <text:p text:style-name="P1"><text:span text:style-name="Domyślna_20_czcionka_20_akapitu"><text:span text:style-name="T16">            </text:span></text:span><text:span text:style-name="Domyślna_20_czcionka_20_akapitu"><text:span text:style-name="T15">Posiadają wrodzoną umiejętność czytania diagramów, map, schematów, tabel. </text:span></text:span><text:span text:style-name="Domyślna_20_czcionka_20_akapitu"><text:span text:style-name="T16">Dobrze rozpoznają kolory i umiejętnie je ze sobą komponują;</text:span></text:span></text:p>
      <text:p text:style-name="P11">            Gdy wzrokowiec się nudzi i jest nieaktywny, wpatruje się w dal, rysuje lub znajduje sobie coś do oglądania.</text:p>
      <text:p text:style-name="P11">            Wzrokowcy często są zamknięci w sobie. Ich emocje zdradza mimika: kiedy wpadają w złość, "zabiliby wzrokiem", łatwo płaczą, a kiedy są w dobrym humorze, szeroko się uśmiechają.</text:p>
      <text:p text:style-name="P11">            Wzrokowcy dbają o swój wygląd; na ogół są bardzo schludni i cenią sobie porządek.</text:p>
      <text:p text:style-name="P11">            Muzyka ich nie wzrusza, ale na sztuki plastyczne reagują żywo, interesują się więc malarstwem, plakatem, grafiką, rzeźbą; takie dzieła sztuki mogą u nich wywołać głębokie wzruszenie; mają wrodzoną zdolność do szczegółowej analizy dzieł plastycznych.</text:p>
      <text:p text:style-name="P1"><text:span text:style-name="Domyślna_20_czcionka_20_akapitu"><text:span text:style-name="T17">            </text:span></text:span><text:span text:style-name="Domyślna_20_czcionka_20_akapitu"><text:span text:style-name="T15">Wzrokowcy nie mówią dużo, chętnie stosują metafory; raczej należą do ludzi cichych. Łatwo tracą uwagę i cierpliwość, gdy zmusza się ich do dłuższego słuchania; często źle dobierają słowa i są zbyt bezpośredni. Wzrokowca łatwo rozpoznasz po jego języku; będzie używał podobnych wyrażeń:</text:span></text:span><text:span text:style-name="Domyślna_20_czcionka_20_akapitu"><text:span text:style-name="T17">widzę teraz, jak to zrobić; nie widzę tego; teraz to jest dla mnie jasne; to jest dla mnie mało przejrzyste; to wygląda całkiem nieźle; nie widzę celu tej rozmowy</text:span></text:span></text:p>
      <text:p text:style-name="P12">                  </text:p>
      <text:p text:style-name="P6">Słuchowcy</text:p>
      <text:p text:style-name="P11">            Słuchowiec pamięta, co usłyszał, a nie to, co widział, czy robił. Schematy, plansze, mapy mentalne na nie wiele mu się zdadzą. Dla ludzi, u których dobrze rozwinięta jest inteligencja muzyczna, słuch jest najważniejszym zmysłem. Dlatego kluczem do sukcesu jest dobry wykładowca i uważne słuchanie na lekcji, wykładu. Ilość zapamiętanych informacji z uważnie wysłuchanego wykładu jest ogromna i daleko wykracza, poza możliwości pozostałych typów <text:soft-page-break/>inteligencji.</text:p>
      <text:p text:style-name="P1"><text:span text:style-name="Domyślna_20_czcionka_20_akapitu"><text:span text:style-name="T16">            </text:span></text:span><text:span text:style-name="Domyślna_20_czcionka_20_akapitu"><text:span text:style-name="T15">Słuchowiec często ma jednak poważny problem z ortografią, rozpoznaje bowiem słowa poprzez wymówienie poszczególnych głosek. </text:span></text:span><text:span text:style-name="Domyślna_20_czcionka_20_akapitu"><text:span text:style-name="T16">Również nauka pisania początkowo sprawia mu spore trudności.</text:span></text:span></text:p>
      <text:p text:style-name="P11">            Słuchając wykładu, cicho powtarza słowa wykładowcy lub potakuje głową.</text:p>
      <text:p text:style-name="P11">            Zapamiętanie następuje poprzez głośne powtarzanie materiału.</text:p>
      <text:p text:style-name="P11">            Słuchowiec myśli słowami i dźwiękami; wypowiada się po cichu i nie zwraca uwagi na detale. Charakterystyczne dla niego jest „głośne myślenie", nucenie pod nosem, powtarzanie poleceń, sprawiających mu trudność intelektualną.</text:p>
      <text:p text:style-name="P11">            Słuchowiec na ogół ma dobrą pamięć muzyczną i może mieć słuch absolutny. Inteligencja muzyczna sprawia jednak, że hałas i dźwięki istotnie zakłócają jego uwagę.</text:p>
      <text:p text:style-name="P11">            Lubi rozmawiać ze sobą lub innymi o konkretnych sytuacjach; często na głos rozważa wszystkie za i przeciw. Wypowiadając się, chętnie stosuje długie, powtarzające się opisy Niezależnie od nastroju dużo mówi. W złości ma skłonności do wybuchów krótkotrwałych słowotoków. Swój stan emocjonalny wyraża nie tylko poprzez słowa, ale również, a nawet wręcz przez barwę głosu, prozodię, tempo. Wrażliwość na dźwięki pozwala mu właściwie odczytać emocje, zdradzane przez dźwiękowe komunikaty niewerbalne, towarzyszące wypowiedzi jego rozmówcy.</text:p>
      <text:p text:style-name="P11">            Słuchowiec nadaje się na powiernika, lubi słuchać, często jednak przerywa rozmówcy, by wtrącić swoje zdanie. Gdy poznaje nowych ludzi, dobrze zapamiętuje imiona, ale zapomina twarzy;</text:p>
      <text:p text:style-name="P11">            Nie dba o swój wygląd;</text:p>
      <text:p text:style-name="P11">            Jeżeli chodzi o sztukę, to zdecydowanie preferuje muzykę, na którą jest bardzo wrażliwy, ale mimo tego, że sztuki plastyczne mniej go poruszają zawsze można liczyć na jego udział w dyskusji; analizując dzieło sztuki, zwykle pomija istotne szczegóły, ale potrafi spojrzeć na dzieło holistycznie;</text:p>
      <text:p text:style-name="P1"><text:span text:style-name="Domyślna_20_czcionka_20_akapitu"><text:span text:style-name="T17">            </text:span></text:span><text:span text:style-name="Domyślna_20_czcionka_20_akapitu"><text:span text:style-name="T15">Inteligencja muzyczna jest łatwa do usłyszenia w języku słuchowca: </text:span></text:span><text:span text:style-name="Domyślna_20_czcionka_20_akapitu"><text:span text:style-name="T17">to brzmi nieźlle; żyją w harmonii; on jest taki głośny; muszę to usłyszeć; muszę się w to lepiej wsłuchać; jesteś zbyt hałaśliwy</text:span></text:span></text:p>
      <text:p text:style-name="P12">      </text:p>
      <text:p text:style-name="P6">Czuciowcy/ Kinestetycy</text:p>
      <text:p text:style-name="P2">            Kinestetyk uczy się przez ruch, wrażenia skórne (dotyk, nacisk, temperatura), wykonywanie i   bezpośrednie zaangażowanie. Pamięta to, co zrobił, a nie to, co zobaczył, czy usłyszał. Ma istotnie ograniczoną wyobraźnię. Wyobraźnię uruchamia ruch, nie rejestrują wizualnej i słuchowej części            prezentacji. Żeby utrzymać uwagę, musi często zmieniać pozycję ciała i się poruszać. Myślenie przychodzi mu łatwiej, gdy pozostaje w ruchu. Swoje problemy rozwiązuje, będąc aktywnym fizycznie, choćby manipulując jakimś drobnym przedmiotem.</text:p>
      <text:p text:style-name="P2">            Czytanie nie jest ulubionym zajęciem kinestetyka. Do zniesienia są teksty krótkie i mające wartką akcję. Podczas czytania wierci się i porusza. Kinestetyk często ma trudności z ortografią; musi napisać słowo, aby upewnić się co do poprawnej pisowni. Na początku bardzo szybko uczy się pisać, jednak gdy litery maleją i odległości między nimi maleją, wyniki nauki pisania pogarszają się.</text:p>
      <text:p text:style-name="P2">            Kinestetyk często jest impulsywny; kiedy się ucieszy, chętnie podskoczy z zadowolenia; kiedy ma dobry humor, chętnie się przytula i lubi dotykać. Gdy kinestetyk wpada w złość, potrafi tupać, szturchać, rzucać przedmiotami i żywo wymachiwać rękami. Jego reakcje są zazwyczaj błyskawiczne. Nie jest odporny na wpływ otoczenia.</text:p>
      <text:p text:style-name="P1"><text:span text:style-name="Domyślna_20_czcionka_20_akapitu"><text:span text:style-name="T7">            </text:span></text:span><text:span text:style-name="Domyślna_20_czcionka_20_akapitu"><text:span text:style-name="T1">Podczas słuchania i mówienia żywo gestykuluje. Kinestetyk nie nadaje się na powiernika, bo jest kiepskim słuchaczem. Kiedy zmusza się go do dłuższego słuchania, szybko traci zainteresowanie. </text:span></text:span><text:span text:style-name="Domyślna_20_czcionka_20_akapitu"><text:span text:style-name="T7">Kiedy bierze udział w rozmowie stoi blisko swojego rozmówcy.</text:span></text:span></text:p>
      <text:p text:style-name="P1"><text:span text:style-name="Domyślna_20_czcionka_20_akapitu"><text:span text:style-name="T7">            </text:span></text:span><text:span text:style-name="Domyślna_20_czcionka_20_akapitu"><text:span text:style-name="T1">Mimo stosunkowo sporej dbałości o wygląd kinestetyk szybko przestaje wyglądać schludnie. </text:span></text:span><text:span text:style-name="Domyślna_20_czcionka_20_akapitu"><text:span text:style-name="T7">Daje tu znać o sobie jego ruchliwa natura.</text:span></text:span></text:p>
      <text:p text:style-name="P2">            Na muzykę żywo reaguje ruchem, preferuje jednak rzeźbę, gdy może jej dotknąć. Z reguły sztuka nie wywołuje u niego dużych emocji i nie lubi o niej rozmawiać.</text:p>
      <text:p text:style-name="P2">            Język kinestetyka wygląda następująco: trzeba nim potrząsnął; gładko poszło; to jest ciężkie do zrozumienia; to mi leży na wątrobie; ciepłe słowa; nie bądź taki miękki; szorstko się z nim obszedł.</text:p>
      <text:p text:style-name="P2"><text:soft-page-break/> </text:p>
      <text:p text:style-name="P2"> 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 </text:p>
      <text:p text:style-name="P3"><text:soft-page-break/>Narzędzia do diagnozy preferowanego stylu uczenia się:</text:p>
      <text:p text:style-name="P2">      </text:p>
      <text:p text:style-name="P7">Test badający styl uczenia się, przeznaczony dla uczniów klas IV-VI szkoły podstawowej.</text:p>
      <text:p text:style-name="P2">Imię i nazwisko……………………………………….klasa………..data…………………</text:p>
      <text:p text:style-name="P2"> </text:p>
      <text:p text:style-name="P14">1)      Co zostaje Ci w pamięci po kilku dniach od spotkania nieznanej Ci wcześniej osoby?</text:p>
      <text:p text:style-name="P15">a)      jej twarz</text:p>
      <text:p text:style-name="P15">b)      jej imię /nazwisko</text:p>
      <text:p text:style-name="P16">c)      to, co czułeś będąc w jej towarzystwie, lub to, co robiliście razem</text:p>
      <text:p text:style-name="P18"> </text:p>
      <text:p text:style-name="P17"><text:span text:style-name="Domyślna_20_czcionka_20_akapitu"><text:span text:style-name="T2">2)      </text:span></text:span><text:span text:style-name="Domyślna_20_czcionka_20_akapitu"><text:span text:style-name="T5">Gdy</text:span></text:span><text:span text:style-name="Domyślna_20_czcionka_20_akapitu"><text:span text:style-name="T2"> uczysz się czegoś nowego, w jaki sposób robisz to najchętniej?</text:span></text:span></text:p>
      <text:p text:style-name="P16">a)      czytasz tekst podany w dowolny sposób, oglądasz ilustracje, wykresy itp.</text:p>
      <text:p text:style-name="P16">b)      słuchasz wykładu, dyskutujesz na dany temat, zadajesz pytania</text:p>
      <text:p text:style-name="P16">c)      notujesz, wykonujesz rysunki, konstruujesz, poruszasz się, odgrywasz role</text:p>
      <text:p text:style-name="P18"> </text:p>
      <text:p text:style-name="P14">3)      Jaki rodzaj książek czytasz najchętniej?</text:p>
      <text:p text:style-name="P16">a)      książki, które zawierają opisy pomagające Ci wyobrazić sobie to, co się dzieje</text:p>
      <text:p text:style-name="P16">b)      książki zawierające informacje faktograficzne, historyczne lub dużo dialogów</text:p>
      <text:p text:style-name="P16">c)      książki o uczuciach i emocjach bohaterów, z wartką akcją, poradniki</text:p>
      <text:p text:style-name="P18"> </text:p>
      <text:p text:style-name="P14">4)      Którą z poniższych czynności wykonujesz najchętniej w czasie wolnym?</text:p>
      <text:p text:style-name="P15">a)      czytasz książkę lub przeglądasz czasopismo</text:p>
      <text:p text:style-name="P16">b)      słuchasz książki nagranej na płytę, rozmowy w radiu, słuchasz muzyki</text:p>
      <text:p text:style-name="P16">c)      uprawiasz sport, grasz w grę wymagającą ruchu, spacerujesz, piszesz, rysujesz</text:p>
      <text:p text:style-name="P18"> </text:p>
      <text:p text:style-name="P14">5)      Które z wymienionych stwierdzeń najlepiej charakteryzuje sposób, w jaki się uczysz?</text:p>
      <text:p text:style-name="P16">a)      podczas nauki nie przeszkadza Ci muzyka lub inne dźwięki</text:p>
      <text:p text:style-name="P16">b)      nie potrafisz się uczyć, gdy w Twoim pobliżu słychać muzykę lub inne dźwięki</text:p>
      <text:p text:style-name="P16">c)      musisz czuć się wygodnie, dekoncentruje Cię działalność i ruchy innych osób</text:p>
      <text:p text:style-name="P18"> </text:p>
      <text:p text:style-name="P14">6)      Gdy z kimś rozmawiasz, gdzie kierujesz wzrok?</text:p>
      <text:p text:style-name="P16">a)      patrzysz na twarz rozmówcy i tego samego oczekujesz od niego</text:p>
      <text:p text:style-name="P17"><text:span text:style-name="Domyślna_20_czcionka_20_akapitu"><text:span text:style-name="T1">b)      spoglądasz krótko na rozmówcę, po czym Twój wzrok wędruje na prawo </text:span></text:span><text:span text:style-name="Domyślna_20_czcionka_20_akapitu"><text:span text:style-name="T4">i</text:span></text:span><text:span text:style-name="Domyślna_20_czcionka_20_akapitu"><text:span text:style-name="T1"> lewo</text:span></text:span></text:p>
      <text:p text:style-name="P16">c)      patrzysz na wyraz twarzy rozmówcy, po czym spoglądasz w dół lub w bok</text:p>
      <text:p text:style-name="P18"> </text:p>
      <text:p text:style-name="P14">7)      Które z poniższych stwierdzeń najlepiej do Ciebie pasuje?</text:p>
      <text:p text:style-name="P16">a)      zwracasz uwagę na kolory, kształty, wzory i desenie</text:p>
      <text:p text:style-name="P16">b)      lubisz wokół siebie bodźce słuchowe, gdy jest za cicho, nucisz, głośno mówisz itp.</text:p>
      <text:p text:style-name="P16">c)      nie potrafisz siedzieć nieruchomo, wiercisz się, niespokojnie ruszasz nogami</text:p>
      <text:p text:style-name="P18"> </text:p>
      <text:p text:style-name="P14">8)      Czego najbardziej nie lubisz, podczas gdy ktoś Cię uczy?</text:p>
      <text:p text:style-name="P16">a)      słuchania wykładu, na którym nie wykorzystuje się żadnych pomocy wizualnych</text:p>
      <text:p text:style-name="P16">b)      czytania po cichu, bez żadnych słownych wyjaśnień czy dyskusji</text:p>
      <text:p text:style-name="P16">c)      niemożności rysowania czy pisania, patrzenia i słuchania w bezruchu</text:p>
      <text:p text:style-name="P18"> </text:p>
      <text:p text:style-name="P14">9)      Gdybyś miał zapamiętać nowe słowo, zrobiłbyś to najlepiej:</text:p>
      <text:p text:style-name="P15">a)      widząc je</text:p>
      <text:p text:style-name="P15">b)      słysząc je</text:p>
      <text:p text:style-name="P15">c)      zapisując je</text:p>
      <text:p text:style-name="P18"> </text:p>
      <text:p text:style-name="P20"><text:span text:style-name="Domyślna_20_czcionka_20_akapitu"><text:span text:style-name="T9">WYNIKI</text:span></text:span><text:span text:style-name="Domyślna_20_czcionka_20_akapitu"><text:span text:style-name="T10">:</text:span></text:span></text:p>
      <text:p text:style-name="P19">Liczba odpowiedzi a)………………Wzrokowcy</text:p>
      <text:p text:style-name="P19">Liczba odpowiedzi b)……………….Słuchowcy</text:p>
      <text:p text:style-name="P19">Liczba odpowiedzi c)……………….Czuciowcy/ Kinestetycy</text:p>
      <text:p text:style-name="P8"><text:soft-page-break/>Kwestionariusz obserwacji ucznia dla klas I- III szkoły podstawowej,</text:p>
      <text:p text:style-name="P8">diagnozujący styl uczenia się</text:p>
      <text:p text:style-name="P2"> </text:p>
      <text:p text:style-name="P2">Imię i nazwisko…………………………………….. klasa……………… data…………</text:p>
      <text:p text:style-name="P2"> </text:p>
      <text:p text:style-name="P2">Określ charakterystyczne dla ucznia zachowania, wstawiając X w odpowiednim miejscu</text:p>
      <text:p text:style-name="P2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Zachowania charakterystyczne dla wzrokowca<text:line-break/><text:line-break/> </text:p>
          </table:table-cell>
          <table:table-cell table:style-name="Tabela1.B1" office:value-type="string">
            <text:p text:style-name="P22"> </text:p>
          </table:table-cell>
        </table:table-row>
        <table:table-row>
          <table:table-cell table:style-name="Tabela1.A2" office:value-type="string">
            <text:p text:style-name="P23">Gdy wszyscy <text:span text:style-name="Domyślna_20_czcionka_20_akapitu"><text:span text:style-name="T18">słuchają</text:span></text:span> nagrania, zwykle próbuje mieć swoją książkę otwartą, aby czytać tekst podczas  słuchania </text:p>
          </table:table-cell>
          <table:table-cell table:style-name="Tabela1.B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3">Zwykle czyta tekst sam, zamiast polegać na interpretacji nauczyciela.</text:p>
          </table:table-cell>
          <table:table-cell table:style-name="Tabela1.B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3">Jego zeszyt jest bardzo porządnie prowadzony. Ma zawsze ze sobą flamaster, by podkreślać ważne informacje <text:span text:style-name="Domyślna_20_czcionka_20_akapitu"><text:span text:style-name="T18">podczas robienia</text:span></text:span> notatek.</text:p>
          </table:table-cell>
          <table:table-cell table:style-name="Tabela1.B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3">Jest spokojny, skoncentrowany w klasie i zazwyczaj pracuje bardzo szybko.</text:p>
          </table:table-cell>
          <table:table-cell table:style-name="Tabela1.B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3">Rzadko odzywa się niepytany i często miewa problemy z mówieniem.</text:p>
          </table:table-cell>
          <table:table-cell table:style-name="Tabela1.B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Razem zaznaczonych:</text:p>
          </table:table-cell>
          <table:table-cell table:style-name="Tabela1.B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5">Zachowania charakterystyczne dla słuchowca<text:line-break/> </text:p>
          </table:table-cell>
          <table:table-cell table:style-name="Tabela1.B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3">Stale przeszkadza swoim sąsiadom. Zwykle gdy pisze tekst, szepce pod nosem.</text:p>
          </table:table-cell>
          <table:table-cell table:style-name="Tabela1.B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3">Stale naprzyksza się nauczycielowi. Ciągle zadaje pytania – związane bądź nie z tematem lekcji, rozmawia na boku i szepce do kolegów.</text:p>
          </table:table-cell>
          <table:table-cell table:style-name="Tabela1.B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3">Bardzo dobrze zapamiętuje opowiadania, wiersze, piosenki. Ma doskonałą wymowę, a jego rozumienie ze słuchu jest  zwykle lepsze niż innych uczniów.</text:p>
          </table:table-cell>
          <table:table-cell table:style-name="Tabela1.B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3">Potrafi znacznie więcej i lepiej powiedzieć, niż napisać. Wyniki jego prac pisemnych są raczej słabe, z licznymi  błędami gramatycznymi i ortograficznymi.</text:p>
          </table:table-cell>
          <table:table-cell table:style-name="Tabela1.B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3">Ma problemy z koncentracją w czasie czytania tekstu i rozumie lepiej, gdy go słucha.</text:p>
          </table:table-cell>
          <table:table-cell table:style-name="Tabela1.B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4">Razem zaznaczonych:</text:p>
          </table:table-cell>
          <table:table-cell table:style-name="Tabela1.B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5">Zachowania charakterystyczne dla czuciowca<text:line-break/><text:line-break/> </text:p>
          </table:table-cell>
          <table:table-cell table:style-name="Tabela1.B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3">Nie potrafi siedzieć spokojnie przez całą lekcję, przeszkadza kolegom, jest nadaktywny.</text:p>
          </table:table-cell>
          <table:table-cell table:style-name="Tabela1.B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3">Potrzebuje przestrzeni i ciągle kręci się podczas zajęć, koncentruje się tylko na krótki okres.</text:p>
          </table:table-cell>
          <table:table-cell table:style-name="Tabela1.B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3">Zawsze chętnie przyniesie kredę, pójdzie coś znaleźć lub o coś zapytać, aby tylko móc się poruszać.</text:p>
          </table:table-cell>
          <table:table-cell table:style-name="Tabela1.B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3">Podczas słuchania lub oglądania stale coś rysuje, pisze, manipuluje różnymi rzeczami, składa papierki, ma <text:span text:style-name="Domyślna_20_czcionka_20_akapitu"><text:span text:style-name="T18">ciągle zajęte</text:span></text:span> <text:span text:style-name="Domyślna_20_czcionka_20_akapitu"><text:span text:style-name="T19">czymś ręce.</text:span></text:span></text:p>
          </table:table-cell>
          <table:table-cell table:style-name="Tabela1.B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3">Ma trudności z uczeniem się symboli abstrakcyjnych. Musi widzieć, słyszeć i pracować pod kierunkiem nauczyciela,  by je zrozumieć</text:p>
          </table:table-cell>
          <table:table-cell table:style-name="Tabela1.B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4">Razem zaznaczonych:</text:p>
          </table:table-cell>
          <table:table-cell table:style-name="Tabela1.B2" office:value-type="string">
            <text:p text:style-name="P26"> </text:p>
          </table:table-cell>
        </table:table-row>
      </table:table>
      <text:p text:style-name="P10">Największa liczba wskaźników zakreślonych w danym przedziale określa typ myślowy ucznia.</text:p>
      <text:p text:style-name="P2"> </text:p>
      <text:p text:style-name="P2"> </text:p>
      <text:p text:style-name="P18"> </text:p>
      <text:p text:style-name="P18"> </text:p>
      <text:p text:style-name="P4"><text:soft-page-break/>Wskazówki dla rodziców do pracy z dzieckiem</text:p>
      <text:p text:style-name="P16"> </text:p>
      <text:p text:style-name="P1"><text:span text:style-name="Domyślna_20_czcionka_20_akapitu"><text:span text:style-name="T2">W jaki sposób mogę pomóc w nauce mojemu dziecku, które jest wzrokowcem</text:span></text:span><text:span text:style-name="Domyślna_20_czcionka_20_akapitu"><text:span text:style-name="T5">?</text:span></text:span></text:p>
      <text:p text:style-name="P2"> </text:p>
      <text:p text:style-name="P16">     Zachęcaj aby wzrokowiec zapisywał rzeczy, które chce zapamiętać.</text:p>
      <text:p text:style-name="P16">     <text:span text:style-name="T21">Rozmawiając utrzymuj z nim kontakt wzrokowy najdłużej jak się da.</text:span></text:p>
      <text:p text:style-name="P16">     Po przyjściu ze szkoły pozwól mu posiedzieć w ciszy i spokoju.</text:p>
      <text:p text:style-name="P17"><text:span text:style-name="Domyślna_20_czcionka_20_akapitu"><text:span text:style-name="T7">     </text:span></text:span><text:span text:style-name="Domyślna_20_czcionka_20_akapitu"><text:span text:style-name="T1">Zaproponuj aby czytał różne historie,</text:span></text:span><text:span text:style-name="Domyślna_20_czcionka_20_akapitu"><text:span text:style-name="T3"> ilustrował </text:span></text:span><text:span text:style-name="Domyślna_20_czcionka_20_akapitu"><text:span text:style-name="T1">je w myślach lub na kartce. </text:span></text:span><text:span text:style-name="Domyślna_20_czcionka_20_akapitu"><text:span text:style-name="T7">Zaproponuj by czytając </text:span></text:span><text:span text:style-name="Domyślna_20_czcionka_20_akapitu"><text:span text:style-name="T8">wodził palcem po tekście.</text:span></text:span></text:p>
      <text:p text:style-name="P16">     Pomożesz przyswoić mu nowe idee, odwołując się do jego własnych przeżyć lub znajdując dla nich wizualną formę.</text:p>
      <text:p text:style-name="P16">     Podczas pomocy czy współpracy unikaj długich ustnych objaśnień.</text:p>
      <text:p text:style-name="P16">     Namów go do przygotowania <text:span text:style-name="T20">notatek pomocnych w sprecyzowaniu tego, co chce powiedzieć.</text:span></text:p>
      <text:p text:style-name="P16">     Pomóż mu podzielić większe zamierzenia / plany, na mniejsze etapy i wyznacz ich realne terminy.</text:p>
      <text:p text:style-name="P16">     Pozwól mu urządzić samodzielnie miejsce do nauki. Namów go, aby ograniczył tam ilość rzeczy i barw, które będą go rozpraszać.</text:p>
      <text:p text:style-name="P16">     Wygospodaruj w domu specjalne miejsce na jego osiągnięcia, dyplomy, fotografie, a także graficzne notatki, mapy umysłu itp.</text:p>
      <text:p text:style-name="P16">     Pamiętaj, że wzrokowcowi bardzo dobrze pracuje się z <text:span text:style-name="T20">komputerem</text:span>. Taki sposób pomaga mu utrzymać kontrolę nad wieloma szczegółami wizualnymi oraz z łatwością pisać i redagować teksty.</text:p>
      <text:p text:style-name="P2"> </text:p>
      <text:p text:style-name="P7">W jaki sposób mogę pomóc w nauce mojemu dziecku, które jest słuchowcem?</text:p>
      <text:p text:style-name="P2"> </text:p>
      <text:p text:style-name="P16">     Zachęcaj słuchowca do opowiadania o jego twórczych koncepcjach, do dzielenia się pomysłami na rozwiązywanie problemów.</text:p>
      <text:p text:style-name="P16">     Namawiaj do czytania i powtarzania materiału na głos, wybijając rytm ruszając stopą lub stukając palcem.</text:p>
      <text:p text:style-name="P16">     Podczas opanowywania nowej umiejętności zaproponuj, aby nauczył ciebie tego, co już umie.</text:p>
      <text:p text:style-name="P16">     J<text:span text:style-name="T21">eżeli ma do czynienia z wykresami, tabelami, pisemnymi objaśnieniami, niech przeczyta na głos i wytłumaczy jak je rozumie.</text:span></text:p>
      <text:p text:style-name="P16">     Jeśli ma skłonności do zapominania o ważnych rzeczach, wprowadź zasadę codziennego relacjonowania tego, co planuje.</text:p>
      <text:p text:style-name="P16">     Możesz mu pomóc w nauce, rezerwując sobie czas wysłuchania tego, czego się nauczył. Słuchowiec ma zawsze jakieś pytania i wewnętrzną potrzebę wypowiedzenia własnymi słowami tego, co zrozumiał.</text:p>
      <text:p text:style-name="P16">     Takim osobom łatwiej przychodzi nauka przy włączonej cicho muzyce, natomiast wrzawa i obce dźwięki rozpraszają je.</text:p>
      <text:p text:style-name="P2"> </text:p>
      <text:p text:style-name="P7">W jaki sposób mogę pomóc mojemu dziecku, które jest czuciowcem/ kinestetykiem?</text:p>
      <text:p text:style-name="P2"> </text:p>
      <text:p text:style-name="P28"><text:span text:style-name="Domyślna_20_czcionka_20_akapitu"><text:span text:style-name="T11"></text:span></text:span><text:span text:style-name="Domyślna_20_czcionka_20_akapitu"><text:span text:style-name="T1">Zaproponuj kinestetykowi, aby zanim zasiądzie do odrabiania lekcji, odprężył się spacerując lub słuchając muzyki.</text:span></text:span></text:p>
      <text:p text:style-name="P17"><text:span text:style-name="Domyślna_20_czcionka_20_akapitu"><text:span text:style-name="T1">     Zwróć uwagę, aby powtarzał </text:span></text:span><text:span text:style-name="Domyślna_20_czcionka_20_akapitu"><text:span text:style-name="T4">materiał</text:span></text:span><text:span text:style-name="Domyślna_20_czcionka_20_akapitu"><text:span text:style-name="T3"> w sposób aktywny, </text:span></text:span><text:span text:style-name="Domyślna_20_czcionka_20_akapitu"><text:span text:style-name="T1">używał pomocy naukowych, rysował, pisał itp.</text:span></text:span></text:p>
      <text:p text:style-name="P16">     Zastosuj nagrania magnetofonowe, zaproponuj wodzenie palcem po tekście, czytanie na głos.</text:p>
      <text:p text:style-name="P16">     Nakłoń go, aby odgrywał scenki angażując ręce i całe ciało.</text:p>
      <text:p text:style-name="P17"><text:span text:style-name="Domyślna_20_czcionka_20_akapitu"><text:span text:style-name="T7">     </text:span></text:span><text:span text:style-name="Domyślna_20_czcionka_20_akapitu"><text:span text:style-name="T1">Zachęcaj do opowiadania przeczytanych historii. </text:span></text:span><text:span text:style-name="Domyślna_20_czcionka_20_akapitu"><text:span text:style-name="T7">Zadawaj pytania.</text:span></text:span></text:p>
      <text:p text:style-name="P16">     Namów by spisywał swoje wspomnienia lub opisywał zajęcia i przeżycia w listach lub dzienniku.</text:p>
      <text:p text:style-name="P17"><text:span text:style-name="Domyślna_20_czcionka_20_akapitu"><text:span text:style-name="T7">     </text:span></text:span><text:span text:style-name="Domyślna_20_czcionka_20_akapitu"><text:span text:style-name="T1">Powtórkę materiału ułatwi mu pisanie i rozwiązywanie </text:span></text:span><text:span text:style-name="Domyślna_20_czcionka_20_akapitu"><text:span text:style-name="T3">zadań na ściennej </text:span></text:span><text:soft-page-break/><text:span text:style-name="Domyślna_20_czcionka_20_akapitu"><text:span text:style-name="T3">tablicy.</text:span></text:span><text:span text:style-name="Domyślna_20_czcionka_20_akapitu"><text:span text:style-name="T1"> </text:span></text:span><text:span text:style-name="Domyślna_20_czcionka_20_akapitu"><text:span text:style-name="T7">Wówczas przy pracy umysłu może być w ruchu.</text:span></text:span></text:p>
      <text:p text:style-name="P16">     Pozwól mu na stworzenie własnego miejsca pracy, w którym będzie miał możliwość wygodnie siedzieć i poruszać się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oft-page-break/> </text:p>
      <text:p text:style-name="P4">Sposoby angażowania różnych systemów reprezentacyjnych w nauczaniu w szkole.</text:p>
      <text:p text:style-name="P13"><text:span text:style-name="Domyślna_20_czcionka_20_akapitu"><text:span text:style-name="T14">Praktyczne </text:span></text:span><text:span text:style-name="Domyślna_20_czcionka_20_akapitu"><text:span text:style-name="T6">wskazówki</text:span></text:span><text:span text:style-name="Domyślna_20_czcionka_20_akapitu"><text:span text:style-name="T14"> dla nauczycieli.</text:span></text:span></text:p>
      <text:p text:style-name="P2"> </text:p>
      <text:p text:style-name="P7">Angażowanie systemu wizualnego:</text:p>
      <text:p text:style-name="P20"><text:span text:style-name="Domyślna_20_czcionka_20_akapitu"><text:span text:style-name="T11"></text:span></text:span><text:span text:style-name="Domyślna_20_czcionka_20_akapitu"><text:span text:style-name="T1">Umieszczanie w pomieszczeniu lekcyjnym treści dydaktycznych ( napisów, plakatów) na poziomie oczu dziecka.</text:span></text:span></text:p>
      <text:p text:style-name="P20"><text:span text:style-name="Domyślna_20_czcionka_20_akapitu"><text:span text:style-name="T11"></text:span></text:span><text:span text:style-name="Domyślna_20_czcionka_20_akapitu"><text:span text:style-name="T1">Stosowanie taśm wideo, foliogramów, slajdów, tabel kolorowych, pisaków.</text:span></text:span></text:p>
      <text:p text:style-name="P20"><text:span text:style-name="Domyślna_20_czcionka_20_akapitu"><text:span text:style-name="T12"></text:span></text:span><text:span text:style-name="Domyślna_20_czcionka_20_akapitu"><text:span text:style-name="T7">Praca z tekstem.</text:span></text:span></text:p>
      <text:p text:style-name="P20"><text:span text:style-name="Domyślna_20_czcionka_20_akapitu"><text:span text:style-name="T12"></text:span></text:span><text:span text:style-name="Domyślna_20_czcionka_20_akapitu"><text:span text:style-name="T7">Pokazywanie interesujących, kolorowych książek.</text:span></text:span></text:p>
      <text:p text:style-name="P20"><text:span text:style-name="Domyślna_20_czcionka_20_akapitu"><text:span text:style-name="T11"></text:span></text:span><text:span text:style-name="Domyślna_20_czcionka_20_akapitu"><text:span text:style-name="T1">Sporządzanie tzw. </text:span></text:span><text:span text:style-name="Domyślna_20_czcionka_20_akapitu"><text:span text:style-name="T3">map pamięci,</text:span></text:span><text:span text:style-name="Domyślna_20_czcionka_20_akapitu"><text:span text:style-name="T1"> czyli syntetycznych, graficznych schematów podsumowujących dane zagadnienie.</text:span></text:span></text:p>
      <text:p text:style-name="P20"><text:span text:style-name="Domyślna_20_czcionka_20_akapitu"><text:span text:style-name="T11"></text:span></text:span><text:span text:style-name="Domyślna_20_czcionka_20_akapitu"><text:span text:style-name="T1">Częste stosowanie różnych pomocy naukowych.</text:span></text:span></text:p>
      <text:p text:style-name="P20"><text:span text:style-name="Domyślna_20_czcionka_20_akapitu"><text:span text:style-name="T11"></text:span></text:span><text:span text:style-name="Domyślna_20_czcionka_20_akapitu"><text:span text:style-name="T1">Graficzne wyodrębnienie, zapisywanie i prezentowanie w widocznych miejscach kluczowych słów i pojęć.</text:span></text:span></text:p>
      <text:p text:style-name="P20"><text:span text:style-name="Domyślna_20_czcionka_20_akapitu"><text:span text:style-name="T11"></text:span></text:span><text:span text:style-name="Domyślna_20_czcionka_20_akapitu"><text:span text:style-name="T1">Używanie </text:span></text:span><text:span text:style-name="Domyślna_20_czcionka_20_akapitu"><text:span text:style-name="T3">kierowanej wizualizacji</text:span></text:span><text:span text:style-name="Domyślna_20_czcionka_20_akapitu"><text:span text:style-name="T1">, czyli sterowanie wyobraźnią.</text:span></text:span></text:p>
      <text:p text:style-name="P20"><text:span text:style-name="Domyślna_20_czcionka_20_akapitu"><text:span text:style-name="T11"></text:span></text:span><text:span text:style-name="Domyślna_20_czcionka_20_akapitu"><text:span text:style-name="T1">Używanie sformułowań: „ z</text:span></text:span><text:span text:style-name="Domyślna_20_czcionka_20_akapitu"><text:span text:style-name="T3">aobserwuj…wyobraź sobie…jak widzisz ten problem…“</text:span></text:span></text:p>
      <text:p text:style-name="P9"> </text:p>
      <text:p text:style-name="P6">Angażowanie systemu słuchowego:</text:p>
      <text:p text:style-name="P20"><text:span text:style-name="Domyślna_20_czcionka_20_akapitu"><text:span text:style-name="T11"></text:span></text:span><text:span text:style-name="Domyślna_20_czcionka_20_akapitu"><text:span text:style-name="T1">Prowadzenie dyskusji zespołowych w parach i grupach.</text:span></text:span></text:p>
      <text:p text:style-name="P20"><text:span text:style-name="Domyślna_20_czcionka_20_akapitu"><text:span text:style-name="T12"></text:span></text:span><text:span text:style-name="Domyślna_20_czcionka_20_akapitu"><text:span text:style-name="T7">Słowne repetycje materiału.</text:span></text:span></text:p>
      <text:p text:style-name="P20"><text:span text:style-name="Domyślna_20_czcionka_20_akapitu"><text:span text:style-name="T12"></text:span></text:span><text:span text:style-name="Domyślna_20_czcionka_20_akapitu"><text:span text:style-name="T7">Urządzanie pogadanek, prelekcji, spotkań.</text:span></text:span></text:p>
      <text:p text:style-name="P20"><text:span text:style-name="Domyślna_20_czcionka_20_akapitu"><text:span text:style-name="T12"></text:span></text:span><text:span text:style-name="Domyślna_20_czcionka_20_akapitu"><text:span text:style-name="T7">Czytanie aktorskie, rymowanie itp.</text:span></text:span></text:p>
      <text:p text:style-name="P20"><text:span text:style-name="Domyślna_20_czcionka_20_akapitu"><text:span text:style-name="T12"></text:span></text:span><text:span text:style-name="Domyślna_20_czcionka_20_akapitu"><text:span text:style-name="T7">Prowadzenie zajęć z magnetofonem.</text:span></text:span></text:p>
      <text:p text:style-name="P20"><text:span text:style-name="Domyślna_20_czcionka_20_akapitu"><text:span text:style-name="T12"></text:span></text:span><text:span text:style-name="Domyślna_20_czcionka_20_akapitu"><text:span text:style-name="T7">Stosowanie onomatopei, </text:span></text:span><text:span text:style-name="Domyślna_20_czcionka_20_akapitu"><text:span text:style-name="T8">słuchowych mnemotechnik.</text:span></text:span></text:p>
      <text:p text:style-name="P20"><text:span text:style-name="Domyślna_20_czcionka_20_akapitu"><text:span text:style-name="T11"></text:span></text:span><text:span text:style-name="Domyślna_20_czcionka_20_akapitu"><text:span text:style-name="T1">Używanie</text:span></text:span><text:span text:style-name="Domyślna_20_czcionka_20_akapitu"><text:span text:style-name="T3"> muzyki jako narzędzia wspierającego uczenie</text:span></text:span><text:span text:style-name="Domyślna_20_czcionka_20_akapitu"><text:span text:style-name="T1"> ( relaks, pobudzenie, pomoc w wizualizacji).</text:span></text:span></text:p>
      <text:p text:style-name="P20"><text:span text:style-name="Domyślna_20_czcionka_20_akapitu"><text:span text:style-name="T11"></text:span></text:span><text:span text:style-name="Domyślna_20_czcionka_20_akapitu"><text:span text:style-name="T1">używanie sformułowań: „</text:span></text:span><text:span text:style-name="Domyślna_20_czcionka_20_akapitu"><text:span text:style-name="T3"> posłuchaj….jak ci to brzmi…co ci to mówi“</text:span></text:span></text:p>
      <text:p text:style-name="P9"> </text:p>
      <text:p text:style-name="P6">Angażowanie systemu kinestetyczno – czuciowego:</text:p>
      <text:p text:style-name="P20"><text:span text:style-name="Domyślna_20_czcionka_20_akapitu"><text:span text:style-name="T11"></text:span></text:span><text:span text:style-name="Domyślna_20_czcionka_20_akapitu"><text:span text:style-name="T1">Wspieranie przekazu odpowiednią </text:span></text:span><text:span text:style-name="Domyślna_20_czcionka_20_akapitu"><text:span text:style-name="T3">mimiką i językiem ciała.</text:span></text:span></text:p>
      <text:p text:style-name="P20"><text:span text:style-name="Domyślna_20_czcionka_20_akapitu"><text:span text:style-name="T11"></text:span></text:span><text:span text:style-name="Domyślna_20_czcionka_20_akapitu"><text:span text:style-name="T1">Używanie gestów i różnych ruchów.</text:span></text:span></text:p>
      <text:p text:style-name="P20"><text:span text:style-name="Domyślna_20_czcionka_20_akapitu"><text:span text:style-name="T12"></text:span></text:span><text:span text:style-name="Domyślna_20_czcionka_20_akapitu"><text:span text:style-name="T7">Przeprowadzanie ćwiczeń rozluźniających.</text:span></text:span></text:p>
      <text:p text:style-name="P20"><text:span text:style-name="Domyślna_20_czcionka_20_akapitu"><text:span text:style-name="T11"></text:span></text:span><text:span text:style-name="Domyślna_20_czcionka_20_akapitu"><text:span text:style-name="T1">Wykonywanie ćwiczeń praktycznych, np doświadczeń.</text:span></text:span></text:p>
      <text:p text:style-name="P20"><text:span text:style-name="Domyślna_20_czcionka_20_akapitu"><text:span text:style-name="T11"></text:span></text:span><text:span text:style-name="Domyślna_20_czcionka_20_akapitu"><text:span text:style-name="T1">Konstruowanie na poziomie projektowania i wykonywania.</text:span></text:span></text:p>
      <text:p text:style-name="P20"><text:span text:style-name="Domyślna_20_czcionka_20_akapitu"><text:span text:style-name="T11"></text:span></text:span><text:span text:style-name="Domyślna_20_czcionka_20_akapitu"><text:span text:style-name="T1">Organizowanie wycieczek i zajęć w terenie.</text:span></text:span></text:p>
      <text:p text:style-name="P20"><text:span text:style-name="Domyślna_20_czcionka_20_akapitu"><text:span text:style-name="T11"></text:span></text:span><text:span text:style-name="Domyślna_20_czcionka_20_akapitu"><text:span text:style-name="T1">Stosowanie psychodramy, pantomimy, gier dydaktycznych.</text:span></text:span></text:p>
      <text:p text:style-name="P20"><text:span text:style-name="Domyślna_20_czcionka_20_akapitu"><text:span text:style-name="T11"></text:span></text:span><text:span text:style-name="Domyślna_20_czcionka_20_akapitu"><text:span text:style-name="T1">Wykorzystywanie fizycznego ruchu jako narzędzia wspierającego przyswajanie treści programowych ( naśladowanie ruchu, </text:span></text:span><text:span text:style-name="Domyślna_20_czcionka_20_akapitu"><text:span text:style-name="T3">rysowanie na boisku </text:span></text:span><text:span text:style-name="Domyślna_20_czcionka_20_akapitu"><text:span text:style-name="T1">szlaków handlowych, granic państw itp)</text:span></text:span></text:p>
      <text:p text:style-name="P20"><text:span text:style-name="Domyślna_20_czcionka_20_akapitu"><text:span text:style-name="T12"></text:span></text:span><text:span text:style-name="Domyślna_20_czcionka_20_akapitu"><text:span text:style-name="T7">Zapisywanie, przepisywanie, robienie notatek.</text:span></text:span></text:p>
      <text:p text:style-name="P20"><text:span text:style-name="Domyślna_20_czcionka_20_akapitu"><text:span text:style-name="T11"></text:span></text:span><text:span text:style-name="Domyślna_20_czcionka_20_akapitu"><text:span text:style-name="T1">Proponowanie prezentacji na foru</text:span></text:span><text:span text:style-name="Domyślna_20_czcionka_20_akapitu"><text:span text:style-name="T3">m klasy, prowadzenia lekcji.</text:span></text:span></text:p>
      <text:p text:style-name="P20"><text:span text:style-name="Domyślna_20_czcionka_20_akapitu"><text:span text:style-name="T13"></text:span></text:span><text:span text:style-name="Domyślna_20_czcionka_20_akapitu"><text:span text:style-name="T1">Używanie sformułowań: „</text:span></text:span><text:span text:style-name="Domyślna_20_czcionka_20_akapitu"><text:span text:style-name="T3"> jak to odczuwasz…co ci się tu podoba…oprzyj się na“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09-07T18:02:00Z</meta:creation-date>
    <dc:date>2016-04-05T13:19:52.84</dc:date>
    <meta:print-date>2015-11-09T09:03:00Z</meta:print-date>
    <meta:editing-cycles>10</meta:editing-cycles>
    <meta:editing-duration>PT2H42M50S</meta:editing-duration>
    <meta:document-statistic meta:table-count="1" meta:image-count="0" meta:object-count="0" meta:page-count="8" meta:paragraph-count="227" meta:word-count="2434" meta:character-count="18132"/>
    <meta:template xlink:type="simple" xlink:actuate="onRequest" xlink:title="" xlink:href="file:///C:/Users/martix/Desktop/testy%20style%20uczenia%20sie%20i%20opis.odt/Normal"/>
  </office:meta>
</office:document-meta>
</file>