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Comic Sans MS" fo:font-size="12pt" style:font-name-asian="Times New Roman1" style:font-size-asian="12pt" style:language-asian="pl" style:country-asian="PL" style:font-name-complex="Arial1" style:font-size-complex="12pt"/>
    </style:style>
    <style:style style:name="P3" style:family="paragraph" style:parent-style-name="Standard">
      <style:paragraph-properties fo:margin-top="0cm" fo:margin-bottom="0cm" fo:line-height="100%" fo:text-align="justify" style:justify-single-word="false"/>
      <style:text-properties style:font-name="Comic Sans MS" fo:font-size="20pt" fo:font-weight="bold" style:font-name-asian="Times New Roman1" style:font-size-asian="20pt" style:language-asian="pl" style:country-asian="PL" style:font-weight-asian="bold" style:font-name-complex="Arial1" style:font-size-complex="20pt"/>
    </style:style>
    <style:style style:name="P4" style:family="paragraph" style:parent-style-name="Standard">
      <style:paragraph-properties fo:margin-top="0cm" fo:margin-bottom="0cm" fo:line-height="100%" fo:text-align="justify" style:justify-single-word="false"/>
      <style:text-properties fo:color="#ff0000" style:font-name="Comic Sans MS" fo:font-size="12pt" style:font-name-asian="Times New Roman1" style:font-size-asian="12pt" style:language-asian="pl" style:country-asian="PL" style:font-name-complex="Arial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20pt" fo:font-weight="bold" style:font-name-asian="Times New Roman1" style:font-size-asian="20pt" style:language-asian="pl" style:country-asian="PL" style:font-weight-asian="bold" style:font-name-complex="Arial1" style:font-size-complex="20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Arial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Arial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635cm" fo:margin-right="0cm" fo:text-align="justify" style:justify-single-word="false" fo:text-indent="-0.635cm" style:auto-text-indent="false"/>
      <style:text-properties fo:color="#cc3300" style:font-name="Times New Roman" fo:font-size="12pt" fo:font-style="normal" fo:font-weight="bold" style:font-size-asian="12pt" style:font-style-asian="normal" style:font-weight-asian="bold" style:font-name-complex="Courier New1" style:font-size-complex="12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Arial1" style:font-size-complex="12pt"/>
    </style:style>
    <style:style style:name="P16" style:family="paragraph" style:parent-style-name="Standard" style:master-page-name="Standard">
      <style:paragraph-properties fo:margin-top="0cm" fo:margin-bottom="0cm" fo:line-height="100%" fo:text-align="center" style:justify-single-word="false" style:page-number="auto"/>
      <style:text-properties style:font-name="Times New Roman" fo:font-size="20pt" fo:font-weight="bold" style:font-name-asian="Times New Roman1" style:font-size-asian="20pt" style:language-asian="pl" style:country-asian="PL" style:font-weight-asian="bold" style:font-name-complex="Arial1" style:font-size-complex="20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Arial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Arial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text-underline-style="none" fo:font-weight="bold" style:font-name-asian="Times New Roman1" style:font-size-asian="12pt" style:language-asian="pl" style:country-asian="PL" style:font-weight-asian="bold" style:font-name-complex="Arial1" style:font-size-complex="12pt"/>
    </style:style>
    <style:style style:name="P20" style:family="paragraph" style:parent-style-name="Standard">
      <style:paragraph-properties fo:margin-top="0cm" fo:margin-bottom="0cm" fo:line-height="100%" fo:text-align="start" style:justify-single-word="false"/>
      <style:text-properties style:font-name="Times New Roman" fo:font-size="12pt" style:font-size-asian="12pt" style:font-name-complex="Courier New1" style:font-size-complex="12pt"/>
    </style:style>
    <style:style style:name="P21" style:family="paragraph" style:parent-style-name="Standard" style:list-style-name="WWNum18">
      <style:paragraph-properties fo:margin-top="0cm" fo:margin-bottom="0cm" fo:line-height="100%" fo:text-align="justify" style:justify-single-word="false"/>
      <style:text-properties style:font-name="Times New Roman" fo:font-size="12pt" style:font-size-asian="12pt" style:font-name-complex="Courier New1" style:font-size-complex="12pt"/>
    </style:style>
    <style:style style:name="P22" style:family="paragraph" style:parent-style-name="Standard" style:list-style-name="WWNum17">
      <style:paragraph-properties fo:margin-top="0cm" fo:margin-bottom="0cm" fo:line-height="150%" fo:text-align="justify" style:justify-single-word="false"/>
      <style:text-properties style:font-name="Times New Roman" fo:font-size="12pt" style:font-size-asian="12pt" style:font-name-complex="Courier New1" style:font-size-complex="12pt"/>
    </style:style>
    <style:style style:name="P23" style:family="paragraph" style:parent-style-name="Standard" style:list-style-name="WWNum17">
      <style:paragraph-properties fo:margin-top="0cm" fo:margin-bottom="0cm" fo:line-height="150%" fo:text-align="justify" style:justify-single-word="false"/>
      <style:text-properties style:font-name="Times New Roman" fo:font-size="12pt" style:font-size-asian="12pt" style:font-size-complex="12pt"/>
    </style:style>
    <style:style style:name="P24" style:family="paragraph" style:parent-style-name="Standard" style:list-style-name="WWNum18">
      <style:paragraph-properties fo:margin-top="0cm" fo:margin-bottom="0cm" fo:line-height="100%" fo:text-align="justify" style:justify-single-word="false"/>
      <style:text-properties style:font-name="Times New Roman" fo:font-size="12pt" fo:font-weight="bold" style:font-size-asian="12pt" style:font-weight-asian="bold" style:font-name-complex="Courier New1"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name-complex="Arial1" style:font-size-complex="18pt"/>
    </style:style>
    <style:style style:name="P26" style:family="paragraph" style:parent-style-name="Standard">
      <style:paragraph-properties fo:margin-top="0cm" fo:margin-bottom="0cm" fo:line-height="100%" fo:text-align="start" style:justify-single-word="false"/>
      <style:text-properties style:use-window-font-color="true" style:font-name="Times New Roman" fo:font-size="12pt" fo:font-style="italic" fo:font-weight="bold" style:font-size-asian="12pt" style:font-style-asian="italic" style:font-weight-asian="bold" style:font-name-complex="Courier New1" style:font-size-complex="12pt" style:font-style-complex="italic" style:font-weight-complex="bold"/>
    </style:style>
    <style:style style:name="P27" style:family="paragraph" style:parent-style-name="Standard">
      <style:paragraph-properties fo:margin-top="0cm" fo:margin-bottom="0cm" fo:line-height="100%" fo:text-align="start" style:justify-single-word="false"/>
      <style:text-properties style:use-window-font-color="true" style:font-name="Times New Roman" fo:font-size="12pt" fo:font-style="normal" fo:font-weight="bold" style:font-size-asian="12pt" style:font-style-asian="normal" style:font-weight-asian="bold" style:font-name-complex="Courier New1"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fo:font-weight="bold" style:font-size-asian="12pt" style:font-style-asian="normal" style:font-weight-asian="bold" style:font-name-complex="Courier New1" style:font-size-complex="12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bold" style:font-size-asian="12pt" style:font-weight-asian="bold" style:font-name-complex="Courier New1"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Courier New1" style:font-size-complex="12pt"/>
    </style:style>
    <style:style style:name="P31" style:family="paragraph" style:parent-style-name="Standard">
      <style:paragraph-properties fo:text-align="justify" style:justify-single-word="false"/>
      <style:text-properties style:use-window-font-color="true" style:font-name="Times New Roman" fo:font-size="12pt" fo:font-style="italic" fo:font-weight="bold" style:font-size-asian="12pt" style:font-style-asian="italic" style:font-weight-asian="bold" style:font-name-complex="Courier New1" style:font-size-complex="12pt" style:font-style-complex="italic" style:font-weight-complex="bold"/>
    </style:style>
    <style:style style:name="P32" style:family="paragraph" style:parent-style-name="Standard">
      <style:paragraph-properties fo:text-align="justify" style:justify-single-word="false"/>
      <style:text-properties style:use-window-font-color="true" style:font-name="Times New Roman" fo:font-size="12pt" fo:font-style="normal" fo:font-weight="bold" style:font-size-asian="12pt" style:font-style-asian="normal" style:font-weight-asian="bold" style:font-name-complex="Courier New1" style:font-size-complex="12pt" style:font-style-complex="normal" style:font-weight-complex="bold"/>
    </style:style>
    <style:style style:name="P33" style:family="paragraph" style:parent-style-name="List_20_Paragraph" style:list-style-name="WWNum20">
      <style:paragraph-properties fo:line-height="150%" fo:text-align="justify" style:justify-single-word="false"/>
      <style:text-properties style:font-name="Times New Roman" fo:font-size="12pt" style:font-size-asian="12pt" style:font-size-complex="12pt"/>
    </style:style>
    <style:style style:name="P34" style:family="paragraph" style:parent-style-name="List_20_Paragraph" style:list-style-name="WWNum20">
      <style:paragraph-properties fo:line-height="150%" fo:text-align="justify" style:justify-single-word="false"/>
      <style:text-properties style:font-name="Times New Roman" fo:font-size="12pt" style:font-size-asian="12pt" style:font-name-complex="Courier New1" style:font-size-complex="12pt"/>
    </style:style>
    <style:style style:name="P35"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Arial1" style:font-size-complex="12pt"/>
    </style:style>
    <style:style style:name="P36"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Arial1" style:font-size-complex="12pt"/>
    </style:style>
    <style:style style:name="P3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Arial1" style:font-size-complex="12pt"/>
    </style:style>
    <style:style style:name="P38" style:family="paragraph" style:parent-style-name="List_20_Paragraph" style:list-style-name="WWNum5">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Arial1" style:font-size-complex="12pt"/>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name-asian="Times New Roman1" style:font-size-asian="12pt" style:language-asian="pl" style:country-asian="PL" style:font-name-complex="Arial1" style:font-size-complex="12pt"/>
    </style:style>
    <style:style style:name="P4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9.719cm"/>
        </style:tab-stops>
      </style:paragraph-properties>
      <style:text-properties style:use-window-font-color="true" style:font-name="Times New Roman" fo:font-size="12pt" style:font-name-asian="Times New Roman1" style:font-size-asian="12pt" style:language-asian="pl" style:country-asian="PL" style:font-name-complex="Arial1" style:font-size-complex="12pt"/>
    </style:style>
    <style:style style:name="P41"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style="italic" fo:font-weight="bold" style:font-name-asian="Times New Roman1" style:font-size-asian="12pt" style:language-asian="pl" style:country-asian="PL" style:font-style-asian="italic" style:font-weight-asian="bold" style:font-name-complex="Courier New1" style:font-size-complex="12pt" style:font-style-complex="italic" style:font-weight-complex="bold"/>
    </style:style>
    <style:style style:name="P42"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style="normal" fo:font-weight="bold" style:font-size-asian="12pt" style:font-style-asian="normal" style:font-weight-asian="bold" style:font-name-complex="Courier New1" style:font-size-complex="12pt" style:font-style-complex="normal" style:font-weight-complex="bold"/>
    </style:style>
    <style:style style:name="P43" style:family="paragraph" style:parent-style-name="List_20_Paragraph" style:list-style-name="WWNum13">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Arial1" style:font-size-complex="12pt"/>
    </style:style>
    <style:style style:name="T1" style:family="text">
      <style:text-properties fo:color="#ff0000" fo:font-size="12pt" fo:font-weight="bold" style:font-name-asian="Times New Roman1" style:font-size-asian="12pt" style:language-asian="pl" style:country-asian="PL" style:font-weight-asian="bold" style:font-name-complex="Arial1" style:font-size-complex="12pt" style:font-weight-complex="bold"/>
    </style:style>
    <style:style style:name="T2" style:family="text">
      <style:text-properties fo:color="#ff0000" style:font-name="Times New Roman" fo:font-size="12pt" style:font-name-asian="Times New Roman1" style:font-size-asian="12pt" style:language-asian="pl" style:country-asian="PL" style:font-name-complex="Arial1" style:font-size-complex="12pt"/>
    </style:style>
    <style:style style:name="T3" style:family="text">
      <style:text-properties fo:color="#cc3300" fo:font-style="italic" fo:font-weight="bold" style:font-style-asian="italic" style:font-weight-asian="bold" style:font-name-complex="Courier New1" style:font-style-complex="italic" style:font-weight-complex="bold"/>
    </style:style>
    <style:style style:name="T4" style:family="text">
      <style:text-properties fo:color="#000000" style:font-name-complex="Courier New1" style:font-style-complex="italic" style:font-weight-complex="bold"/>
    </style:style>
    <style:style style:name="T5" style:family="text">
      <style:text-properties fo:color="#1c1c1c" style:font-name="Times New Roman" fo:font-size="12pt" style:font-name-asian="Times New Roman1" style:font-size-asian="12pt" style:language-asian="pl" style:country-asian="PL" style:font-name-complex="Arial1" style:font-size-complex="12pt"/>
    </style:style>
    <style:style style:name="T6" style:family="text">
      <style:text-properties style:use-window-font-color="true"/>
    </style:style>
    <style:style style:name="T7" style:family="text">
      <style:text-properties style:use-window-font-color="true" fo:font-size="12pt" style:font-name-asian="Times New Roman1" style:font-size-asian="12pt" style:language-asian="pl" style:country-asian="PL" style:font-name-complex="Arial1" style:font-size-complex="12pt"/>
    </style:style>
    <style:style style:name="T8" style:family="text">
      <style:text-properties style:use-window-font-color="true" fo:font-size="12pt" fo:font-weight="bold" style:font-name-asian="Times New Roman1" style:font-size-asian="12pt" style:language-asian="pl" style:country-asian="PL" style:font-weight-asian="bold" style:font-name-complex="Arial1" style:font-size-complex="12pt" style:font-weight-complex="bold"/>
    </style:style>
    <style:style style:name="T9" style:family="text">
      <style:text-properties style:use-window-font-color="true" style:font-name="Times New Roman" fo:font-size="12pt" style:font-name-asian="Times New Roman1" style:font-size-asian="12pt" style:language-asian="pl" style:country-asian="PL" style:font-name-complex="Arial1" style:font-size-complex="12pt"/>
    </style:style>
    <style:style style:name="T10" style:family="text">
      <style:text-properties style:use-window-font-color="true" style:font-name-asian="Times New Roman1" style:language-asian="pl" style:country-asian="PL" style:font-name-complex="Arial1"/>
    </style:style>
    <style:style style:name="T11" style:family="text">
      <style:text-properties style:use-window-font-color="true" fo:font-style="normal" fo:font-weight="bold" style:font-style-asian="normal" style:font-weight-asian="bold" style:font-name-complex="Courier New1" style:font-style-complex="normal" style:font-weight-complex="bold"/>
    </style:style>
    <style:style style:name="T12" style:family="text">
      <style:text-properties style:use-window-font-color="true" fo:font-style="normal" style:text-underline-style="none" fo:font-weight="bold" style:font-style-asian="normal" style:font-weight-asian="bold" style:font-name-complex="Courier New1" style:font-style-complex="normal" style:font-weight-complex="bold"/>
    </style:style>
    <style:style style:name="T13" style:family="text">
      <style:text-properties fo:font-size="12pt" style:font-name-asian="Times New Roman1" style:font-size-asian="12pt" style:language-asian="pl" style:country-asian="PL" style:font-name-complex="Arial1" style:font-size-complex="12pt"/>
    </style:style>
    <style:style style:name="T14" style:family="text">
      <style:text-properties fo:font-size="12pt" fo:font-weight="bold" style:font-name-asian="Times New Roman1" style:font-size-asian="12pt" style:language-asian="pl" style:country-asian="PL" style:font-weight-asian="bold" style:font-name-complex="Arial1" style:font-size-complex="12pt"/>
    </style:style>
    <style:style style:name="T15" style:family="text">
      <style:text-properties fo:font-size="12pt" fo:font-weight="bold" style:font-name-asian="Times New Roman1" style:font-size-asian="12pt" style:language-asian="pl" style:country-asian="PL" style:font-weight-asian="bold" style:font-name-complex="Arial1" style:font-size-complex="12pt" style:font-weight-complex="bold"/>
    </style:style>
    <style:style style:name="T16" style:family="text">
      <style:text-properties fo:font-size="12pt" style:text-underline-style="none" fo:font-weight="bold" style:font-name-asian="Times New Roman1" style:font-size-asian="12pt" style:language-asian="pl" style:country-asian="PL" style:font-weight-asian="bold" style:font-name-complex="Arial1" style:font-size-complex="12pt"/>
    </style:style>
    <style:style style:name="T17" style:family="text">
      <style:text-properties style:font-name="Times New Roman" fo:font-size="12pt" style:font-name-asian="Times New Roman1" style:font-size-asian="12pt" style:language-asian="pl" style:country-asian="PL" style:font-name-complex="Arial1" style:font-size-complex="12pt"/>
    </style:style>
    <style:style style:name="T18" style:family="text">
      <style:text-properties style:font-name="Times New Roman" fo:font-size="12pt" style:font-size-asian="12pt" style:font-size-complex="12pt"/>
    </style:style>
    <style:style style:name="T19" style:family="text">
      <style:text-properties style:text-underline-style="solid" style:text-underline-width="auto" style:text-underline-color="font-color" fo:font-weight="bold" style:font-name-asian="Times New Roman1" style:language-asian="pl" style:country-asian="PL" style:font-weight-asian="bold" style:font-name-complex="Arial1"/>
    </style:style>
    <style:style style:name="T20" style:family="text">
      <style:text-properties style:text-underline-style="solid" style:text-underline-width="auto" style:text-underline-color="font-color" style:font-name-asian="Times New Roman1" style:language-asian="pl" style:country-asian="PL" style:font-name-complex="Arial1"/>
    </style:style>
    <style:style style:name="T21" style:family="text">
      <style:text-properties style:font-name-asian="Times New Roman1" style:language-asian="pl" style:country-asian="PL" style:font-name-complex="Arial1"/>
    </style:style>
    <style:style style:name="T22" style:family="text">
      <style:text-properties fo:font-weight="bold" style:font-name-asian="Times New Roman1" style:language-asian="pl" style:country-asian="PL" style:font-weight-asian="bold" style:font-name-complex="Arial1"/>
    </style:style>
    <style:style style:name="T23" style:family="text">
      <style:text-properties fo:font-weight="bold" style:font-weight-asian="bold" style:font-weight-complex="bold"/>
    </style:style>
    <style:style style:name="T24" style:family="text">
      <style:text-properties fo:font-weight="bold" style:font-weight-asian="bold" style:font-name-complex="Courier New1"/>
    </style:style>
    <style:style style:name="T25" style:family="text">
      <style:text-properties fo:font-weight="bold" style:font-weight-asian="bold" style:font-name-complex="Courier New1" style:font-style-complex="italic" style:font-weight-complex="bold"/>
    </style:style>
    <style:style style:name="T26" style:family="text">
      <style:text-properties fo:font-weight="bold" style:font-weight-asian="bold" style:font-name-complex="Courier New1" style:font-weight-complex="bold"/>
    </style:style>
    <style:style style:name="T27" style:family="text">
      <style:text-properties style:text-underline-style="none" fo:font-weight="bold" style:font-name-asian="Times New Roman1" style:language-asian="pl" style:country-asian="PL" style:font-weight-asian="bold" style:font-name-complex="Arial1"/>
    </style:style>
    <style:style style:name="T28" style:family="text">
      <style:text-properties style:text-underline-style="none" style:font-name-asian="Times New Roman1" style:language-asian="pl" style:country-asian="PL" style:font-name-complex="Arial1"/>
    </style:style>
    <style:style style:name="T29" style:family="text">
      <style:text-properties style:text-underline-style="none" style:font-name-complex="Courier New1"/>
    </style:style>
    <style:style style:name="T30" style:family="text">
      <style:text-properties style:font-name-complex="Courier New1"/>
    </style:style>
    <style:style style:name="T31" style:family="text">
      <style:text-properties style:font-name-complex="Courier New1" style:font-style-complex="italic" style:font-weight-complex="bold"/>
    </style:style>
    <style:style style:name="T32" style:family="text">
      <style:text-properties fo:font-style="italic" fo:font-weight="bold" style:font-style-asian="italic" style:font-weight-asian="bold"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gulamin <text:s/>IX Biegu Gryfitów przy CROSSIE GRYFITÓW</text:p>
      <text:p text:style-name="P5"/>
      <text:list xml:id="list5106009384833015372" text:style-name="WWNum1">
        <text:list-header>
          <text:p text:style-name="P35">I. CELE</text:p>
        </text:list-header>
      </text:list>
      <text:p text:style-name="P6"/>
      <text:p text:style-name="P15"><text:tab/>1. popularyzacja biegania jako najprostszej formy czynnego wypoczynku i rekreacji ruchowej</text:p>
      <text:p text:style-name="P15"><text:tab/>2. promocja Doliny Kwisy i gmin Gryfów Śląski, Olszyna i Leśna oraz jezior <text:tab/>złotnickiego i <text:tab/>leśniańskiego</text:p>
      <text:p text:style-name="P2"/>
      <text:list xml:id="list32421017" text:continue-numbering="true" text:style-name="WWNum1">
        <text:list-item>
          <text:list>
            <text:list-header>
              <text:p text:style-name="P35">II .ORGANIZATORZY</text:p>
            </text:list-header>
          </text:list>
        </text:list-item>
      </text:list>
      <text:p text:style-name="P2"/>
      <text:p text:style-name="P15"><text:tab/>- Stowarzyszenie Aktywny Gryfów ,,CRROSS GRYFITÓW"</text:p>
      <text:p text:style-name="P15"><text:tab/>- Urząd Gminy i Miasta w Gryfowie Śl.</text:p>
      <text:list xml:id="list3428660198210094364" text:style-name="WWNum5">
        <text:list-header>
          <text:p text:style-name="P38"/>
        </text:list-header>
      </text:list>
      <text:list xml:id="list32399299" text:continue-list="list32421017" text:style-name="WWNum1">
        <text:list-header>
          <text:p text:style-name="P35">III. <text:s/>ZESPÓŁ ORGANIZACYJNY</text:p>
        </text:list-header>
      </text:list>
      <text:p text:style-name="P7"/>
      <text:p text:style-name="P14"><text:span text:style-name="T17"><text:tab/>- Dyrektor Biegu -</text:span><text:span text:style-name="T5"> </text:span><text:span text:style-name="T9">Krzysztof Babiak</text:span></text:p>
      <text:p text:style-name="P39"><text:tab/>- Honorowy Dyrektor Biegu –Stanisław Fronc</text:p>
      <text:p text:style-name="P40"><text:s text:c="12"/>- Sędzia Główny - Piotr Kurczewski</text:p>
      <text:p text:style-name="P7"/>
      <text:list xml:id="list32402148" text:continue-numbering="true" text:style-name="WWNum1">
        <text:list-header>
          <text:p text:style-name="P35">IV. TERMIN I MIEJSCE BIEGU:</text:p>
          <text:p text:style-name="P35"/>
        </text:list-header>
      </text:list>
      <text:p text:style-name="P8"><text:span text:style-name="T27"><text:tab/>02.06.2018r</text:span><text:span text:style-name="T28"> </text:span><text:span text:style-name="T27">(sobota)</text:span><text:span text:style-name="T19">.</text:span><text:span text:style-name="T21"> Godzina</text:span><text:span text:style-name="T20"> </text:span><text:span text:style-name="T27">10:00</text:span><text:span text:style-name="T21"> zakończenia </text:span><text:span text:style-name="T22">15:00</text:span></text:p>
      <text:p text:style-name="P8"><text:span text:style-name="T22"><text:tab/>Start</text:span><text:span text:style-name="T21">: Rynek Gryfów Śl., trasa </text:span><text:span text:style-name="T22">21 km i 10 km</text:span></text:p>
      <text:p text:style-name="P8"><text:span text:style-name="T22"><text:tab/>Meta</text:span><text:span text:style-name="T21">: <text:s/>Bulwar nad Kwisą</text:span></text:p>
      <text:p text:style-name="P2"/>
      <text:list xml:id="list32395283" text:continue-numbering="true" text:style-name="WWNum1">
        <text:list-header>
          <text:p text:style-name="P35">V. TRASA:</text:p>
        </text:list-header>
      </text:list>
      <text:p text:style-name="P6"><text:tab/>Trasa prowadzi drogami asfaltowymi , szutrowymi i trawiastymi przez miejscowości: Gryfów Śl., Karłowice, Zapusta, Złotniki, Złoty Potok, Wieżę.</text:p>
      <text:p text:style-name="P6"><text:tab/>Stopień trudności trasy jest zróżnicowany , bieg przełajowy –terenowy, m.in. kamienistymi leśnymi ścieżkami.</text:p>
      <text:p text:style-name="P6"/>
      <text:list xml:id="list32393103" text:continue-numbering="true" text:style-name="WWNum1">
        <text:list-header>
          <text:p text:style-name="P35">VI. UCZESTNICTWO</text:p>
        </text:list-header>
      </text:list>
      <text:p text:style-name="P7"/>
      <text:p text:style-name="P6"><text:tab/>Uczestnikiem zawodów mogą być osoby pełnoletnie , które opłacą wpisowe oraz w biurze zawodów podpiszą oświadczenie o starcie na własną odpowiedzialność.</text:p>
      <text:p text:style-name="P6"/>
      <text:p text:style-name="P6"/>
      <text:list xml:id="list32406529" text:continue-numbering="true" text:style-name="WWNum1">
        <text:list-header>
          <text:p text:style-name="P35">VII. <text:s/>ZGŁOSZENIA I WYDANIE NUMERÓW STARTOWYCH:</text:p>
        </text:list-header>
      </text:list>
      <text:p text:style-name="P6"/>
      <text:p text:style-name="P8"><text:span text:style-name="T21"><text:tab/>Zgłoszenia przez internet od dnia</text:span><text:span text:style-name="T10"> 1.03.2018r. </text:span><text:span text:style-name="T21">pod niżej wymienionym adresem:</text:span></text:p>
      <text:p text:style-name="P1"><text:a xlink:type="simple" xlink:href="http://www.czasomierzyk.pl/zapisy2017/crossgryfitow/" text:style-name="Internet_20_link" text:visited-style-name="Visited_20_Internet_20_Link"><text:span text:style-name="T18">www.czasomierzyk.pl/zapisy2018/crossgryfitow/</text:span></text:a><text:span text:style-name="T2"> </text:span></text:p>
      <text:p text:style-name="P6">Po tym terminie zgłoszenie będzie możliwe tylko w biurze zawodów w dniu imprezy bez gwarancji otrzymania pełnego pakietu startowego.</text:p>
      <text:p text:style-name="P9"><text:span text:style-name="T13">Zgłoszenia wykonane do dnia 28.05.2018r. gwarantują otrzymanie koszulki we wskazanym rozmiarze. Po tym terminie koszulki będą przyznawane według dostępności rozmiarów. Za zgłoszenie uważa się wypełnienie formularza zgłoszeniowego oraz uiszczenie opłaty startowej. Weryfikacja zawodników, przyjmowanie zgłoszeń , pobieranie opłaty startowej oraz wydawanie numerów startowych odbywać się będzie 1 czerwca 2018r. w godz. 16:00-20:00 oraz 2 czerwca 2018r. w godz. 8:00-9:30 w Biurze Zawodów </text:span><text:span text:style-name="T7">ul. Rynek 1 (obok postoju Taxi).</text:span></text:p>
      <text:p text:style-name="P6">Osobom , które zgłoszą się i dokonają opłaty startowej udostępnione zostaną dyplomy lub certyfikaty uczestnictwa na stronie internetowej czasomierzyk.pl.</text:p>
      <text:p text:style-name="P2"><text:soft-page-break/></text:p>
      <text:list xml:id="list32415272" text:continue-numbering="true" text:style-name="WWNum1">
        <text:list-header>
          <text:p text:style-name="P35">VIII. OPŁATA STARTOWA</text:p>
        </text:list-header>
      </text:list>
      <text:p text:style-name="P9"><text:span text:style-name="T13">Za zgłoszenie uważa się wypełnienie formularza zgłoszeniowego oraz uiszczenie opłaty startowej w wysokości </text:span><text:span text:style-name="T15">50</text:span><text:span text:style-name="T1"> </text:span><text:span text:style-name="T8">zł</text:span><text:span text:style-name="T7">.</text:span><text:span text:style-name="T13"> W ramach opłaty uczestnik otrzyma medal pamiątkowy i okolicznościową koszulkę. </text:span></text:p>
      <text:p text:style-name="P2"/>
      <text:p text:style-name="P6">Opłatę startową można dokonać przelewem na konto:</text:p>
      <text:p text:style-name="P9"><text:span text:style-name="T14">Stowarzyszenia</text:span><text:span text:style-name="T13"> </text:span><text:span text:style-name="T14">Aktywny Gryfów „CROSS GRYFITÓW”</text:span></text:p>
      <text:p text:style-name="P9"><text:span text:style-name="T16">nr konta 34 1600 1462 1816 8541 2000 0001 </text:span><text:span text:style-name="T15"><text:s text:c="2"/>do 30 maja 2018r. </text:span></text:p>
      <text:p text:style-name="P18"/>
      <text:p text:style-name="P19">Z opłaty startowej zwolnione są: osoby z rocznika 1948 i starsze.</text:p>
      <text:p text:style-name="P6"/>
      <text:p text:style-name="P6">Opłata raz uiszczona nie podlega zwrotowi, przeniesieniu na innego uczestnika biegu oraz przeniesieniu na półmaraton w roku następnym.</text:p>
      <text:p text:style-name="P6"/>
      <text:p text:style-name="P7">UWAGA!</text:p>
      <text:p text:style-name="P6">Zawodnicy startujący jednocześnie w biegu oraz wyścigu rowerowym będą dodatkowo klasyfikowani w kategorii Duathlon. W przypadku startu w dwóch dyscyplinach przysługuje zniżka:</text:p>
      <text:p text:style-name="P9"><text:span text:style-name="T13"><text:tab/>1 opłata za bieg wyniesie </text:span><text:span text:style-name="T15">40</text:span><text:span text:style-name="T8"> zł</text:span><text:span text:style-name="T7"> (rabat 10 zł)</text:span></text:p>
      <text:p text:style-name="P9"><text:span text:style-name="T13"><text:tab/>2. opłata za wyścig kolarski również wyniesie </text:span><text:span text:style-name="T15">40</text:span><text:span text:style-name="T8"> zł.</text:span></text:p>
      <text:p text:style-name="P9"><text:span text:style-name="T13"><text:tab/>3. łączna opłata za Duathlon wynos</text:span><text:span text:style-name="T7">i</text:span><text:span text:style-name="T8"> 80 zł.</text:span></text:p>
      <text:p text:style-name="P4"/>
      <text:list xml:id="list32409773" text:continue-numbering="true" text:style-name="WWNum1">
        <text:list-header>
          <text:p text:style-name="P35">IX. Klasyfikacje:</text:p>
        </text:list-header>
      </text:list>
      <text:p text:style-name="P6"/>
      <text:p text:style-name="P15"><text:tab/>- klasyfikacja generalna kobiet i mężczyzn,</text:p>
      <text:p text:style-name="P15"><text:tab/>- klasyfikacje w kategoriach wiekowych kobiet i mężczyzn:</text:p>
      <text:p text:style-name="P6"/>
      <text:p text:style-name="P7">Kobiety</text:p>
      <text:p text:style-name="P6"/>
      <text:p text:style-name="P6">K18-roczniki 2000-1999</text:p>
      <text:p text:style-name="P6"/>
      <text:p text:style-name="P6">K20-roczniki 1998-1989,</text:p>
      <text:p text:style-name="P6"/>
      <text:p text:style-name="P6">K30-roczniki 1988-1979,</text:p>
      <text:p text:style-name="P6"/>
      <text:p text:style-name="P6">K40-roczniki 1978-1969,</text:p>
      <text:p text:style-name="P6"/>
      <text:p text:style-name="P6">K50-roczniki 1968-1959</text:p>
      <text:p text:style-name="P6"/>
      <text:p text:style-name="P6">K60 i starsze –roczniki 1958 i starsze</text:p>
      <text:p text:style-name="P6"/>
      <text:p text:style-name="P7">Mężczyźni:</text:p>
      <text:p text:style-name="P6"/>
      <text:p text:style-name="P6">M18-roczniki 2000-1999</text:p>
      <text:p text:style-name="P6"/>
      <text:p text:style-name="P6">M20-roczniki 1998-1989,</text:p>
      <text:p text:style-name="P6"/>
      <text:p text:style-name="P6">M30-roczniki 1988-1979,</text:p>
      <text:p text:style-name="P6"/>
      <text:p text:style-name="P6">M40-roczniki 1978-1969,</text:p>
      <text:p text:style-name="P6"/>
      <text:p text:style-name="P6">M50-roczniki 1968-1959</text:p>
      <text:p text:style-name="P6"/>
      <text:p text:style-name="P6">M60 -roczniki 1958-1949,</text:p>
      <text:p text:style-name="P6"/>
      <text:p text:style-name="P6"><text:soft-page-break/>M70-roczniki 1948 i starsi</text:p>
      <text:p text:style-name="P2"/>
      <text:p text:style-name="P7">Dodatkowo:</text:p>
      <text:p text:style-name="P6"/>
      <text:p text:style-name="P6">Klasyfikacja generalna kobiet OPEN Duathlon mały (bieg 10 km + rower 21 km)</text:p>
      <text:p text:style-name="P6">Klasyfikacja generalna mężczyzn OPEN Duathlon duży <text:s/>(bieg <text:s/>10 km + rower 21 km x 2 okrążęnia)</text:p>
      <text:p text:style-name="P6"/>
      <text:p text:style-name="P2"/>
      <text:p text:style-name="P7">X. NAGRODY</text:p>
      <text:p text:style-name="P6"/>
      <text:p text:style-name="P15">W kategorii open sześciu pierwszych mężczyzn i trzy pierwsze kobiety otrzymują nagrody pieniężne. </text:p>
      <text:p text:style-name="P15">W poszczególnych kategoriach wiekowych zwycięzcy otrzymują <text:tab/>puchary oraz dyplomy.</text:p>
      <text:p text:style-name="P15">Uroczyste zakończenie i wręczenie nagród odbędzie się na terenie Festiwalu Kwisonalii.</text:p>
      <text:p text:style-name="P15">Warunkiem otrzymania nagród jest osobiste stawienie się na ceremonii wręczania nagród.</text:p>
      <text:p text:style-name="P6"/>
      <text:list xml:id="list1016395177454267634" text:style-name="WWNum10">
        <text:list-header>
          <text:p text:style-name="P36">XI. POZOSTAŁE USTALENIA I INFORMACJE</text:p>
        </text:list-header>
      </text:list>
      <text:p text:style-name="P6"/>
      <text:p text:style-name="P6">1. Pomiar czasu z wykorzystaniem numerów startowych z chipem do zwrotu na mecie,</text:p>
      <text:p text:style-name="P6">2. Każdy, kto w formularzu zgłoszeniowym poda swój nr telefonu komórkowego po przekroczeniu linii mety otrzyma SMS-a ze swoim wynikiem. W oficjalnych wynikach możliwe są korekty ze względu na klasyfikację według czasów netto.</text:p>
      <text:p text:style-name="P6">3. Ze strony www.czasomierzyk.pl będzie można pobrać plik i wydrukować samodzielnie certyfikat ukończenia,</text:p>
      <text:p text:style-name="P6">4. Organizator zapewnia napoje ( woda źródlana i mineralna) na trasie i mecie oraz posiłek regeneracyjny po biegu,</text:p>
      <text:p text:style-name="P6">5. Obowiązuje limit czasowy-3 godziny,</text:p>
      <text:p text:style-name="P6">6. Uczestnik który nie dobiegnie do mety do godziny 13:00 zobowiązany jest zejść z trasy i dotrzeć do mety , poruszając się zgodnie z przepisami ruchu drogowego,</text:p>
      <text:p text:style-name="P6">7. Każdy uczestnik zobowiązany jest do przymocowania numeru startowego z przodu na piersi,</text:p>
      <text:p text:style-name="P6">8. Organizator nie gwarantuje otrzymania pakietu startowego dla osób wpłacających wpisowe w dniu zawodów,</text:p>
      <text:p text:style-name="P6">9. Organizator zapewnia ochronę danych osobowych zawodników zgodnie z wymogami ustawy z dnia 29 sierpnia 1997 r. o ochronie danych osobowych,</text:p>
      <text:p text:style-name="P6">10. Pisemne protesty przyjmuje Biuro Zawodów w czasie 15 minut po zakończeniu biegu ( tj. od godz. 13;00 do 13:15), będą one rozpatrywane natychmiast przez Sędziego Głównego,</text:p>
      <text:p text:style-name="P6">11. Wszelkie kwestie sporne dotyczące biegu rozstrzyga Sędzia Główny, jego decyzje są ostateczne i niepodważalne,</text:p>
      <text:p text:style-name="P6">12. Ze względów bezpieczeństwa w Półmaratonie zabroniony jest udział osób poruszających się na rowerach, wrotkach, rolkach, deskorolkach oraz innych urządzeniach mechanicznych bez zezwolenia wydanego przez Organizatora. Niedozwolony jest również bieg ze zwierzętami. Ze względu na charakter Półmaratonu zabrania się startu z kijkami ( trekkingowymi, narciarskimi , nordic walking itp.).</text:p>
      <text:p text:style-name="P6">13. Warunkiem uczestnictwa w Półmaratonie jest również wyrażenie zgody na publikację wizerunku Uczestnika oraz jego imienia i nazwiska w relacjach z biegu zamieszczonych w mediach oraz materiałach promocyjnych Organizatora oraz udzielanie Organizatorowi licencji na wykorzystanie utrwalonego na poszczególnych utworach wizerunku Uczestnika na wszystkich polach eksploatacji, w tym w szczególności: zwielokrotnienie zapisu utrwalonego wizerunku: zamieszczanie i publikowanie na stronach internetowych, w prasie, na plakatach, bilbordach: emisja w przekazach telewizyjnych i radiowych. Uczestnik wyrazi zgodę na to, że tego rodzaju zdjęcia, materiały, wywiady i nagrania mogą być umieszczane na wybranych nośnikach elektronicznych w katalogach oraz mediach, w tym w telewizji, radiu, gazetach, magazynach, na stronach internetowych i na wystawach, mogą być wykorzystywane na potrzeby reklamowe., promocyjne oraz do innych celów komercyjnych związanych z działalnością prowadzoną przez Organizatora i podmioty z nim powiązane.</text:p>
      <text:p text:style-name="P6"><text:soft-page-break/>14. Organizator zwraca uwagę Uczestników Półmaratonu na duży poziom niebezpieczeństwa i zagrożenia wynikającego z uczestnictwa z imprezie sportowej, związanych z dużym wysiłkiem fizycznym, które mogą polegać m.in. na ryzyku utraty życia i zdrowia. Organizator zaleca przed </text:p>
      <text:p text:style-name="P6">rozpoczęciem przygotowań do Półmaratonu oraz w ich trakcie dokonanie stosownych badań medycznych lub konsultacji lekarskiej, w zależności od wieku oraz kondycji fizycznej Uczestnika. Akceptując niniejszy Regulamin, Uczestnik oświadcza, że nie ma żadnych przeciwwskazań zdrowotnych/ lekarskich do udziału w Półmaratonie.</text:p>
      <text:p text:style-name="P6">15. Każdy zawodnik startujący w biegu powinien się ubezpieczyć w własnym zakresie od następstw nieszczęśliwych wypadków.</text:p>
      <text:p text:style-name="P6">16. Dyrektor Biegu zastrzega sobie możliwość zmian w Regulaminie, o których zobowiązany jest poinformować wszystkich uczestników w formie komunikatów ustnych i pisemnych wywieszonych na tablicy ogłoszeń( obok Biura Zawodów) oraz na stronie internetowej przed rozpoczęciem imprezy.</text:p>
      <text:p text:style-name="P6">17 .Uczestnik biegu ponosi odpowiedzialność za wszelkie skutki błędnego wprowadzenia danych podczas zgłoszenia do imprezy</text:p>
      <text:p text:style-name="P6">18. Opakowania po suplementach diety prosimy nie wyrzucać na trasie tylko w miejscach do tego przeznaczonych</text:p>
      <text:p text:style-name="P6">19. Interpretacja niniejszego Regulaminu należy do Organizator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5">Regulamin <text:s/>IX. Biegu Gryfitów - Biegi dzieci</text:p>
      <text:p text:style-name="P26"/>
      <text:p text:style-name="P26"/>
      <text:p text:style-name="P27">I. Cel</text:p>
      <text:p text:style-name="P20">1. popularyzacja biegania jako najprostszej formy czynnego wypoczynku i rekreacji ruchowej</text:p>
      <text:p text:style-name="P26"/>
      <text:p text:style-name="P26">II. Organizatorzy</text:p>
      <text:list xml:id="list5553275372654957941" text:style-name="WWNum13">
        <text:list-header>
          <text:p text:style-name="P43">1. Stowarzyszenie Aktywny Gryfów ,,CRROSS GRYFITÓW''</text:p>
          <text:p text:style-name="P43">2. Urząd Gminy i Miasta w Gryfowie Śl.</text:p>
          <text:p text:style-name="P41"/>
          <text:p text:style-name="P42">III. Termin i miejsce</text:p>
        </text:list-header>
      </text:list>
      <text:p text:style-name="P12"><text:span text:style-name="T30">Bieg odbędzie się w dniu</text:span><text:span text:style-name="T29"> </text:span><text:span text:style-name="T27">02.06.2018r</text:span><text:span text:style-name="T28"> </text:span><text:span text:style-name="T27">(sobota)</text:span><text:span text:style-name="T30"> przy bulwarze nad Kwisą</text:span></text:p>
      <text:p text:style-name="P28">IV. Kategorie wiekowe, dystans.</text:p>
      <text:p text:style-name="P13"><text:span text:style-name="T6">1. Przedszkolaki</text:span><text:span text:style-name="T6"> </text:span></text:p>
      <text:p text:style-name="P12"><text:span text:style-name="T23">- <text:s/></text:span>rocznik 2013 i młodsi – <text:span text:style-name="T23">100m</text:span></text:p>
      <text:p text:style-name="P12">- <text:s/>rocznik 2012<text:span text:style-name="T25"> – 100m </text:span></text:p>
      <text:p text:style-name="P29">2. Szkoły Podstawowe dziewczęta i chłopcy </text:p>
      <text:list xml:id="list6778811431829802921" text:style-name="WWNum20">
        <text:list-item>
          <text:p text:style-name="P33"><text:span text:style-name="T30">Roczniki 2011– </text:span><text:span text:style-name="T26">300m</text:span></text:p>
        </text:list-item>
        <text:list-item>
          <text:p text:style-name="P33"><text:span text:style-name="T30">Roczniki 2010 –</text:span><text:span text:style-name="T26"> 300m</text:span></text:p>
        </text:list-item>
        <text:list-item>
          <text:p text:style-name="P33"><text:span text:style-name="T30">Roczniki 2009 – </text:span><text:span text:style-name="T24">500m</text:span></text:p>
        </text:list-item>
        <text:list-item>
          <text:p text:style-name="P33"><text:span text:style-name="T30">Roczniki 2008 – </text:span><text:span text:style-name="T24">500m</text:span></text:p>
        </text:list-item>
        <text:list-item>
          <text:p text:style-name="P33"><text:span text:style-name="T30">Roczniki 2007 – </text:span><text:span text:style-name="T24">1000m</text:span></text:p>
        </text:list-item>
        <text:list-item>
          <text:p text:style-name="P33"><text:span text:style-name="T30">Roczniki 2006- </text:span><text:span text:style-name="T24">1000m</text:span></text:p>
        </text:list-item>
        <text:list-item>
          <text:p text:style-name="P34">Roczniki 2005 – 1000m</text:p>
        </text:list-item>
      </text:list>
      <text:p text:style-name="P12"><text:span text:style-name="T11">V. Program minutowy</text:span><text:span text:style-name="T12">:Pierwszy start o godz: 13:00, kolejne starty krocząco</text:span></text:p>
      <text:list xml:id="list3621134257169781023" text:style-name="WWNum17">
        <text:list-item>
          <text:p text:style-name="P22">Biegi Przedszkolaków 100m - 2013 i młodsi</text:p>
        </text:list-item>
        <text:list-item>
          <text:p text:style-name="P22">Biegi przedszkolaków 2012</text:p>
        </text:list-item>
        <text:list-item>
          <text:p text:style-name="P22">Roczniki 2011 - dziewczęta 300m</text:p>
        </text:list-item>
        <text:list-item>
          <text:p text:style-name="P22">Roczniki 20011 chłopcy 300m</text:p>
        </text:list-item>
        <text:list-item>
          <text:p text:style-name="P22">Roczniki 2010 –dziewczęta 500m</text:p>
        </text:list-item>
        <text:list-item>
          <text:p text:style-name="P23"><text:span text:style-name="T30">Roczniki 2010- chłopcy </text:span><text:span text:style-name="T31">500m</text:span></text:p>
        </text:list-item>
        <text:list-item>
          <text:p text:style-name="P23"><text:span text:style-name="T31">R</text:span><text:span text:style-name="T30">oczniki 2009- dziewczęta </text:span><text:span text:style-name="T31">500m</text:span></text:p>
        </text:list-item>
        <text:list-item>
          <text:p text:style-name="P23"><text:span text:style-name="T31">R</text:span><text:span text:style-name="T30">oczniki 2009 - chłopcy </text:span><text:span text:style-name="T31">500m</text:span></text:p>
        </text:list-item>
        <text:list-item>
          <text:p text:style-name="P23"><text:span text:style-name="T31">R</text:span><text:span text:style-name="T30">oczniki 2008 – dziewczęta 500m</text:span></text:p>
        </text:list-item>
        <text:list-item>
          <text:p text:style-name="P22">Roczniki 2008 <text:s/>- chłopcy – 500m</text:p>
        </text:list-item>
        <text:list-item>
          <text:p text:style-name="P22"><text:soft-page-break/>Rocznik 2007 <text:s text:c="2"/>- dziewczęta – 1000m</text:p>
        </text:list-item>
        <text:list-item>
          <text:p text:style-name="P22">Rocznik 2007- <text:s/>chłopcy – 1000m</text:p>
        </text:list-item>
        <text:list-item>
          <text:p text:style-name="P23"><text:span text:style-name="T4">R</text:span><text:span text:style-name="T30">ocznik 2006 <text:s text:c="2"/>- dziewczęta – 1000m</text:span></text:p>
        </text:list-item>
        <text:list-item>
          <text:p text:style-name="P23"><text:span text:style-name="T4">R</text:span><text:span text:style-name="T30">ocznik 2006 <text:s text:c="2"/>- chłopcy – 1000m</text:span></text:p>
        </text:list-item>
        <text:list-item>
          <text:p text:style-name="P23"><text:span text:style-name="T4">R</text:span><text:span text:style-name="T30">ocznik 2005 <text:s text:c="2"/>- dziewczęta – 1000m</text:span></text:p>
        </text:list-item>
        <text:list-item>
          <text:p text:style-name="P22">Rocznik 2005 <text:s text:c="2"/>- chłopcy – 1000m</text:p>
        </text:list-item>
      </text:list>
      <text:p text:style-name="P10"/>
      <text:p text:style-name="P11"><text:s/><text:span text:style-name="T6">VI. <text:s/>Nagrody. </text:span></text:p>
      <text:p text:style-name="P30">Za miejsca I-III uczestnik otrzymuje medal i dyplom oraz nagrody rzeczowe. </text:p>
      <text:p text:style-name="P30">Każdy kto ukończy bieg otrzyma <text:s/>pamiątkowy dyplom oraz medal. </text:p>
      <text:p text:style-name="P30">Organizatorzy zapewniają wszystkim uczestnikom napoje i posiłek regeneracyjny</text:p>
      <text:p text:style-name="P31"/>
      <text:p text:style-name="P32">VII. Postanowienia końcowe.</text:p>
      <text:list xml:id="list6095788719724281095" text:style-name="WWNum18">
        <text:list-item>
          <text:p text:style-name="P21">koszty organizacyjne pokrywają organizatorzy,</text:p>
        </text:list-item>
        <text:list-item>
          <text:p text:style-name="P21">interpretacja regulaminu przysługuje organizatorowi,</text:p>
        </text:list-item>
        <text:list-item>
          <text:p text:style-name="P21">zawodnicy startują za zgodą opiekunów lub rodziców,</text:p>
        </text:list-item>
        <text:list-item>
          <text:p text:style-name="P24">od uczestników biegów organizator nie pobiera opłaty startowej</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4.29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7cm" fo:text-indent="-0.635cm" fo:margin-left="5.5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7cm" fo:text-indent="-0.635cm" fo:margin-left="6.8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8.10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27cm" fo:text-indent="-0.635cm" fo:margin-left="9.3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7cm" fo:text-indent="-0.635cm" fo:margin-left="10.6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1.91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7cm" fo:text-indent="-0.635cm" fo:margin-left="13.1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4.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905cm"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90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905cm"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905cm"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90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9">
      <text:list-level-style-number text:level="1"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545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55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YFÓW ŚLĄSKI</meta:initial-creator>
    <meta:editing-cycles>6</meta:editing-cycles>
    <meta:creation-date>2018-01-30T09:13:00</meta:creation-date>
    <dc:date>2018-04-16T12:21:08.18</dc:date>
    <meta:editing-duration>PT1H28M5S</meta:editing-duration>
    <meta:generator>OpenOffice/4.1.2$Win32 OpenOffice.org_project/412m3$Build-9782</meta:generator>
    <meta:print-date>2018-04-16T12:19:26.81</meta:print-date>
    <meta:document-statistic meta:table-count="0" meta:image-count="0" meta:object-count="0" meta:page-count="6" meta:paragraph-count="131" meta:word-count="1364" meta:character-count="971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