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dręczniki do religii </text:p>
      <text:p text:style-name="P2">rok szkolny 2018/19</text:p>
      <text:p text:style-name="P1"/>
      <text:p text:style-name="P3">KLASY I – III SZKOŁY PODSTAWOWEJ</text:p>
      <text:p text:style-name="P4"/>
      <text:p text:style-name="P8"><text:span text:style-name="T8">kl. I</text:span><text:span text:style-name="T9"> (podręcznik i ćwiczenia) </text:span><text:span text:style-name="T7">Jesteśmy w rodzinie Pana Jezusa</text:span><text:span text:style-name="T9"> <text:s text:c="23"/>red. ks. T. Panuś, <text:s/>ks. A. Kielian, A. Berski, wyd. św. Stanisława BM, Kraków</text:span></text:p>
      <text:p text:style-name="P6"/>
      <text:p text:style-name="P8"><text:span text:style-name="T8">kl. II</text:span><text:span text:style-name="T9"> (podręcznik i ćwiczenia) </text:span><text:span text:style-name="T7">Kochamy Pana Jezusa</text:span><text:span text:style-name="T9"> red. ks. T. Panuś, <text:s text:c="15"/>ks. A. Kielian, <text:s/>A. Berski, wyd. św. Stanisława BM, Kraków </text:span></text:p>
      <text:p text:style-name="P4"/>
      <text:p text:style-name="P8"><text:bookmark text:name="_GoBack"/><text:span text:style-name="T8">kl. III</text:span><text:span text:style-name="T9"> (podręcznik i ćwiczenia) </text:span><text:span text:style-name="T7">Przyjmujemy Pana Jezusa</text:span><text:span text:style-name="T9"> red. ks. T. Panuś, <text:s text:c="20"/>ks. A. Kielian, A. Berski, wyd. św. Stanisława BM, Kraków <text:s/></text:span></text:p>
      <text:p text:style-name="P6"/>
      <text:p text:style-name="P4">KLASY IV – VIII SZKOŁY PODSTAWOWEJ</text:p>
      <text:p text:style-name="P6"/>
      <text:p text:style-name="P8"><text:span text:style-name="T8">kl. IV</text:span><text:span text:style-name="T9"> (podręcznik i ćwiczenia) </text:span><text:span text:style-name="T7">Słuchamy Pana Boga</text:span><text:span text:style-name="T9"> red. ks. T. Panuś, <text:s text:c="12"/>ks. A. Kielian, <text:s/>A. Berski, wyd. św. Stanisława BM, Kraków </text:span></text:p>
      <text:p text:style-name="P8"><text:span text:style-name="T9"/></text:p>
      <text:p text:style-name="P8"><text:span text:style-name="T8">kl. V</text:span><text:span text:style-name="T9"> (podręcznik i ćwiczenia) </text:span><text:span text:style-name="T7">Wierzymy w Pana Boga</text:span><text:span text:style-name="T9"> red. ks. T. Panuś, <text:s text:c="10"/>ks. A. Kielian, A. Berski, wyd. św. Stanisława BM, Kraków </text:span></text:p>
      <text:p text:style-name="P8"><text:span text:style-name="T9"/></text:p>
      <text:p text:style-name="P8"><text:span text:style-name="T8">kl. VI</text:span><text:span text:style-name="T9"> (podręcznik i ćwiczenia) </text:span><text:span text:style-name="T7">W Kościele umacniamy wiarę</text:span><text:span text:style-name="T9"> red. ks. T. Panuś, ks. A. Kielian, A. Berski, wyd. św. Stanisława BM, Kraków</text:span></text:p>
      <text:p text:style-name="P4"/>
      <text:p text:style-name="P8"><text:span text:style-name="T8">kl. VII </text:span><text:span text:style-name="T7">Spotykamy się z żywym Słowem</text:span><text:span text:style-name="T9"> red. ks. T. Panuś, R. Chrzanowska, <text:s text:c="3"/>M. Lewicka, wyd. św. Stanisława BM, <text:s/>Kraków</text:span></text:p>
      <text:p text:style-name="P6"/>
      <text:p text:style-name="P7"><text:span text:style-name="T8">Podręcznik dla kl. VIII </text:span><text:span text:style-name="T9">Tytuł podręcznika: "</text:span><text:span text:style-name="T7">Żyjemy w miłości Boga</text:span><text:span text:style-name="T9">"</text:span></text:p>
      <text:p text:style-name="P5">Wydawnictwo św. Stanisława BM w Krakowie</text:p>
      <text:p text:style-name="P6"/>
      <text:p text:style-name="P6"><text:span text:style-name="T10">GIMNAZJUM </text:span></text:p>
      <text:p text:style-name="P4"/>
      <text:p text:style-name="P6"><text:span text:style-name="T10">kl. III</text:span> <text:s/><text:span text:style-name="T10">W miłości Boga</text:span> red. ks. T. Panuś, R. Chrzanowska, M. Lewicka, wyd. św. Stanisława BM, Krakó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.199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editing-cycles>2</meta:editing-cycles>
    <meta:creation-date>2018-06-21T08:08:00</meta:creation-date>
    <dc:date>2018-06-26T13:56:07.55</dc:date>
    <meta:editing-duration>PT43M36S</meta:editing-duration>
    <meta:generator>OpenOffice.org/3.4.1$Win32 OpenOffice.org_project/341m1$Build-9593</meta:generator>
    <meta:print-date>2018-06-26T13:21:55.14</meta:print-date>
    <meta:document-statistic meta:table-count="0" meta:image-count="0" meta:object-count="0" meta:page-count="1" meta:paragraph-count="15" meta:word-count="209" meta:character-count="1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