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5.898cm" fo:margin-left="-0.199cm" table:align="left" style:writing-mode="lr-tb"/>
    </style:style>
    <style:style style:name="Tabela1.A" style:family="table-column">
      <style:table-column-properties style:column-width="2.409cm"/>
    </style:style>
    <style:style style:name="Tabela1.B" style:family="table-column">
      <style:table-column-properties style:column-width="2.22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0.323cm"/>
    </style:style>
    <style:style style:name="Tabela1.F" style:family="table-column">
      <style:table-column-properties style:column-width="4.443cm"/>
    </style:style>
    <style:style style:name="Tabela1.H" style:family="table-column">
      <style:table-column-properties style:column-width="3.828cm"/>
    </style:style>
    <style:style style:name="Tabela1.I" style:family="table-column">
      <style:table-column-properties style:column-width="4.699cm"/>
    </style:style>
    <style:style style:name="Tabela1.J" style:family="table-column">
      <style:table-column-properties style:column-width="8.525cm"/>
    </style:style>
    <style:style style:name="Tabela1.L" style:family="table-column">
      <style:table-column-properties style:column-width="8.5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fo:padding="0cm" fo:border-left="0.5pt solid #000000" fo:border-right="none" fo:border-top="none" fo:border-bottom="none"/>
    </style:style>
    <style:style style:name="Tabela1.I2" style:family="table-cell">
      <style:table-cell-properties fo:padding="0cm" fo:border-left="0.5pt solid #000000" fo:border-right="none" fo:border-top="none" fo:border-bottom="none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I3" style:family="table-cell">
      <style:table-cell-properties fo:padding="0cm" fo:border-left="0.5pt solid #000000" fo:border-right="none" fo:border-top="none" fo:border-bottom="none"/>
    </style:style>
    <style:style style:name="Tabela1.4" style:family="table-row">
      <style:table-row-properties style:min-row-height="7.461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fo:padding="0cm" fo:border-left="0.5pt solid #000000" fo:border-right="none" fo:border-top="none" fo:border-bottom="none"/>
    </style:style>
    <style:style style:name="Tabela1.5" style:family="table-row">
      <style:table-row-properties style:min-row-height="0.661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fo:padding="0cm" fo:border-left="0.5pt solid #000000" fo:border-right="none" fo:border-top="none" fo:border-bottom="none"/>
    </style:style>
    <style:style style:name="Tabela1.I6" style:family="table-cell">
      <style:table-cell-properties fo:padding="0cm" fo:border-left="0.5pt solid #000000" fo:border-right="none" fo:border-top="none" fo:border-bottom="none"/>
    </style:style>
    <style:style style:name="Tabela1.I7" style:family="table-cell">
      <style:table-cell-properties fo:padding="0cm" fo:border-left="0.5pt solid #000000" fo:border-right="none" fo:border-top="none" fo:border-bottom="none"/>
    </style:style>
    <style:style style:name="Tabela1.I8" style:family="table-cell">
      <style:table-cell-properties fo:padding="0cm" fo:border-left="0.5pt solid #000000" fo:border-right="none" fo:border-top="none" fo:border-bottom="none"/>
    </style:style>
    <style:style style:name="Tabela1.I9" style:family="table-cell">
      <style:table-cell-properties fo:padding="0cm" fo:border-left="0.5pt solid #000000" fo:border-right="none" fo:border-top="none" fo:border-bottom="none"/>
    </style:style>
    <style:style style:name="Tabela1.I10" style:family="table-cell">
      <style:table-cell-properties fo:padding="0cm" fo:border-left="0.5pt solid #000000" fo:border-right="none" fo:border-top="none" fo:border-bottom="none"/>
    </style:style>
    <style:style style:name="Tabela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I12" style:family="table-cell">
      <style:table-cell-properties fo:padding="0cm" fo:border-left="0.5pt solid #000000" fo:border-right="none" fo:border-top="none" fo:border-bottom="none"/>
    </style:style>
    <style:style style:name="Tabela1.I13" style:family="table-cell">
      <style:table-cell-properties fo:padding="0cm" fo:border-left="0.5pt solid #000000" fo:border-right="none" fo:border-top="none" fo:border-bottom="none"/>
    </style:style>
    <style:style style:name="Tabela1.I14" style:family="table-cell">
      <style:table-cell-properties fo:padding="0cm" fo:border-left="0.5pt solid #000000" fo:border-right="none" fo:border-top="none" fo:border-bottom="none"/>
    </style:style>
    <style:style style:name="Tabela1.16" style:family="table-row">
      <style:table-row-properties style:min-row-height="2.824cm" fo:keep-together="auto"/>
    </style:style>
    <style:style style:name="Tabela1.I16" style:family="table-cell">
      <style:table-cell-properties fo:padding="0cm" fo:border-left="0.5pt solid #000000" fo:border-right="none" fo:border-top="none" fo:border-bottom="none"/>
    </style:style>
    <style:style style:name="Tabela1.I17" style:family="table-cell">
      <style:table-cell-properties fo:padding="0cm" fo:border-left="0.5pt solid #000000" fo:border-right="none" fo:border-top="none" fo:border-bottom="none"/>
    </style:style>
    <style:style style:name="Tabela1.I18" style:family="table-cell">
      <style:table-cell-properties fo:padding="0cm" fo:border-left="0.5pt solid #000000" fo:border-right="none" fo:border-top="none" fo:border-bottom="none"/>
    </style:style>
    <style:style style:name="Tabela1.I19" style:family="table-cell">
      <style:table-cell-properties fo:padding="0cm" fo:border-left="0.5pt solid #000000" fo:border-right="none" fo:border-top="none" fo:border-bottom="none"/>
    </style:style>
    <style:style style:name="Tabela1.I21" style:family="table-cell">
      <style:table-cell-properties fo:padding="0cm" fo:border-left="0.5pt solid #000000" fo:border-right="none" fo:border-top="none" fo:border-bottom="none"/>
    </style:style>
    <style:style style:name="Tabela1.I22" style:family="table-cell">
      <style:table-cell-properties fo:padding="0cm" fo:border-left="0.5pt solid #000000" fo:border-right="none" fo:border-top="none" fo:border-bottom="none"/>
    </style:style>
    <style:style style:name="Tabela1.I24" style:family="table-cell">
      <style:table-cell-properties fo:padding="0cm" fo:border-left="0.5pt solid #000000" fo:border-right="none" fo:border-top="none" fo:border-bottom="none"/>
    </style:style>
    <style:style style:name="Tabela1.I25" style:family="table-cell">
      <style:table-cell-properties fo:padding="0cm" fo:border-left="0.5pt solid #000000" fo:border-right="none" fo:border-top="none" fo:border-bottom="none"/>
    </style:style>
    <style:style style:name="Tabela1.I27" style:family="table-cell">
      <style:table-cell-properties fo:padding="0cm" fo:border-left="0.5pt solid #000000" fo:border-right="none" fo:border-top="none" fo:border-bottom="none"/>
    </style:style>
    <style:style style:name="Tabela1.I28" style:family="table-cell">
      <style:table-cell-properties fo:padding="0cm" fo:border-left="0.5pt solid #000000" fo:border-right="none" fo:border-top="none" fo:border-bottom="none"/>
    </style:style>
    <style:style style:name="Tabela1.I29" style:family="table-cell">
      <style:table-cell-properties fo:padding="0cm" fo:border-left="0.5pt solid #000000" fo:border-right="none" fo:border-top="none" fo:border-bottom="none"/>
    </style:style>
    <style:style style:name="Tabela1.I30" style:family="table-cell">
      <style:table-cell-properties fo:padding="0cm" fo:border-left="0.5pt solid #000000" fo:border-right="none" fo:border-top="none" fo:border-bottom="none"/>
    </style:style>
    <style:style style:name="Tabela1.I31" style:family="table-cell">
      <style:table-cell-properties fo:padding="0cm" fo:border-left="0.5pt solid #000000" fo:border-right="none" fo:border-top="none" fo:border-bottom="none"/>
    </style:style>
    <style:style style:name="Tabela1.I32" style:family="table-cell">
      <style:table-cell-properties fo:padding="0cm" fo:border-left="0.5pt solid #000000" fo:border-right="none" fo:border-top="none" fo:border-bottom="none"/>
    </style:style>
    <style:style style:name="Tabela1.I33" style:family="table-cell">
      <style:table-cell-properties fo:padding="0cm" fo:border-left="0.5pt solid #000000" fo:border-right="none" fo:border-top="none" fo:border-bottom="none"/>
    </style:style>
    <style:style style:name="Tabela1.I34" style:family="table-cell">
      <style:table-cell-properties fo:padding="0cm" fo:border-left="0.5pt solid #000000" fo:border-right="none" fo:border-top="none" fo:border-bottom="none"/>
    </style:style>
    <style:style style:name="Tabela1.I35" style:family="table-cell">
      <style:table-cell-properties fo:padding="0cm" fo:border-left="0.5pt solid #000000" fo:border-right="none" fo:border-top="none" fo:border-bottom="none"/>
    </style:style>
    <style:style style:name="Tabela1.I37" style:family="table-cell">
      <style:table-cell-properties fo:padding="0cm" fo:border-left="0.5pt solid #000000" fo:border-right="none" fo:border-top="none" fo:border-bottom="none"/>
    </style:style>
    <style:style style:name="Tabela1.I38" style:family="table-cell">
      <style:table-cell-properties fo:padding="0cm" fo:border-left="0.5pt solid #000000" fo:border-right="none" fo:border-top="none" fo:border-bottom="none"/>
    </style:style>
    <style:style style:name="Tabela1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I40" style:family="table-cell">
      <style:table-cell-properties fo:padding="0cm" fo:border-left="0.5pt solid #000000" fo:border-right="none" fo:border-top="none" fo:border-bottom="none"/>
    </style:style>
    <style:style style:name="Tabela1.I41" style:family="table-cell">
      <style:table-cell-properties fo:padding="0cm" fo:border-left="0.5pt solid #000000" fo:border-right="none" fo:border-top="none" fo:border-bottom="none"/>
    </style:style>
    <style:style style:name="Tabela1.I42" style:family="table-cell">
      <style:table-cell-properties fo:padding="0cm" fo:border-left="0.5pt solid #000000" fo:border-right="none" fo:border-top="none" fo:border-bottom="none"/>
    </style:style>
    <style:style style:name="Tabela1.I43" style:family="table-cell">
      <style:table-cell-properties fo:padding="0cm" fo:border-left="0.5pt solid #000000" fo:border-right="none" fo:border-top="none" fo:border-bottom="none"/>
    </style:style>
    <style:style style:name="Tabela1.I45" style:family="table-cell">
      <style:table-cell-properties fo:padding="0cm" fo:border-left="0.5pt solid #000000" fo:border-right="none" fo:border-top="none" fo:border-bottom="none"/>
    </style:style>
    <style:style style:name="Tabela1.I46" style:family="table-cell">
      <style:table-cell-properties fo:padding="0cm" fo:border-left="0.5pt solid #000000" fo:border-right="none" fo:border-top="none" fo:border-bottom="none"/>
    </style:style>
    <style:style style:name="Tabela1.I47" style:family="table-cell">
      <style:table-cell-properties fo:padding="0cm" fo:border-left="0.5pt solid #000000" fo:border-right="none" fo:border-top="none" fo:border-bottom="none"/>
    </style:style>
    <style:style style:name="Tabela1.I48" style:family="table-cell">
      <style:table-cell-properties fo:padding="0cm" fo:border-left="0.5pt solid #000000" fo:border-right="none" fo:border-top="none" fo:border-bottom="none"/>
    </style:style>
    <style:style style:name="Tabela1.I49" style:family="table-cell">
      <style:table-cell-properties fo:padding="0cm" fo:border-left="0.5pt solid #000000" fo:border-right="none" fo:border-top="none" fo:border-bottom="none"/>
    </style:style>
    <style:style style:name="Tabela1.I50" style:family="table-cell">
      <style:table-cell-properties fo:padding="0cm" fo:border-left="0.5pt solid #000000" fo:border-right="none" fo:border-top="none" fo:border-bottom="none"/>
    </style:style>
    <style:style style:name="Tabela1.I52" style:family="table-cell">
      <style:table-cell-properties fo:padding="0cm" fo:border-left="0.5pt solid #000000" fo:border-right="none" fo:border-top="none" fo:border-bottom="none"/>
    </style:style>
    <style:style style:name="Tabela1.I53" style:family="table-cell">
      <style:table-cell-properties fo:padding="0cm" fo:border-left="0.5pt solid #000000" fo:border-right="none" fo:border-top="none" fo:border-bottom="none"/>
    </style:style>
    <style:style style:name="Tabela1.I5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fo:font-size="18pt" officeooo:paragraph-rsid="00149a99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149a99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officeooo:paragraph-rsid="00149a99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149a99" style:font-size-asian="10pt" style:font-size-complex="10pt"/>
    </style:style>
    <style:style style:name="P5" style:family="paragraph" style:parent-style-name="Standard">
      <style:text-properties fo:font-size="10pt" officeooo:paragraph-rsid="00149a9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149a99"/>
    </style:style>
    <style:style style:name="P7" style:family="paragraph" style:parent-style-name="Standard">
      <style:paragraph-properties style:snap-to-layout-grid="false"/>
      <style:text-properties officeooo:paragraph-rsid="00149a99"/>
    </style:style>
    <style:style style:name="P8" style:family="paragraph" style:parent-style-name="Standard">
      <style:text-properties style:text-position="sub 58%" fo:font-size="14pt" officeooo:paragraph-rsid="00149a99" style:font-size-asian="14pt" style:font-size-complex="14pt"/>
    </style:style>
    <style:style style:name="P9" style:family="paragraph" style:parent-style-name="Standard">
      <style:text-properties officeooo:paragraph-rsid="00149a99"/>
    </style:style>
    <style:style style:name="T1" style:family="text">
      <style:text-properties officeooo:rsid="001e41d2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wynikowy <text:span text:style-name="T1">z biologii cz.2 Gimnazjum</text:span></text:p>
      <text:p text:style-name="P5"/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row table:style-name="Tabela1.1">
          <table:table-cell table:style-name="Tabela1.A1" office:value-type="string">
            <text:p text:style-name="P6">Dział programu nauczania</text:p>
          </table:table-cell>
          <table:table-cell table:style-name="Tabela1.A1" office:value-type="string">
            <text:p text:style-name="P6">Numer i temat lekcji</text:p>
          </table:table-cell>
          <table:table-cell table:style-name="Tabela1.A1" office:value-type="string">
            <text:p text:style-name="P6">Wymagania konieczne </text:p>
            <text:p text:style-name="P6">(ocena dopuszczająca)</text:p>
          </table:table-cell>
          <table:table-cell table:style-name="Tabela1.A1" office:value-type="string">
            <text:p text:style-name="P6">Wymagania podstawowe (ocena dostateczna)</text:p>
          </table:table-cell>
          <table:table-cell table:style-name="Tabela1.A1" table:number-columns-spanned="2" office:value-type="string">
            <text:p text:style-name="P6">Wymagania rozszerzające </text:p>
            <text:p text:style-name="P6">(ocena dobra)</text:p>
          </table:table-cell>
          <table:covered-table-cell/>
          <table:table-cell table:style-name="Tabela1.A1" office:value-type="string">
            <text:p text:style-name="P9">Wymagania dopełniające </text:p>
            <text:p text:style-name="P9">(ocena bardzo dobra)</text:p>
          </table:table-cell>
          <table:table-cell table:style-name="Tabela1.A1" office:value-type="string">
            <text:p text:style-name="P6">Wymagania wykraczające (ocena celująca)</text:p>
          </table:table-cell>
          <table:table-cell table:style-name="Tabela1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table:number-columns-spanned="2" office:value-type="string">
            <text:p text:style-name="P2">5</text:p>
          </table:table-cell>
          <table:covered-table-cell/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I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I. Hierarchiczna budowa organizmu człowieka</text:p>
            <text:p text:style-name="P5"/>
          </table:table-cell>
          <table:table-cell table:style-name="Tabela1.A1" office:value-type="string">
            <text:p text:style-name="P5">1. Poziomy organizacji ciała człowieka</text:p>
          </table:table-cell>
          <table:table-cell table:style-name="Tabela1.A1" office:value-type="string">
            <text:p text:style-name="P5">Uczeń:</text:p>
            <text:p text:style-name="P5">- wyjaśnia terminy: <text:span text:style-name="T2">komórka</text:span>, <text:span text:style-name="T2">tkanka</text:span></text:p>
            <text:p text:style-name="P5">- wymienia rodzaje tkanek</text:p>
            <text:p text:style-name="P5">- podaje przykłady narządów</text:p>
            <text:p text:style-name="P5">- wymienia układy narządów budujące organizm człowieka</text:p>
          </table:table-cell>
          <table:table-cell table:style-name="Tabela1.A1" office:value-type="string">
            <text:p text:style-name="P5">Uczeń:</text:p>
            <text:p text:style-name="P5">- prowadzi obserwacje mikroskopowe tkanek</text:p>
            <text:p text:style-name="P5">- wykonuje i opisuje rysunki preparatów <text:s/>tkanek oglądanych pod mikroskopem</text:p>
            <text:p text:style-name="P5">- wymienia tkanki wchodzące w skład wybranych <text:s/>narządów</text:p>
            <text:p text:style-name="P5">- podaje funkcje poszczególnych układów narządów budujących organizm człowieka</text:p>
          </table:table-cell>
          <table:table-cell table:style-name="Tabela1.A1" table:number-columns-spanned="2" office:value-type="string">
            <text:p text:style-name="P5">Uczeń:</text:p>
            <text:p text:style-name="P5">- wykazuje związek budowy tkanek z pełnionymi przez nie funkcjami</text:p>
            <text:p text:style-name="P5">- podaje przykłady współpracy między poszczególnymi układami narządów</text:p>
            <text:p text:style-name="P5">- wymienia kolejne poziomy organizacji ciała człowieka</text:p>
            <text:p text:style-name="P5">- definiuje organizm człowieka jako współpracujące ze sobą układy narządów</text:p>
          </table:table-cell>
          <table:covered-table-cell/>
          <table:table-cell table:style-name="Tabela1.A1" office:value-type="string">
            <text:p text:style-name="P5">Uczeń:</text:p>
            <text:p text:style-name="P5">- dowodzi hierarchicznej budowy organizmu człowieka</text:p>
            <text:p text:style-name="P5">- wykazuje <text:s/>konieczność współpracy układów narządów budujących organizm</text:p>
            <text:p text:style-name="P5">- przygotowuje mapę mentalną dotyczącą hierarchicznej budowy organizmu człowieka</text:p>
          </table:table-cell>
          <table:table-cell table:style-name="Tabela1.A1" office:value-type="string">
            <text:p text:style-name="P5">Uczeń:</text:p>
            <text:p text:style-name="P5">- wskazuje układy narządów pełniące funkcje nadrzędne w stosunku do innych układów</text:p>
            <text:p text:style-name="P5">- wyjaśnia na przykładach, na czym polega nadrzędna rola układu nerwowego i hormonalnego wobec innych układów narządów</text:p>
          </table:table-cell>
          <table:table-cell table:style-name="Tabela1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Tabela1.4">
          <table:table-cell table:style-name="Tabela1.A4" table:number-rows-spanned="2" office:value-type="string">
            <text:p text:style-name="P3"/>
          </table:table-cell>
          <table:table-cell table:style-name="Tabela1.A1" office:value-type="string">
            <text:p text:style-name="P5">2. Stan równowagi środowiska wewnętrzne-go organizmu</text:p>
            <text:p text:style-name="P5"/>
            <text:p text:style-name="P5"/>
          </table:table-cell>
          <table:table-cell table:style-name="Tabela1.A1" office:value-type="string">
            <text:p text:style-name="P5">- wyjaśnia termin <text:span text:style-name="T2">homeostaza</text:span></text:p>
            <text:p text:style-name="P5">- omawia znaczenie homeostazy dla przetrwania organizmów w środowisku </text:p>
            <text:p text:style-name="P5">- podaje przykłady chorób będących wynikiem zaburzeń homeostazy</text:p>
          </table:table-cell>
          <table:table-cell table:style-name="Tabela1.A1" office:value-type="string">
            <text:p text:style-name="P5">- wymienia mechanizmy regulujące homeostazę i określa ich rolę w utrzymaniu homeostazy</text:p>
            <text:p text:style-name="P5">- podaje wybrane parametry krwi podlegające mechanizmom regulującym (poziom glukozy, zawartość fibrynogenu)</text:p>
            <text:p text:style-name="P5">- korzystając ze schematu, wymienia narządy biorące udział w regulacji temperatury ciała człowieka</text:p>
          </table:table-cell>
          <table:table-cell table:style-name="Tabela1.A1" table:number-columns-spanned="2" office:value-type="string">
            <text:p text:style-name="P5">- odczytuje z wyników badań laboratoryjnych krwi i moczu przykłady parametrów zapewniających prawidłowe funkcjonowanie organizmu człowieka</text:p>
            <text:p text:style-name="P5">- wskazuje odchylenia od normy parametrów krwi i moczu </text:p>
            <text:p text:style-name="P5">- przewiduje skutki odchyleń wybranych parametrów krwi i moczu</text:p>
            <text:p text:style-name="P5">- omawia mechanizm termoregulacji</text:p>
            <text:p text:style-name="P5"><text:s/></text:p>
          </table:table-cell>
          <table:covered-table-cell/>
          <table:table-cell table:style-name="Tabela1.A1" office:value-type="string">
            <text:p text:style-name="P5">- uzasadnia konieczność współpracy układów narządów w utrzymaniu homeostazy </text:p>
            <text:p text:style-name="P5">- omawia szczególną rolę układów: nerwowego, hormonalnego i krwionośnego w utrzymaniu homeostazy</text:p>
            <text:p text:style-name="P5">- korzysta z różnych źródeł informacji, aby podać inne niż zamieszczone w podręczniku przykłady stałych parametrów wewnątrzustrojowych </text:p>
            <text:p text:style-name="P5"><text:s/></text:p>
          </table:table-cell>
          <table:table-cell table:style-name="Tabela1.A1" office:value-type="string">
            <text:p text:style-name="P9"><text:span text:style-name="T3">- objaśnia, na czym polega współpraca układów kontrolno-<text:line-break/>- koordynujących z</text:span> <text:span text:style-name="T3">układami wykonawczymi</text:span></text:p>
          </table:table-cell>
          <table:table-cell table:style-name="Tabela1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A1" office:value-type="string">
            <text:p text:style-name="P5">3. Powtórzenie i sprawdzian wiadomości</text:p>
          </table:table-cell>
          <table:table-cell table:style-name="Tabela1.C5" table:number-columns-spanned="6" office:value-type="string">
            <text:p text:style-name="P5">Powtórzenie i sprawdzenie wiadomości oraz umiejętności z działu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5" office:value-type="string">
            <text:p text:style-name="P5">II. Odżywianie</text:p>
            <text:p text:style-name="P5"/>
            <text:p text:style-name="P5"/>
          </table:table-cell>
          <table:table-cell table:style-name="Tabela1.A1" office:value-type="string">
            <text:p text:style-name="P5">1. Składniki pokarmu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8">- dokonuje podziału składników pokarmowych na organiczne i nieorganiczne</text:p>
            <text:p text:style-name="P8">- określa rolę składników pokarmowych w organizmie człowieka</text:p>
            <text:p text:style-name="P8">- podaje źródła składników pokarmowych w pokarmach</text:p>
            <text:p text:style-name="P8">- podaje skutki niedoboru składników pokarmowych</text:p>
          </table:table-cell>
          <table:table-cell table:style-name="Tabela1.A1" office:value-type="string">
            <text:p text:style-name="P5">- omawia budowę związków organicznych</text:p>
            <text:p text:style-name="P9">- <text:span text:style-name="T3">wskazuje kryterium podziału białek na pełno- i niepełnowartościowe</text:span></text:p>
            <text:p text:style-name="P5">- omawia znaczenie tzw. węglowodanów niedostępnych</text:p>
            <text:p text:style-name="P5">- projektuje i wypełnia tabelę zawierającą informacje na temat witamin rozpuszczalnych w wodzie i w tłuszczach</text:p>
            <text:p text:style-name="P5">- wyjaśnia terminy: <text:span text:style-name="T2">pierwiastki biogenne</text:span>, <text:span text:style-name="T2">makroelementy</text:span>, <text:span text:style-name="T2">mikroelementy</text:span></text:p>
            <text:p text:style-name="P5">- odczytuje z diagramu <text:soft-page-break/>zawartość pierwiastków w organizmie człowieka</text:p>
            <text:p text:style-name="P5"><text:s/></text:p>
          </table:table-cell>
          <table:table-cell table:style-name="Tabela1.A1" table:number-columns-spanned="2" office:value-type="string">
            <text:p text:style-name="P5">- planuje i przeprowadza doświadczenie wykrywające obecność skrobi w produktach spożywczych</text:p>
            <text:p text:style-name="P5">- wyjaśnia termin <text:span text:style-name="T2">związki egzogenne</text:span> i podaje przykłady takich związków</text:p>
            <text:p text:style-name="P5">- wymienia pokarmy będące źródłem związków egzogennych </text:p>
            <text:p text:style-name="P5">- uzasadnia konieczność spożywania związków egzogennych</text:p>
            <text:p text:style-name="P5">- podaje rolę oraz źródła makro- i mikroelementów</text:p>
            <text:p text:style-name="P5">- wyciąga wnioski z analizy składu pierwiastkowego <text:soft-page-break/>organizmu człowieka </text:p>
          </table:table-cell>
          <table:covered-table-cell/>
          <table:table-cell table:style-name="Tabela1.A1" office:value-type="string">
            <text:p text:style-name="P5">- podaje właściwości węgla, z których wynika jego obecność we wszystkich związkach organicznych</text:p>
            <text:p text:style-name="P9"><text:span text:style-name="T3">- określa, które składniki pokarmów pełnią funkcję budulcową, energetyczną i</text:span> <text:span text:style-name="T3">regulacyjną </text:span></text:p>
          </table:table-cell>
          <table:table-cell table:style-name="Tabela1.A1" office:value-type="string">
            <text:p text:style-name="P5">- planuje i wykonuje doświadczenia wykazujące obecność białek, tłuszczów, wody i cukrów prostych w pokarmach</text:p>
          </table:table-cell>
          <table:table-cell table:style-name="Tabela1.I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2. Budowa i funkcjono-wanie układu pokarmowe-go</text:p>
            <text:p text:style-name="P5"/>
          </table:table-cell>
          <table:table-cell table:style-name="Tabela1.A1" office:value-type="string">
            <text:p text:style-name="P9">- <text:span text:style-name="T3">wymienia i wskazuje na planszy narządy wchodzące w skład układu pokarmowego</text:span></text:p>
            <text:p text:style-name="P5">- podaje rolę poszczególnych narządów układu pokarmowego</text:p>
            <text:p text:style-name="P5">- wskazuje na planszy gruczoły trawienne i podaje ich rolę w trawieniu pokarmów</text:p>
            <text:p text:style-name="P5"/>
          </table:table-cell>
          <table:table-cell table:style-name="Tabela1.A1" office:value-type="string">
            <text:p text:style-name="P5">- wyjaśnia różnice między przemianą fizyczną a chemiczną pobranego pokarmu</text:p>
            <text:p text:style-name="P5">- wskazuje miejsca przemian fizycznych i chemicznych pobranego pokarmu</text:p>
            <text:p text:style-name="P5">- wykazuje związek budowy narządów układu pokarmowego z pełnionymi przez nie funkcjami</text:p>
          </table:table-cell>
          <table:table-cell table:style-name="Tabela1.A1" table:number-columns-spanned="2" office:value-type="string">
            <text:p text:style-name="P5">- wyjaśnia, na czym polega enzymatyczny rozkład białek, tłuszczów i cukrów</text:p>
            <text:p text:style-name="P5">- przedstawia kolejne etapy trawienia białek, tłuszczów i cukrów oraz wskazuje miejsca tych przemian</text:p>
            <text:p text:style-name="P5">- wyjaśnia rolę wątroby i trzustki w procesach trawienia</text:p>
            <text:p text:style-name="P5">- analizuje model budowy zęba</text:p>
            <text:p text:style-name="P5"><text:s/></text:p>
          </table:table-cell>
          <table:covered-table-cell/>
          <table:table-cell table:style-name="Tabela1.A1" office:value-type="string">
            <text:p text:style-name="P5">- planuje i przeprowadza doświadczenie ilustrujące proces emulgacji tłuszczu </text:p>
            <text:p text:style-name="P5">- wyjaśnia, dlaczego wątrobę uważa się za centrum metaboliczne organizmu</text:p>
            <text:p text:style-name="P5"/>
          </table:table-cell>
          <table:table-cell table:style-name="Tabela1.A1" office:value-type="string">
            <text:p text:style-name="P5">- prowadzi obserwacje mikroskopowe błony śluzowej jelita cienkiego</text:p>
            <text:p text:style-name="P5">- przygotowuje i prezentuje informacje dowodzące, że <text:s/>trzustka jest narządem dualistycznym </text:p>
            <text:p text:style-name="P5"/>
          </table:table-cell>
          <table:table-cell table:style-name="Tabela1.I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3. Zasady prawidłowe-go żywienia</text:p>
          </table:table-cell>
          <table:table-cell table:style-name="Tabela1.A1" office:value-type="string">
            <text:p text:style-name="P5">- wyjaśnia termin <text:span text:style-name="T2">dieta podstawowa</text:span></text:p>
            <text:p text:style-name="P5">- podaje przyczyny i skutki nadwagi oraz niedowagi</text:p>
            <text:p text:style-name="P5">- analizuje swoją dietę z ostatniego tygodnia oraz wskazuje jej wady i zalety</text:p>
          </table:table-cell>
          <table:table-cell table:style-name="Tabela1.A1" office:value-type="string">
            <text:p text:style-name="P5">- podaje przykłady różnych diet oraz wskazuje ich wady i zalety</text:p>
            <text:p text:style-name="P5">- wyjaśnia termin <text:span text:style-name="T2">wartość energetyczna pokarmu</text:span></text:p>
            <text:p text:style-name="P5">- wskazuje czynniki mające wpływ na utrzymanie prawidłowego bilansu energetycznego organizmu</text:p>
            <text:p text:style-name="P5">- analizuje piramidę zdrowego żywienia i wyciąga wnioski dotyczące własnego odżywiania się</text:p>
          </table:table-cell>
          <table:table-cell table:style-name="Tabela1.A1" table:number-columns-spanned="2" office:value-type="string">
            <text:p text:style-name="P5">- oblicza swoje dzienne zapotrzebowanie na energię</text:p>
            <text:p text:style-name="P5">- oblicza swoje BMI i na jego podstawie ocenia masę swojego ciała, </text:p>
            <text:p text:style-name="P5">- wykazuje związek nieprawidłowego odżywiania się z nadwagą i niedowagą oraz innymi dolegliwościami</text:p>
            <text:p text:style-name="P5">- układa dla siebie dzienny jadłospis zgodny z podstawowymi zasadami zrównoważonej diety</text:p>
            <text:p text:style-name="P5"/>
          </table:table-cell>
          <table:covered-table-cell/>
          <table:table-cell table:style-name="Tabela1.A1" office:value-type="string">
            <text:p text:style-name="P5">- omawia przyczyny i skutki zaburzeń łaknienia (anoreksja i bulimia)</text:p>
            <text:p text:style-name="P5">- wyjaśnia, jakie mogą być konsekwencje diety pozbawionej całkowicie białek zwierzęcych</text:p>
            <text:p text:style-name="P5">- wyjaśnia, dlaczego należy spożywać błonnik</text:p>
            <text:p text:style-name="P5"/>
          </table:table-cell>
          <table:table-cell table:style-name="Tabela1.A1" office:value-type="string">
            <text:p text:style-name="P5">- przygotowuje prezentację na temat metod obróbki i konserwowania żywności zapewniających zachowanie maksymalnej zawartości witamin</text:p>
          </table:table-cell>
          <table:table-cell table:style-name="Tabela1.I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4. Choroby układu pokarmowe-go</text:p>
            <text:p text:style-name="P5"/>
          </table:table-cell>
          <table:table-cell table:style-name="Tabela1.A1" office:value-type="string">
            <text:p text:style-name="P5">- wymienia choroby układu pokarmowego</text:p>
            <text:p text:style-name="P5">- wymienia czynniki sprzyjające rozwojowi próchnicy zębów</text:p>
            <text:p text:style-name="P5">- podaje sposoby unikania próchnicy zębów</text:p>
            <text:p text:style-name="P5">-podaje przyczyny i objawy zatruć pokarmowych</text:p>
          </table:table-cell>
          <table:table-cell table:style-name="Tabela1.A1" office:value-type="string">
            <text:p text:style-name="P5">- wykazuje związek między zatruciami pokarmowymi a brakiem zachowania podstawowych zasad higieny</text:p>
            <text:p text:style-name="P5">- podaje przykłady bakterii wywołujących zatrucia pokarmowe oraz podaje zasady profilaktyki</text:p>
            <text:p text:style-name="P5">- wymienia czynniki mające wpływ na rozwój choroby wrzodowej</text:p>
            <text:p text:style-name="P5"><text:soft-page-break/>- uzasadnia konieczność poddawania się szczepieniom przeciwko WZW</text:p>
            <text:p text:style-name="P5"/>
          </table:table-cell>
          <table:table-cell table:style-name="Tabela1.A1" table:number-columns-spanned="2" office:value-type="string">
            <text:p text:style-name="P5">- objaśnia istotę choroby wrzodowej oraz sposób jej zdiagnozowania</text:p>
            <text:p text:style-name="P5">- wymienia choroby wywołane przez robaki pasożytnicze (płaskie i obłe)</text:p>
            <text:p text:style-name="P5">- wymienia sposoby zakażania się wirusami wywołującymi choroby wątroby</text:p>
            <text:p text:style-name="P5"/>
          </table:table-cell>
          <table:covered-table-cell/>
          <table:table-cell table:style-name="Tabela1.A1" office:value-type="string">
            <text:p text:style-name="P5">- projektuje i wypełnia tabelę zawierającą informacje na temat chorób wywołanych przez robaki pasożytnicze, ich objawów, sposobów zakażania i profilaktyki</text:p>
            <text:p text:style-name="P5">- konstruuje drzewo decyzyjne na temat podejmowania <text:soft-page-break/>świadomych działań służących zachowaniu układu pokarmowego w dobrej kondycji</text:p>
          </table:table-cell>
          <table:table-cell table:style-name="Tabela1.A1" office:value-type="string">
            <text:p text:style-name="P5">- prowadzi obserwacje mikroskopowe larw tasiemców</text:p>
            <text:p text:style-name="P5">- omawia cykle rozwojowe wybranych robaków pasożytniczych</text:p>
          </table:table-cell>
          <table:table-cell table:style-name="Tabela1.I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5. Powtórzenie i sprawdzian wiadomości</text:p>
          </table:table-cell>
          <table:table-cell table:style-name="Tabela1.A1" table:number-columns-spanned="5" office:value-type="string">
            <text:p text:style-name="P3"/>
            <text:p text:style-name="P5">Powtórzenie i sprawdzenie wiadomości oraz umiejętności z działu II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1">
          <table:table-cell table:style-name="Tabela1.A1" table:number-rows-spanned="4" office:value-type="string">
            <text:p text:style-name="P5">III. Oddychanie</text:p>
          </table:table-cell>
          <table:table-cell table:style-name="Tabela1.A1" office:value-type="string">
            <text:p text:style-name="P5">1. Budowa i rola układu oddechowe-</text:p>
            <text:p text:style-name="P5">go</text:p>
          </table:table-cell>
          <table:table-cell table:style-name="Tabela1.A1" office:value-type="string">
            <text:p text:style-name="P5">- wymienia części układu oddechowego (drogi oddechowe, właściwe narządy wymiany gazowej)</text:p>
            <text:p text:style-name="P5">- wskazuje na planszy narządy budujące drogi oddechowe</text:p>
            <text:p text:style-name="P5">- podaje funkcje układu oddechowego</text:p>
          </table:table-cell>
          <table:table-cell table:style-name="Tabela1.A1" office:value-type="string">
            <text:p text:style-name="P5">- objaśnia, na czym polega oddychanie komórkowe tlenowe</text:p>
            <text:p text:style-name="P5">- wykazuje związek między budową narządów tworzących drogi oddechowe a pełnionymi przez nie funkcjami</text:p>
            <text:p text:style-name="P5">- charakteryzuje budowę płuc</text:p>
            <text:p text:style-name="P5">- wskazuje mięśnie oddechowe i omawia ich rolę </text:p>
          </table:table-cell>
          <table:table-cell table:style-name="Tabela1.A1" table:number-columns-spanned="2" office:value-type="string">
            <text:p text:style-name="P5">- zapisuje za pomocą słownego równania chemicznego przebieg reakcji oddychania tlenowego</text:p>
            <text:p text:style-name="P5">- wskazuje substraty i produkty oddychania tlenowego </text:p>
            <text:p text:style-name="P5">- omawia udział krtani w powstawaniu głosu </text:p>
            <text:p text:style-name="P5">- wykazuje związek budowy pęcherzyków płucnych z dyfuzją gazów oddechowych</text:p>
          </table:table-cell>
          <table:covered-table-cell/>
          <table:table-cell table:style-name="Tabela1.A1" office:value-type="string">
            <text:p text:style-name="P5">- wyjaśnia rolę opłucnej</text:p>
            <text:p text:style-name="P5">- omawia rolę nagłośni oraz zasadę jej działania</text:p>
            <text:p text:style-name="P5">- wskazuje lokalizację zatok przynosowych oraz omawia ich rolę</text:p>
            <text:p text:style-name="P5"/>
          </table:table-cell>
          <table:table-cell table:style-name="Tabela1.A1" office:value-type="string">
            <text:p text:style-name="P5">- przeprowadza obserwację mikroskopową pęcherzyków <text:s/>płucnych</text:p>
            <text:p text:style-name="P5">- wskazuje tkanki budujące narządy w układzie oddechowym</text:p>
          </table:table-cell>
          <table:table-cell table:style-name="Tabela1.I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2. Mechanizm wentylacji płuc</text:p>
          </table:table-cell>
          <table:table-cell table:style-name="Tabela1.A1" office:value-type="string">
            <text:p text:style-name="P5">- wyjaśnia termin <text:span text:style-name="T2">wentylacja płuc</text:span></text:p>
            <text:p text:style-name="P5">- podaje liczbę oddechów na minutę</text:p>
            <text:p text:style-name="P5">- wymienia czynniki, które mają wpływ na szybkość wentylacji płuc</text:p>
            <text:p text:style-name="P5">- wskazuje miejsca wymiany gazowej </text:p>
            <text:p text:style-name="P5">- wykonuje pomiary klatki piersiowej podczas wdechu i wydechu </text:p>
          </table:table-cell>
          <table:table-cell table:style-name="Tabela1.A1" office:value-type="string">
            <text:p text:style-name="P5">- omawia, na czym polega wymiana gazowa w płucach i tkankach</text:p>
            <text:p text:style-name="P9"><text:span text:style-name="T3">- wykazuje związek między układem krwionośnym a</text:span> <text:span text:style-name="T3">oddechowym</text:span></text:p>
            <text:p text:style-name="P5">- analizuje skład powietrza wdychanego i wydychanego </text:p>
            <text:p text:style-name="P5">- podaje wartość całkowitej pojemności płuc </text:p>
            <text:p text:style-name="P5">- wymienia czynniki mające wpływ na pojemność płuc</text:p>
          </table:table-cell>
          <table:table-cell table:style-name="Tabela1.A1" table:number-columns-spanned="2" office:value-type="string">
            <text:p text:style-name="P5">- wyjaśnia rolę mięśni oddechowych w procesie wentylacji płuc </text:p>
            <text:p text:style-name="P5">- uzasadnia, dlaczego wdech jest aktem czynnym, a wydech – biernym</text:p>
            <text:p text:style-name="P5">- omawia udział krwi w transporcie gazów oddechowych</text:p>
            <text:p text:style-name="P5">- wskazuje lokalizację ośrodka oddechowego oraz omawia mechanizm jego działania</text:p>
            <text:p text:style-name="P5"/>
          </table:table-cell>
          <table:covered-table-cell/>
          <table:table-cell table:style-name="Tabela1.A1" office:value-type="string">
            <text:p text:style-name="P5">- wyjaśnia zależność między wymianą gazową a oddychaniem komórkowym</text:p>
            <text:p text:style-name="P5">- planuje, przeprowadza i dokumentuje doświadczenie wykazujące obecność dwutlenku węgla w wydychanym powietrzu</text:p>
            <text:p text:style-name="P5">- przedstawia skład powietrza wdychanego i wydychanego w formie diagramu słupkowego</text:p>
          </table:table-cell>
          <table:table-cell table:style-name="Tabela1.A1" office:value-type="string">
            <text:p text:style-name="P5">- omawia przyczyny i skutki choroby dekompresyjnej i wysokogórskiej</text:p>
          </table:table-cell>
          <table:table-cell table:style-name="Tabela1.I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3. Choroby układu oddechowe-</text:p>
            <text:p text:style-name="P5">go</text:p>
          </table:table-cell>
          <table:table-cell table:style-name="Tabela1.A1" office:value-type="string">
            <text:p text:style-name="P5">- wymienia czynniki wpływające na prawidłowy stan i funkcjonowanie układu oddechowego</text:p>
            <text:p text:style-name="P5"><text:soft-page-break/>- wymienia choroby bakteryjne, wirusowe, zawodowe i o podłożu alergicznym</text:p>
            <text:p text:style-name="P5">- podaje przykłady źródeł zakażania się chorobami układu oddechowego</text:p>
          </table:table-cell>
          <table:table-cell table:style-name="Tabela1.A1" office:value-type="string">
            <text:p text:style-name="P5">- wymienia rodzaje zanieczyszczeń powietrza oraz ich wpływ na układ oddechowy</text:p>
            <text:p text:style-name="P5">- omawia związek między <text:soft-page-break/>trybem życia a stanem układu oddechowego</text:p>
            <text:p text:style-name="P5">- określa wpływ palenia biernego i czynnego na organizm człowieka</text:p>
            <text:p text:style-name="P5">- podaje sposoby zapobiegania chorobom układu oddechowego</text:p>
          </table:table-cell>
          <table:table-cell table:style-name="Tabela1.A1" table:number-columns-spanned="2" office:value-type="string">
            <text:p text:style-name="P5">- uzasadnia, dlaczego nie należy lekceważyć przeziębienia</text:p>
            <text:p text:style-name="P5">- omawia znaczenie badania radiologicznego</text:p>
            <text:p text:style-name="P5"><text:soft-page-break/>- objaśnia znaczenie szczepień w profilaktyce chorób układu oddechowego </text:p>
            <text:p text:style-name="P5">- korzysta z różnych źródeł informacji</text:p>
            <text:p text:style-name="P5"/>
          </table:table-cell>
          <table:covered-table-cell/>
          <table:table-cell table:style-name="Tabela1.A1" office:value-type="string">
            <text:p text:style-name="P5">- konstruuje drzewo decyzyjne na temat „Palić czy nie palić?”</text:p>
            <text:p text:style-name="P5">- podejmuje i uzasadnia świadome decyzje <text:soft-page-break/>dotyczące działań mających na celu zachowanie układu oddechowego w dobrej kondycji</text:p>
          </table:table-cell>
          <table:table-cell table:style-name="Tabela1.A1" office:value-type="string">
            <text:p text:style-name="P5">- na podstawie różnych źródeł informacji wyjaśnia znaczenie próby tuberkulinowej i interpretuje jej wyniki</text:p>
            <text:p text:style-name="P5"><text:soft-page-break/>- przygotowuje w formie prezentacji materiały informacyjne przeznaczone dla kilkunastoletniego odbiorcy na temat skutków palenia tytoniu</text:p>
          </table:table-cell>
          <table:table-cell table:style-name="Tabela1.I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4. Powtórzenie i sprawdzian wiadomości</text:p>
          </table:table-cell>
          <table:table-cell table:style-name="Tabela1.A1" table:number-columns-spanned="5" office:value-type="string">
            <text:p text:style-name="P5"><text:s/></text:p>
            <text:p text:style-name="P5">Powtórzenie i sprawdzenie wiadomości oraz umiejętności z działu III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16">
          <table:table-cell table:style-name="Tabela1.A1" table:number-rows-spanned="5" office:value-type="string">
            <text:p text:style-name="P5">IV. Krążenie</text:p>
          </table:table-cell>
          <table:table-cell table:style-name="Tabela1.A1" office:value-type="string">
            <text:p text:style-name="P5">1. Budowa i funkcjono-wanie układu krwionośne-</text:p>
            <text:p text:style-name="P5">go</text:p>
          </table:table-cell>
          <table:table-cell table:style-name="Tabela1.A1" office:value-type="string">
            <text:p text:style-name="P5">- wymienia narządy budujące układ krwionośny </text:p>
            <text:p text:style-name="P5">- wymienia rodzaje naczyń krwionośnych oraz podaje ich funkcje</text:p>
            <text:p text:style-name="P5">- wskazuje położenie serca, określa jego wielkość i kształt </text:p>
            <text:p text:style-name="P5">- wymienia obiegi krwi i podaje ich rolę</text:p>
            <text:p text:style-name="P5">- dokonuje pomiaru tętna i ciśnienia tętniczego</text:p>
          </table:table-cell>
          <table:table-cell table:style-name="Tabela1.A1" office:value-type="string">
            <text:p text:style-name="P5">- interpretuje wyniki pomiarów tętna i ciśnienia tętniczego</text:p>
            <text:p text:style-name="P5">- omawia związek między prawidłową pracą serca a tętnem i ciśnieniem</text:p>
            <text:p text:style-name="P5">- omawia związek między budową naczyń krwionośnych a pełnionymi przez nie funkcjami</text:p>
            <text:p text:style-name="P5">- wyjaśnia na schemacie przepływ krwi w obiegu małym i dużym</text:p>
          </table:table-cell>
          <table:table-cell table:style-name="Tabela1.A1" table:number-columns-spanned="2" office:value-type="string">
            <text:p text:style-name="P5">- omawia budowę serca</text:p>
            <text:p text:style-name="P5">- wskazuje położenie i rolę zastawek w sercu </text:p>
            <text:p text:style-name="P5">- omawia rolę krążenia wieńcowego </text:p>
            <text:p text:style-name="P5">- omawia cykl pracy serca</text:p>
            <text:p text:style-name="P5">- wskazuje najistotniejsze różnice między krążeniem płucnym a ustrojowym</text:p>
            <text:p text:style-name="P5">- rozróżnia na preparacie mikroskopowym tętnicę i żyłę</text:p>
            <text:p text:style-name="P5"/>
            <text:p text:style-name="P5"/>
            <text:p text:style-name="P5"/>
            <text:p text:style-name="P5"/>
            <text:p text:style-name="P4"/>
          </table:table-cell>
          <table:covered-table-cell/>
          <table:table-cell table:style-name="Tabela1.A1" office:value-type="string">
            <text:p text:style-name="P5">- wyjaśnia rolę ośrodków automatyzmu pracy serca </text:p>
            <text:p text:style-name="P5">- planuje i przeprowadza doświadczenie wykazujące wpływ wysiłku fizycznego na tętno i ciśnienie krwi</text:p>
            <text:p text:style-name="P5">- wskazuje badanie EKG jako źródło wiedzy o stanie i pracy serca</text:p>
          </table:table-cell>
          <table:table-cell table:style-name="Tabela1.A1" office:value-type="string">
            <text:p text:style-name="P5">- wyjaśnia genezę tonów w pracy serca </text:p>
            <text:p text:style-name="P5">- wyjaśnia i wskazuje na planszy drogę, którą musi przebyć glukoza wraz z krwią od jelita cienkiego do mięśnia dwugłowego ramienia</text:p>
          </table:table-cell>
          <table:table-cell table:style-name="Tabela1.I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2. Składniki krwi i ich funkcje</text:p>
          </table:table-cell>
          <table:table-cell table:style-name="Tabela1.A1" office:value-type="string">
            <text:p text:style-name="P5">- podaje funkcje krwi </text:p>
            <text:p text:style-name="P5">- wymienia główne składniki krwi i podaje ich rolę </text:p>
            <text:p text:style-name="P5">- wyjaśnia terminy: <text:span text:style-name="T2">osocze</text:span>, <text:span text:style-name="T2">surowica</text:span>, <text:span text:style-name="T2">fibrynogen</text:span></text:p>
            <text:p text:style-name="P5"/>
          </table:table-cell>
          <table:table-cell table:style-name="Tabela1.A1" office:value-type="string">
            <text:p text:style-name="P5">- uzasadnia, że krew jest tkanką łączną płynną</text:p>
            <text:p text:style-name="P5">- rozpoznaje w obrazie mikroskopowym składniki morfotyczne krwi</text:p>
            <text:p text:style-name="P5">- wykazuje związek budowy krwinek z pełnionymi przez nie funkcjami</text:p>
            <text:p text:style-name="P5">- analizuje i interpretuje wyniki badania krwi</text:p>
            <text:p text:style-name="P5">- uzasadnia, że krew jest bezcennym lekiem</text:p>
            <text:p text:style-name="P5">- podaje znaczenie banków <text:soft-page-break/>krwi</text:p>
            <text:p text:style-name="P5">- wykazuje pozytywną postawę jako przyszły dawca krwi</text:p>
            <text:p text:style-name="P5"/>
          </table:table-cell>
          <table:table-cell table:style-name="Tabela1.A1" table:number-columns-spanned="2" office:value-type="string">
            <text:p text:style-name="P5">- konstruuje i wypełnia tabelę zawierającą informacje na temat erytrocytów, płytek krwi i leukocytów </text:p>
            <text:p text:style-name="P5">- omawia, korzystając ze schematu, mechanizm transportu tlenu i dwutlenku węgla przez hemoglobinę</text:p>
            <text:p text:style-name="P5">- objaśnia podstawy wyodrębnienia czterech głównych grup krwi i czynnika Rh</text:p>
            <text:p text:style-name="P5">- uzasadnia, że transfuzja jest <text:soft-page-break/>zabiegiem ratującym życie w przypadku znacznej utraty krwi</text:p>
            <text:p text:style-name="P5">- przedstawia możliwości przetaczania różnych grup krwi</text:p>
            <text:p text:style-name="P5"><text:s/></text:p>
            <text:p text:style-name="P5"/>
            <text:p text:style-name="P5"/>
            <text:p text:style-name="P5"/>
          </table:table-cell>
          <table:covered-table-cell/>
          <table:table-cell table:style-name="Tabela1.A1" office:value-type="string">
            <text:p text:style-name="P5">- przedstawia na schemacie mechanizm krzepnięcia krwi</text:p>
            <text:p text:style-name="P5">- uzasadnia przydatność wiedzy o grupach krwi i czynniku Rh w życiu człowieka</text:p>
            <text:p text:style-name="P5">- objaśnia istotę konfliktu serologicznego po niewłaściwie przeprowadzonej transfuzji i podczas <text:soft-page-break/>ciąży </text:p>
            <text:p text:style-name="P5">- uzasadnia znaczenie badań parametrów krwi w diagnostyce wielu chorób</text:p>
            <text:p text:style-name="P5">- przygotowuje mapę skojarzeń dotyczącą budowy krwi</text:p>
          </table:table-cell>
          <table:table-cell table:style-name="Tabela1.A1" office:value-type="string">
            <text:p text:style-name="P5">- wykonuje modele składników morfotycznych krwi</text:p>
            <text:p text:style-name="P5">- wyjaśnia, co to jest hematokryt, podaje jego prawidłowe wartości oraz znaczenie w diagnostyce chorób krwi</text:p>
            <text:p text:style-name="P5">- omawia istotę i znaczenie badania OB </text:p>
          </table:table-cell>
          <table:table-cell table:style-name="Tabela1.I1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3. Budowa i funkcjono-wanie układu limfatyczne-go</text:p>
          </table:table-cell>
          <table:table-cell table:style-name="Tabela1.A1" office:value-type="string">
            <text:p text:style-name="P5">- wymienia elementy układu limfatycznego</text:p>
            <text:p text:style-name="P5">- wskazuje na planszy położenie narządów limfatycznych </text:p>
            <text:p text:style-name="P5">- wymienia funkcje układu limfatycznego</text:p>
            <text:p text:style-name="P5"/>
            <text:p text:style-name="P5"/>
          </table:table-cell>
          <table:table-cell table:style-name="Tabela1.A1" office:value-type="string">
            <text:p text:style-name="P5">- wymienia funkcje narządów limfatycznych</text:p>
            <text:p text:style-name="P5">- omawia mechanizm powstawania limfy</text:p>
            <text:p text:style-name="P5">- porównuje skład osocza krwi i limfy</text:p>
            <text:p text:style-name="P5">- omawia związek między układem limfatycznym a układem krwionośnym</text:p>
            <text:p text:style-name="P5">- wskazuje na planszach miejsca połączenia układu limfatycznego z krwionośnym</text:p>
            <text:p text:style-name="P5"/>
            <text:p text:style-name="P5"/>
          </table:table-cell>
          <table:table-cell table:style-name="Tabela1.A1" table:number-columns-spanned="2" office:value-type="string">
            <text:p text:style-name="P5">- podaje podobieństwa i różnice między układem krwionośnym a limfatycznym </text:p>
            <text:p text:style-name="P5">- omawia funkcje narządów limfatycznych</text:p>
            <text:p text:style-name="P5">- projektuje i uzupełnia tabelę zawierającą informacje na temat budowy, położenia i funkcji poszczególnych narządów limfatycznych</text:p>
            <text:p text:style-name="P5"/>
          </table:table-cell>
          <table:covered-table-cell/>
          <table:table-cell table:style-name="Tabela1.A1" office:value-type="string">
            <text:p text:style-name="P5">- wykazuje związek budowy narządów limfatycznych z pełnionymi przez nie funkcjami </text:p>
            <text:p text:style-name="P5">- charakteryzuje budowę sieci naczyń układu limfatycznego</text:p>
          </table:table-cell>
          <table:table-cell table:style-name="Tabela1.A1" office:value-type="string">
            <text:p text:style-name="P5">- uzasadnia, że grasica jest narządem należącym do trzech układów: limfatycznego, odpornościowego i hormonalnego</text:p>
            <text:p text:style-name="P5">- udowadnia, na przykładzie limfy płynącej z jelita cienkiego, że limfa nie ma jednakowego składu</text:p>
          </table:table-cell>
          <table:table-cell table:style-name="Tabela1.I1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4. Choroby układu krążenia</text:p>
          </table:table-cell>
          <table:table-cell table:style-name="Tabela1.A1" office:value-type="string">
            <text:p text:style-name="P5">- wymienia czynniki mające wpływ na prawidłowe funkcjonowanie </text:p>
            <text:p text:style-name="P5">układu krążenia</text:p>
            <text:p text:style-name="P5">- wymienia choroby układu krążenia </text:p>
            <text:p text:style-name="P5">- wyjaśnia znaczenie terminu <text:span text:style-name="T2">nadciśnienie tętnicze</text:span></text:p>
          </table:table-cell>
          <table:table-cell table:style-name="Tabela1.A1" office:value-type="string">
            <text:p text:style-name="P5">- charakteryzuje przyczyny, przebieg i skutki chorób układu krążenia</text:p>
            <text:p text:style-name="P5">- podejmuje decyzje mające na celu zachowanie układu krążenia w dobrej kondycji</text:p>
            <text:p text:style-name="P5"/>
          </table:table-cell>
          <table:table-cell table:style-name="Tabela1.A1" table:number-columns-spanned="2" office:value-type="string">
            <text:p text:style-name="P5">- odróżnia tzw. cholesterol dobry od złego</text:p>
            <text:p text:style-name="P5">- uzasadnia zależność <text:s/>między obecnością cholesterolu LDL a miażdżycą</text:p>
            <text:p text:style-name="P5">- wymienia inne (niż cholesterol) czynniki zwiększające ryzyko zmian miażdżycowych</text:p>
            <text:p text:style-name="P5">- wykazuje związek między trybem życia a stanem układu krążenia</text:p>
            <text:p text:style-name="P5"><text:s/></text:p>
            <text:p text:style-name="P5"/>
            <text:p text:style-name="P5"/>
          </table:table-cell>
          <table:covered-table-cell/>
          <table:table-cell table:style-name="Tabela1.A1" office:value-type="string">
            <text:p text:style-name="P5">- omawia sposoby leczenia choroby wieńcowej (angioplastyka i by-passy)</text:p>
            <text:p text:style-name="P5">- omawia znaczenie koronarografii w diagnostyce chorób serca</text:p>
            <text:p text:style-name="P5">- opracowuje zasady postępowania w profilaktyce chorób układu krążenia</text:p>
          </table:table-cell>
          <table:table-cell table:style-name="Tabela1.A1" office:value-type="string">
            <text:p text:style-name="P5">- omawia rodzaje krwotoków oraz organizuje pokaz udzielania pierwszej pomocy w takich sytuacjach</text:p>
          </table:table-cell>
          <table:table-cell table:style-name="Tabela1.I1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5. Powtórzenie <text:soft-page-break/>i sprawdzian wiadomości</text:p>
          </table:table-cell>
          <table:table-cell table:style-name="Tabela1.A1" table:number-columns-spanned="5" office:value-type="string">
            <text:p text:style-name="P3"/>
            <text:p text:style-name="P5">Powtórzenie i sprawdzenie wiadomości oraz umiejętności z działu IV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1">
          <table:table-cell table:style-name="Tabela1.A1" table:number-rows-spanned="3" office:value-type="string">
            <text:p text:style-name="P5">V. Odporność</text:p>
          </table:table-cell>
          <table:table-cell table:style-name="Tabela1.A1" office:value-type="string">
            <text:p text:style-name="P5">1. Budowa i funkcjono-wanie układu odporno-ściowego</text:p>
          </table:table-cell>
          <table:table-cell table:style-name="Tabela1.A1" office:value-type="string">
            <text:p text:style-name="P5">- wymienia elementy układu odpornościowego</text:p>
            <text:p text:style-name="P5">- podaje rodzaje odporności (swoista i nieswoista)</text:p>
            <text:p text:style-name="P5">- omawia znaczenie szczepień ochronnych w profilaktyce chorób</text:p>
            <text:p text:style-name="P5">- analizuje kalendarz obowiązkowych szczepień</text:p>
            <text:p text:style-name="P5"/>
          </table:table-cell>
          <table:table-cell table:style-name="Tabela1.A1" office:value-type="string">
            <text:p text:style-name="P5">- wyjaśnia termin <text:span text:style-name="T2">antygen</text:span></text:p>
            <text:p text:style-name="P5">- uzasadnia, że elementy układu odpornościowego należą jednocześnie do innych układów narządów</text:p>
            <text:p text:style-name="P5">- wymienia mechanizmy zapewniające odporność nieswoistą </text:p>
            <text:p text:style-name="P5">- przedstawia kryteria podziału odporności swoistej na czynną i bierną oraz naturalną i sztuczną</text:p>
            <text:p text:style-name="P5">- tworzy mapę skojarzeń dotyczącą rodzajów odporności</text:p>
          </table:table-cell>
          <table:table-cell table:style-name="Tabela1.A1" table:number-columns-spanned="2" office:value-type="string">
            <text:p text:style-name="P5">- omawia mechanizm działania komórek układu odpornościowego (limfocytów i makrofagów) </text:p>
            <text:p text:style-name="P5">- dostrzega różnice między działaniem makrofagów i limfocytów B</text:p>
            <text:p text:style-name="P5">- przedstawia kolejne linie obrony organizmu zagrożonego wniknięciem antygenu</text:p>
            <text:p text:style-name="P5">- omawia związek między budową przeciwciała a jego działaniem</text:p>
          </table:table-cell>
          <table:covered-table-cell/>
          <table:table-cell table:style-name="Tabela1.A1" office:value-type="string">
            <text:p text:style-name="P5">- wyjaśnia znaczenie autoantygenów (HLA) dla organizmu </text:p>
            <text:p text:style-name="P5">- wskazuje cechy różniące surowicę odpornościową i szczepionkę</text:p>
            <text:p text:style-name="P5">- uzasadnia konieczność współdziałania mechanizmów odporności swoistej i nieswoistej w zwalczaniu antygenów</text:p>
            <text:p text:style-name="P5"/>
          </table:table-cell>
          <table:table-cell table:style-name="Tabela1.A1" office:value-type="string">
            <text:p text:style-name="P5">- przygotowuje i przedstawia informacje na temat szczepień nieobowiązkowych</text:p>
            <text:p text:style-name="P5">- przedstawia sytuacje wymagające zastosowania surowicy odpornościowej</text:p>
          </table:table-cell>
          <table:table-cell table:style-name="Tabela1.I2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2. Zaburzenia czynności układu odporno-</text:p>
            <text:p text:style-name="P5">ściowego. Przeszczepy</text:p>
          </table:table-cell>
          <table:table-cell table:style-name="Tabela1.A1" office:value-type="string">
            <text:p text:style-name="P5">- podaje przykłady zaburzeń w funkcjonowaniu układu odpornościowego </text:p>
            <text:p text:style-name="P5">- wyjaśnia terminy: <text:span text:style-name="T2">alergia</text:span> i <text:span text:style-name="T2">alergen</text:span></text:p>
            <text:p text:style-name="P5">- wyjaśnia znaczenie wykonywania testów alergicznych</text:p>
            <text:p text:style-name="P5">- wymienia sposoby zakażenia się HIV</text:p>
            <text:p text:style-name="P5"/>
          </table:table-cell>
          <table:table-cell table:style-name="Tabela1.A1" office:value-type="string">
            <text:p text:style-name="P5">- wyjaśnia termin: <text:span text:style-name="T2">choroby z autoagresji </text:span></text:p>
            <text:p text:style-name="P5">- dokonuje podziału czynników wywołujących niedobory odporności na wrodzone i nabyte</text:p>
            <text:p text:style-name="P5">- wykazuje świadomość, że transplantacja może być czasem jedynym i skutecznym zabiegiem ratującym życie </text:p>
            <text:p text:style-name="P5">- omawia obowiązujące w Polsce przepisy dotyczące pobierania tkanek i narządów do przeszczepów</text:p>
          </table:table-cell>
          <table:table-cell table:style-name="Tabela1.A1" table:number-columns-spanned="2" office:value-type="string">
            <text:p text:style-name="P5">- podaje przykłady chorób z autoagresji i ich objawy</text:p>
            <text:p text:style-name="P5">- objaśnia mechanizm powstawania alergii </text:p>
            <text:p text:style-name="P5">- wyjaśnia, dlaczego organizm biorcy odrzuca przeszczepione tkanki i narządy</text:p>
            <text:p text:style-name="P5">- wymienia sposoby postępowania mające na celu zwiększenie szans na przyjęcie przeszczepu</text:p>
            <text:p text:style-name="P5">- podejmuje świadomą decyzję o woli oddania tkanek i narządów po swojej śmierci</text:p>
            <text:p text:style-name="P5"><text:s/></text:p>
          </table:table-cell>
          <table:covered-table-cell/>
          <table:table-cell table:style-name="Tabela1.A1" office:value-type="string">
            <text:p text:style-name="P5">- opracowuje zalecenia służące zachowaniu układu odpornościowego w dobrej kondycji</text:p>
            <text:p text:style-name="P5">- projektuje i wykonuje ulotkę zawierającą najważniejsze informacje na temat zakażenia HIV i choroby AIDS</text:p>
          </table:table-cell>
          <table:table-cell table:style-name="Tabela1.A1" office:value-type="string">
            <text:p text:style-name="P5">- przygotowuje i wygłasza referat na temat alergii</text:p>
          </table:table-cell>
          <table:table-cell table:style-name="Tabela1.I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3. Powtórzenie i sprawdzian wiadomości</text:p>
          </table:table-cell>
          <table:table-cell table:style-name="Tabela1.A1" table:number-columns-spanned="5" office:value-type="string">
            <text:p text:style-name="P3"/>
            <text:p text:style-name="P5">Powtórzenie i sprawdzenie wiadomości oraz umiejętności z działu V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1">
          <table:table-cell table:style-name="Tabela1.A1" table:number-rows-spanned="3" office:value-type="string">
            <text:p text:style-name="P5">VI. Wydalanie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>1. Budowa i funkcjono-wanie układu wydalnicze-</text:p>
            <text:p text:style-name="P5"><text:soft-page-break/>go</text:p>
          </table:table-cell>
          <table:table-cell table:style-name="Tabela1.A1" office:value-type="string">
            <text:p text:style-name="P5">- wymienia zbędne i szkodliwe produkty przemiany materii</text:p>
            <text:p text:style-name="P5">- wymienia narządy biorące udział <text:soft-page-break/>w usuwaniu zbędnych i szkodliwych produktów przemiany materii</text:p>
            <text:p text:style-name="P5">- wymienia narządy układu wydalniczego i wskazuje je na planszy</text:p>
            <text:p text:style-name="P5"/>
            <text:p text:style-name="P5"/>
            <text:p text:style-name="P5"/>
          </table:table-cell>
          <table:table-cell table:style-name="Tabela1.A1" table:number-columns-spanned="2" office:value-type="string">
            <text:p text:style-name="P5">- wyjaśnia terminy: <text:span text:style-name="T2">metabolizm</text:span> i <text:span text:style-name="T2">wydalanie</text:span></text:p>
            <text:p text:style-name="P5">- wskazuje różnicę między wydalaniem zbędnych i szkodliwych <text:s/>produktów <text:soft-page-break/>przemiany materii a usuwaniem niestrawionych resztek pokarmowych </text:p>
            <text:p text:style-name="P5">- charakteryzuje budowę poszczególnych narządów układu wydalniczego </text:p>
            <text:p text:style-name="P5">- wykazuje związek budowy narządów układu wydalniczego z pełnionymi przez nie funkcjami</text:p>
            <text:p text:style-name="P5"/>
            <text:p text:style-name="P5"/>
            <text:p text:style-name="P5"/>
          </table:table-cell>
          <table:covered-table-cell/>
          <table:table-cell table:style-name="Tabela1.A1" office:value-type="string">
            <text:p text:style-name="P5">- omawia budowę i działanie nefronu</text:p>
            <text:p text:style-name="P5">- charakteryzuje procesy składające się na powstawanie moczu <text:soft-page-break/>(filtracja, wchłanianie zwrotne)</text:p>
            <text:p text:style-name="P5">- wykazuje, że inne narządy (skóra, płuca) wspomagają układ moczowy w funkcji wydalniczej</text:p>
            <text:p text:style-name="P5"/>
          </table:table-cell>
          <table:table-cell table:style-name="Tabela1.A1" office:value-type="string">
            <text:p text:style-name="P5">- przedstawia graficznie budowę nefronu </text:p>
            <text:p text:style-name="P5">- wykazuje związek budowy nefronu z jego czynnościami</text:p>
            <text:p text:style-name="P5"><text:soft-page-break/>- sporządza tabelaryczne zestawienie składników osocza krwi, moczu pierwotnego i ostatecznego</text:p>
            <text:p text:style-name="P5">- uzasadnia, że oddawanie moczu jest odruchem bezwarunkowym, kontrolowanym u dorosłych przez mózgowie</text:p>
          </table:table-cell>
          <table:table-cell table:style-name="Tabela1.A1" office:value-type="string">
            <text:p text:style-name="P5">- wykazuje rolę układu wydalniczego w utrzymaniu homeostazy</text:p>
            <text:p text:style-name="P5">- omawia inne funkcje <text:soft-page-break/>nerek (wydzielniczą, osmoregulacyjną)</text:p>
          </table:table-cell>
          <table:table-cell table:style-name="Tabela1.I2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2. Choroby układu wydalnicze-</text:p>
            <text:p text:style-name="P5">g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>- podaje przykłady chorób nerek i dróg moczowych</text:p>
            <text:p text:style-name="P5">- wymienia najczęstsze przyczyny chorób</text:p>
            <text:p text:style-name="P5">układu wydalniczego</text:p>
            <text:p text:style-name="P5">- wyjaśnia, dlaczego należy dbać o higienę intymną</text:p>
            <text:p text:style-name="P5"/>
          </table:table-cell>
          <table:table-cell table:style-name="Tabela1.A1" table:number-columns-spanned="2" office:value-type="string">
            <text:p text:style-name="P5">- omawia udział układu wydalniczego w utrzymaniu homeostazy</text:p>
            <text:p text:style-name="P5">- projektuje i uzupełnia tabelę, w której znajdą się informacje na temat chorób nerek i dróg moczowych, ich przyczyn, głównych objawów i sposobów zapobiegania</text:p>
            <text:p text:style-name="P5">- opracowuje zasady postępowania służące zachowaniu układu wydalniczego w dobrej kondycji</text:p>
            <text:p text:style-name="P5"/>
          </table:table-cell>
          <table:covered-table-cell/>
          <table:table-cell table:style-name="Tabela1.A1" office:value-type="string">
            <text:p text:style-name="P5">- wyjaśnia znaczenie ilościowej i jakościowej analizy moczu w diagnostyce chorób układu wydalniczego</text:p>
            <text:p text:style-name="P5">- konstruuje drzewo decyzyjne dotyczące zachowań mających na celu zachowanie układu wydalniczego w dobrej kondycji </text:p>
          </table:table-cell>
          <table:table-cell table:style-name="Tabela1.A1" office:value-type="string">
            <text:p text:style-name="P5">- dokonuje analizy wyników badania moczu</text:p>
            <text:p text:style-name="P5">- wskazuje</text:p>
            <text:p text:style-name="P5">składniki moczu ostatecznego będące objawem stanu chorobowego</text:p>
            <text:p text:style-name="P5">- określa sytuację wymagającą dializy </text:p>
            <text:p text:style-name="P5">- wyjaśnia, na czym polega zabieg dializy</text:p>
          </table:table-cell>
          <table:table-cell table:style-name="Tabela1.A1" office:value-type="string">
            <text:p text:style-name="P5">- porównuje dializę z przeszczepem nerki</text:p>
            <text:p text:style-name="P5">- uzasadnia, że przeszczep nerki może być zabiegiem umożliwiającym życie codzienne chorych</text:p>
          </table:table-cell>
          <table:table-cell table:style-name="Tabela1.I2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3. Powtórzenie i sprawdzian wiadomości</text:p>
          </table:table-cell>
          <table:table-cell table:style-name="Tabela1.A1" table:number-columns-spanned="5" office:value-type="string">
            <text:p text:style-name="P3"/>
            <text:p text:style-name="P5">Powtórzenie i sprawdzenie wiadomości oraz umiejętności z działu VI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1">
          <table:table-cell table:style-name="Tabela1.A1" table:number-rows-spanned="3" office:value-type="string">
            <text:p text:style-name="P5">VII. Ochrona</text:p>
          </table:table-cell>
          <table:table-cell table:style-name="Tabela1.A1" office:value-type="string">
            <text:p text:style-name="P5">1. Budowa i funkcje skóry</text:p>
          </table:table-cell>
          <table:table-cell table:style-name="Tabela1.A1" office:value-type="string">
            <text:p text:style-name="P5">- wymienia warstwy skóry (naskórek, skóra właściwa) oraz warstwę podskórną</text:p>
            <text:p text:style-name="P5">- wymienia wytwory naskórka</text:p>
            <text:p text:style-name="P5"><text:soft-page-break/></text:p>
          </table:table-cell>
          <table:table-cell table:style-name="Tabela1.A1" table:number-columns-spanned="2" office:value-type="string">
            <text:p text:style-name="P5">- wymienia funkcje skóry (ochronna, termoregulacyjna, receptorowa, wydalnicza i wydzielnicza)</text:p>
            <text:p text:style-name="P5">- omawia budowę poszczególnych warstw skóry <text:soft-page-break/>oraz warstwy podskórnej</text:p>
            <text:p text:style-name="P5">- wskazuje różnice w rozmieszczeniu gruczołów potowych i łojowych</text:p>
          </table:table-cell>
          <table:covered-table-cell/>
          <table:table-cell table:style-name="Tabela1.A1" office:value-type="string">
            <text:p text:style-name="P5">- omawia budowę i funkcje wytworów naskórka</text:p>
            <text:p text:style-name="P5">- wykazuje związek budowy skóry z jej funkcjami </text:p>
            <text:p text:style-name="P5">- dowodzi, że odcień skóry i włosów zależy od ilości <text:soft-page-break/>zawartej w nich melaniny</text:p>
            <text:p text:style-name="P5"/>
          </table:table-cell>
          <table:table-cell table:style-name="Tabela1.A1" office:value-type="string">
            <text:p text:style-name="P5">- prowadzi obserwacje mikroskopowe skóry i jej wytworów</text:p>
            <text:p text:style-name="P5">- wyjaśnia, na czym polega udział skóry w procesie <text:soft-page-break/>termoregulacji</text:p>
          </table:table-cell>
          <table:table-cell table:style-name="Tabela1.A1" office:value-type="string">
            <text:p text:style-name="P5">- planuje, przeprowadza i dokumentuje doświadczenia wykazujące rolę skóry w wymianie gazowej oraz w gospodarce <text:soft-page-break/>wodnej</text:p>
          </table:table-cell>
          <table:table-cell table:style-name="Tabela1.I2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2. Choroby skóry</text:p>
          </table:table-cell>
          <table:table-cell table:style-name="Tabela1.A1" office:value-type="string">
            <text:p text:style-name="P5">- wymienia czynniki zewnętrzne wpływające na stan skóry (temperatura otoczenia, promieniowanie UV) </text:p>
            <text:p text:style-name="P5">- wymienia choroby skóry (opryszczka wargowa, grzybice, wszawica, świerzb)</text:p>
            <text:p text:style-name="P5"/>
            <text:p text:style-name="P5"/>
          </table:table-cell>
          <table:table-cell table:style-name="Tabela1.A1" table:number-columns-spanned="2" office:value-type="string">
            <text:p text:style-name="P5">- wymienia skutki oddziaływania na skórę zbyt wysokiej i zbyt niskiej temperatury </text:p>
            <text:p text:style-name="P5">- omawia skutki zaburzeń w funkcjonowaniu gruczołów skóry (trądzik i nadmierna potliwość)</text:p>
            <text:p text:style-name="P5">- opracowuje zasady postępowania służące zachowaniu skóry w dobrej kondycji </text:p>
          </table:table-cell>
          <table:covered-table-cell/>
          <table:table-cell table:style-name="Tabela1.A1" office:value-type="string">
            <text:p text:style-name="P5">- rozpoznaje zmiany na skórze wymagające konsultacji lekarskiej</text:p>
            <text:p text:style-name="P5">- przedstawia znaczenie diagnostyki skórnej </text:p>
            <text:p text:style-name="P5">- opracowuje zasady pielęgnacji skóry w okresie dojrzewania </text:p>
            <text:p text:style-name="P5">- korzysta z różnych źródeł informacji dotyczących higieny skóry</text:p>
            <text:p text:style-name="P5"/>
          </table:table-cell>
          <table:table-cell table:style-name="Tabela1.A1" office:value-type="string">
            <text:p text:style-name="P5">- wykazuje związek między nadmierną ilością promieni UV a chorobami skóry i układu odpornościowego </text:p>
            <text:p text:style-name="P5">- charakteryzuje pasożytnicze choroby skóry </text:p>
            <text:p text:style-name="P5">- omawia przyczyny i skutki alergii skórnych</text:p>
            <text:p text:style-name="P5"/>
          </table:table-cell>
          <table:table-cell table:style-name="Tabela1.A1" office:value-type="string">
            <text:p text:style-name="P5">- organizuje pokaz udzielania pierwszej pomocy w przypadku oparzeń i odmrożeń</text:p>
          </table:table-cell>
          <table:table-cell table:style-name="Tabela1.I2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3. Powtórzenie i sprawdzian wiadomości</text:p>
          </table:table-cell>
          <table:table-cell table:style-name="Tabela1.A1" table:number-columns-spanned="6" office:value-type="string">
            <text:p text:style-name="P3"/>
            <text:p text:style-name="P5">Powtórzenie i sprawdzenie wiadomości oraz umiejętności z działu V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7" office:value-type="string">
            <text:p text:style-name="P5">VIII. Regulacja nerwowa</text:p>
          </table:table-cell>
          <table:table-cell table:style-name="Tabela1.A1" office:value-type="string">
            <text:p text:style-name="P5">1. Podział układu nerwowego. Ośrodkowy układ nerwowy</text:p>
          </table:table-cell>
          <table:table-cell table:style-name="Tabela1.A1" office:value-type="string">
            <text:p text:style-name="P5">- wymienia funkcje układu nerwowego</text:p>
            <text:p text:style-name="P5">- wskazuje na planszy rodzaje komórek wchodzących w skład tkanki nerwowej (nerwowe i glejowe) i podaje ich rolę </text:p>
            <text:p text:style-name="P5">- wymienia i wskazuje na modelu części mózgowia </text:p>
            <text:p text:style-name="P5">- określa położenie rdzenia kręgowego </text:p>
            <text:p text:style-name="P5">- wymienia narządy unerwiane przez układ somatyczny i przez układ wegetatywny</text:p>
          </table:table-cell>
          <table:table-cell table:style-name="Tabela1.A1" table:number-columns-spanned="2" office:value-type="string">
            <text:p text:style-name="P5">- dokonuje podziału układu nerwowego pod względem anatomicznym i czynnościowym</text:p>
            <text:p text:style-name="P5">- wykazuje związek budowy neuronu z pełnioną funkcją i szybkością przepływu impulsu</text:p>
            <text:p text:style-name="P5">- omawia, korzystając z modelu i planszy, budowę poszczególnych części centralnego układu nerwowego</text:p>
            <text:p text:style-name="P5">- wykazuje konieczność ochrony centralnego układu nerwowego przed uszkodzeniami</text:p>
          </table:table-cell>
          <table:covered-table-cell/>
          <table:table-cell table:style-name="Tabela1.A1" office:value-type="string">
            <text:p text:style-name="P5">- dokonuje podziału mózgowia pod względem rozwojowym i czynnościowym </text:p>
            <text:p text:style-name="P5">- konstruuje tabelę zawierającą informacje na temat roli poszczególnych części mózgowia</text:p>
            <text:p text:style-name="P5">- omawia budowę rdzenia kręgowego oraz wymienia ośrodki w nim zlokalizowane </text:p>
            <text:p text:style-name="P5">- przedstawia na schematycznym rysunku budowę synapsy i omawia jej działanie </text:p>
            <text:p text:style-name="P5"/>
          </table:table-cell>
          <table:table-cell table:style-name="Tabela1.A1" office:value-type="string">
            <text:p text:style-name="P5">- uzasadnia konieczność występowania antagonizmu czynnościowego między częścią współczulną a przywspółczulną autonomicznego układu nerwowego </text:p>
            <text:p text:style-name="P5">- wymienia płaty w korze mózgowej oraz ośrodki w nich zlokalizowane</text:p>
          </table:table-cell>
          <table:table-cell table:style-name="Tabela1.A1" office:value-type="string">
            <text:p text:style-name="P5">- wyjaśnia, dlaczego ośrodki kierujące czynnościami wegetatywnymi nie leżą w korze mózgowej</text:p>
          </table:table-cell>
          <table:table-cell table:style-name="Tabela1.I3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2. Obwodowy układ nerwowy</text:p>
          </table:table-cell>
          <table:table-cell table:style-name="Tabela1.A1" office:value-type="string">
            <text:p text:style-name="P5">- wskazuje na planszy i nazywa elementy obwodowego układu nerwowego</text:p>
            <text:p text:style-name="P5"><text:soft-page-break/>- wymienia rodzaje nerwów (czaszkowe i rdzeniowe)</text:p>
            <text:p text:style-name="P5">- wymienia rodzaje odruchów (warunkowe i bezwarunkowe)</text:p>
            <text:p text:style-name="P5">- podaje przykłady odruchów bezwarunkowych i warunkowych</text:p>
          </table:table-cell>
          <table:table-cell table:style-name="Tabela1.A1" table:number-columns-spanned="2" office:value-type="string">
            <text:p text:style-name="P5">- omawia budowę nerwu</text:p>
            <text:p text:style-name="P5">- objaśnia budowę nerwów czuciowych, ruchowych i mieszanych</text:p>
            <text:p text:style-name="P5"><text:soft-page-break/>- wykazuje związek budowy nerwu z pełnionymi funkcjami</text:p>
            <text:p text:style-name="P5">- wyjaśnia termin <text:span text:style-name="T2">łuk odruchowy</text:span> - wymienia elementy łuku odruchowego</text:p>
            <text:p text:style-name="P5"/>
          </table:table-cell>
          <table:covered-table-cell/>
          <table:table-cell table:style-name="Tabela1.A1" office:value-type="string">
            <text:p text:style-name="P5">- wykonuje schemat łuku odruchowego i wyjaśnia, jaką funkcję pełni każdy jego element </text:p>
            <text:p text:style-name="P5"><text:soft-page-break/>- wskazuje podobieństwa i różnice między odruchem bezwarunkowym a warunkowym</text:p>
            <text:p text:style-name="P5">- przedstawia znaczenie odruchów warunkowych w życiu człowieka</text:p>
          </table:table-cell>
          <table:table-cell table:style-name="Tabela1.A1" office:value-type="string">
            <text:p text:style-name="P5">- omawia mechanizm powstawania odruchu warunkowego</text:p>
            <text:p text:style-name="P5">- planuje, przeprowadza <text:soft-page-break/>i dokumentuje doświadczenie badające reakcję źrenic na zmianę natężenia światła </text:p>
          </table:table-cell>
          <table:table-cell table:style-name="Tabela1.A1" office:value-type="string">
            <text:p text:style-name="P5">- zbiera, a następnie prezentuje informacje na temat badań prowadzonych przez <text:soft-page-break/>Iwana Pawłowa i innych fizjologów</text:p>
          </table:table-cell>
          <table:table-cell table:style-name="Tabela1.I3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3. Choroby układu nerwowego </text:p>
          </table:table-cell>
          <table:table-cell table:style-name="Tabela1.A1" office:value-type="string">
            <text:p text:style-name="P5">- wymienia choroby układu nerwowego (padaczka, zaburzenia ruchowe, czucia i czynności odruchowych) </text:p>
            <text:p text:style-name="P5">- podaje przykłady zaburzeń psychicznych (nerwice, depresja)</text:p>
            <text:p text:style-name="P5">- podaje przykłady pozytywnego i negatywnego oddziaływania stresu</text:p>
            <text:p text:style-name="P5">- przedstawia sposoby radzenia sobie ze stresem</text:p>
          </table:table-cell>
          <table:table-cell table:style-name="Tabela1.A1" table:number-columns-spanned="2" office:value-type="string">
            <text:p text:style-name="P5">- podaje przyczyny i objawy chorób ośrodkowego i obwodowego układu nerwowego</text:p>
            <text:p text:style-name="P5">- wykazuje związek między występowaniem chorób ośrodkowego i obwodowego układu nerwowego a trybem życia</text:p>
            <text:p text:style-name="P5">- opracowuje zasady postępowania służące zachowaniu układu nerwowego i psychiki w dobrej kondycji</text:p>
            <text:p text:style-name="P5">- w razie potrzeby korzysta z pomocy psychologa i psychiatry</text:p>
            <text:p text:style-name="P5">- opracowuje wzorcowy rozkład zajęć gimnazjalisty w ciągu dnia z uwzględnieniem zasad higieny umysłowej</text:p>
          </table:table-cell>
          <table:covered-table-cell/>
          <table:table-cell table:style-name="Tabela1.A1" office:value-type="string">
            <text:p text:style-name="P5">- wykazuje związek zaburzeń psychicznych ze stresem</text:p>
            <text:p text:style-name="P5">- wymienia rodzaje stresorów oraz podaje skutki ich oddziaływania na organizm</text:p>
            <text:p text:style-name="P5">- uzasadnia, że nerwice i depresje to skutki oddziaływania długotrwałego stresu </text:p>
            <text:p text:style-name="P5">- ocenia własną wrażliwość na stres </text:p>
            <text:p text:style-name="P5">- dowodzi negatywnych skutków stosowania tzw. pseudometod w pokonywaniu stresu</text:p>
          </table:table-cell>
          <table:table-cell table:style-name="Tabela1.A1" office:value-type="string">
            <text:p text:style-name="P5">- wyjaśnia terminy: <text:span text:style-name="T2">neurologia</text:span> i <text:span text:style-name="T2">psychiatria</text:span> </text:p>
            <text:p text:style-name="P5">- odróżnia zadania neurologa od zadań psychiatry</text:p>
            <text:p text:style-name="P5">- omawia znaczenie diagnostyki w rozpoznawaniu wybranych chorób układu nerwowego</text:p>
            <text:p text:style-name="P5">- uzasadnia, że stres jest zaburzeniem homeostazy organizmu </text:p>
            <text:p text:style-name="P5">- wykazuje związek układu hormonalnego i układu nerwowego z reakcją organizmu na stres</text:p>
          </table:table-cell>
          <table:table-cell table:style-name="Tabela1.A1" office:value-type="string">
            <text:p text:style-name="P5">- zbiera, korzystając z różnych źródeł, informacje na temat środków uzależniających i ich negatywnego wpływu na organizm człowieka oraz przedstawia je w formie referatu</text:p>
            <text:p text:style-name="P5">- opracowuje i prezentuje zestaw prostych metod relaksacyjnych redukujących napięcie emocjonalne</text:p>
          </table:table-cell>
          <table:table-cell table:style-name="Tabela1.I3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4. Budowa i funkcjono-wanie narządu wzroku</text:p>
          </table:table-cell>
          <table:table-cell table:style-name="Tabela1.A1" office:value-type="string">
            <text:p text:style-name="P5">- wymienia części narządu wzroku (aparat ochronny, aparat ruchowy i gałka oczna)</text:p>
            <text:p text:style-name="P5">- podaje funkcje aparatu ochronnego i aparatu ruchowego gałki ocznej</text:p>
            <text:p text:style-name="P5">- przedstawia, korzystając z planszy, drogę światła w oku</text:p>
            <text:p text:style-name="P5">- wymienia wady <text:soft-page-break/>wzroku </text:p>
            <text:p text:style-name="P5"/>
          </table:table-cell>
          <table:table-cell table:style-name="Tabela1.A1" table:number-columns-spanned="2" office:value-type="string">
            <text:p text:style-name="P5">- wyróżnia elementy poszczególnych części oka, wskazując je na planszy i modelu oka</text:p>
            <text:p text:style-name="P5">- wykazuje związek budowy elementów oka z pełnionymi przez nie funkcjami</text:p>
            <text:p text:style-name="P5">- wyodrębnia części układu optycznego oka </text:p>
            <text:p text:style-name="P5">- objaśnia rolę soczewki w akomodacji oka</text:p>
            <text:p text:style-name="P5"><text:soft-page-break/>- wykonuje schematyczny rysunek przedstawiający powstanie obrazu na siatkówce</text:p>
          </table:table-cell>
          <table:covered-table-cell/>
          <table:table-cell table:style-name="Tabela1.A1" office:value-type="string">
            <text:p text:style-name="P5">- porównuje czopki i pręciki</text:p>
            <text:p text:style-name="P5">- wyjaśnia, na czym polega adaptacja oka </text:p>
            <text:p text:style-name="P5">- projektuje i uzupełnia tabelę zawierającą informacje o wadach wzroku, ich przyczynach i sposobach korygowania</text:p>
            <text:p text:style-name="P5">- uzasadnia konieczność poddawania się okresowym badaniom wzroku</text:p>
            <text:p text:style-name="P5"><text:soft-page-break/></text:p>
          </table:table-cell>
          <table:table-cell table:style-name="Tabela1.A1" office:value-type="string">
            <text:p text:style-name="P5">- planuje i przeprowadza doświadczenie wykazujące obecność plamki ślepej na siatkówce </text:p>
            <text:p text:style-name="P5">- wyjaśnia, na czym polega widzenie binokularne i jakie ma ono znaczenie dla człowieka</text:p>
            <text:p text:style-name="P5"><text:soft-page-break/></text:p>
          </table:table-cell>
          <table:table-cell table:style-name="Tabela1.A1" office:value-type="string">
            <text:p text:style-name="P5">- omawia przyczyny daltonizmu </text:p>
            <text:p text:style-name="P5">- przygotowuje, korzystając z różnych źródeł, informacje na temat irydologii </text:p>
          </table:table-cell>
          <table:table-cell table:style-name="Tabela1.I3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5. Budowa i funkcjono-wanie narządu słuchu i równowagi</text:p>
          </table:table-cell>
          <table:table-cell table:style-name="Tabela1.A1" office:value-type="string">
            <text:p text:style-name="P5">- wymienia i wskazuje na modelu części narządu słuchu (ucho zewnętrzne, środkowe i wewnętrzne)</text:p>
            <text:p text:style-name="P5">- określa hałas jako podstawową przyczynę zaburzeń funkcjonowania narządu słuchu</text:p>
            <text:p text:style-name="P5">- podaje przykłady dźwięków o różnym natężeniu</text:p>
            <text:p text:style-name="P5"/>
          </table:table-cell>
          <table:table-cell table:style-name="Tabela1.A1" table:number-columns-spanned="2" office:value-type="string">
            <text:p text:style-name="P5">- wskazuje na planszy i omawia budowę poszczególnych elementów ucha </text:p>
            <text:p text:style-name="P5">- omawia rolę poszczególnych elementów ucha</text:p>
            <text:p text:style-name="P5">- omawia związek między budową poszczególnych elementów ucha a pełnionymi przez nie funkcjami</text:p>
            <text:p text:style-name="P5">- objaśnia negatywne następstwa działania hałasu na narząd słuchu i cały organizm</text:p>
            <text:p text:style-name="P5">- formułuje zalecenia postępowania służącego zachowaniu narządu słuchu w dobrej kondycji </text:p>
          </table:table-cell>
          <table:covered-table-cell/>
          <table:table-cell table:style-name="Tabela1.A1" office:value-type="string">
            <text:p text:style-name="P5">- przedstawia drogę bodźca dźwiękowego od momentu wychwycenia przez ucho fali dźwiękowej do momentu odbioru informacji dźwiękowej </text:p>
            <text:p text:style-name="P5">- określa górną granicę częstotliwości i natężenia dźwięku bezpiecznego dla ucha człowieka </text:p>
            <text:p text:style-name="P5">- wskazuje położenie narządu równowagi</text:p>
            <text:p text:style-name="P5">i omawia jego budowę </text:p>
            <text:p text:style-name="P5">- uzasadnia potrzebę wykonywania badań diagnostycznych ucha</text:p>
          </table:table-cell>
          <table:table-cell table:style-name="Tabela1.A1" office:value-type="string">
            <text:p text:style-name="P5"><text:s/>- wykazuje związek między budową kanałów półkolistych a utrzymaniem równowagi </text:p>
            <text:p text:style-name="P5">- omawia działanie narządu równowagi</text:p>
            <text:p text:style-name="P5">- wyjaśnia podłoże choroby lokomocyjnej i podaje przykłady sytuacji ją wywołujących</text:p>
          </table:table-cell>
          <table:table-cell table:style-name="Tabela1.A1" office:value-type="string">
            <text:p text:style-name="P5">- porównuje zakres słyszalności ucha człowieka z zakresem słyszalności narządu słuchu u zwierząt </text:p>
          </table:table-cell>
          <table:table-cell table:style-name="Tabela1.I3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6. Receptory smaku, węchu i dotyku</text:p>
          </table:table-cell>
          <table:table-cell table:style-name="Tabela1.A1" office:value-type="string">
            <text:p text:style-name="P5">- wskazuje położenie narządów powonienia, smaku i dotyku</text:p>
            <text:p text:style-name="P5">- wymienia podstawowe smaki</text:p>
            <text:p text:style-name="P5">- wylicza bodźce odbierane przez skórę</text:p>
            <text:p text:style-name="P5"/>
            <text:p text:style-name="P5"/>
          </table:table-cell>
          <table:table-cell table:style-name="Tabela1.A1" table:number-columns-spanned="2" office:value-type="string">
            <text:p text:style-name="P5">- opisuje kubki smakowe jako właściwy narząd smaku</text:p>
            <text:p text:style-name="P5">- podaje rozmieszczenie kubków smakowych na języku</text:p>
            <text:p text:style-name="P5">- omawia budowę, działanie i znaczenie receptorów węchowych </text:p>
            <text:p text:style-name="P5">- wymienia receptory skóry </text:p>
            <text:p text:style-name="P5">- podaje rozmieszczenie receptorów w skórze</text:p>
            <text:p text:style-name="P5"/>
          </table:table-cell>
          <table:covered-table-cell/>
          <table:table-cell table:style-name="Tabela1.A1" office:value-type="string">
            <text:p text:style-name="P5">- wyjaśnia, dlaczego zmysł węchu nie chroni w pełni człowieka przed zatruciem substancjami lotnymi</text:p>
            <text:p text:style-name="P5">- uzasadnia, że skóra może być uznawana za narząd zmysłu dotyku </text:p>
            <text:p text:style-name="P5">- charakteryzuje znaczenie innych receptorów zlokalizowanych w skórze w reakcjach obronnych organizmu na niekorzystne bodźce ze środowiska</text:p>
          </table:table-cell>
          <table:table-cell table:style-name="Tabela1.A1" office:value-type="string">
            <text:p text:style-name="P5">- przeprowadza i dokumentuje doświadczenie badające gęstość rozmieszczenia receptorów dotyku w skórze</text:p>
            <text:p text:style-name="P5">- projektuje i uzupełnia tabelę, w której porównuje funkcjonowanie receptorów smaku i węchu</text:p>
          </table:table-cell>
          <table:table-cell table:style-name="Tabela1.A1" office:value-type="string">
            <text:p text:style-name="P5">- zbiera, a następnie prezentuje informacje na temat smaku umami</text:p>
            <text:p text:style-name="P5">- planuje i przeprowadza doświadczenie wykazujące współdziałanie zmysłów smaku i węchu w odbieraniu bodźców chemicznych</text:p>
          </table:table-cell>
          <table:table-cell table:style-name="Tabela1.I3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7. Powtórzenie i sprawdzian wiadomości</text:p>
          </table:table-cell>
          <table:table-cell table:style-name="Tabela1.A1" table:number-columns-spanned="5" office:value-type="string">
            <text:p text:style-name="P3"/>
            <text:p text:style-name="P5">Powtórzenie i sprawdzenie wiadomości oraz umiejętności z działu VIII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5">IX. Regulacja hormonalna</text:p>
          </table:table-cell>
          <table:table-cell table:style-name="Tabela1.A1" office:value-type="string">
            <text:p text:style-name="P5">1.Budowa i funkcjono-wanie układu hormonalne-<text:soft-page-break/>go</text:p>
            <text:p text:style-name="P5"/>
            <text:p text:style-name="P5"/>
          </table:table-cell>
          <table:table-cell table:style-name="Tabela1.A1" office:value-type="string">
            <text:p text:style-name="P5">- wymienia i wskazuje na planszy najważniejsze gruczoły dokrewne </text:p>
            <text:p text:style-name="P5">- wyjaśnia terminy: <text:soft-page-break/><text:span text:style-name="T2">gruczoł dokrewny</text:span> i <text:span text:style-name="T2">hormon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table:number-columns-spanned="2" office:value-type="string">
            <text:p text:style-name="P5">- omawia budowę najważniejszych gruczołów dokrewnych </text:p>
            <text:p text:style-name="P5">- wymienia główne hormony przysadki, tarczycy, przytarczyc, <text:soft-page-break/>grasicy, trzustki, nadnerczy i gonad</text:p>
            <text:p text:style-name="P5">- podaje rolę hormonów w regulacji procesów życiowych i utrzymaniu homeostazy</text:p>
            <text:p text:style-name="P5">- określa wpływ adrenaliny na funkcjonowanie organizmu podczas stresu</text:p>
            <text:p text:style-name="P5"/>
          </table:table-cell>
          <table:covered-table-cell/>
          <table:table-cell table:style-name="Tabela1.A1" office:value-type="string">
            <text:p text:style-name="P5">- porównuje działanie układu nerwowego i układu hormonalnego, wykazując podobieństwa i różnice</text:p>
            <text:p text:style-name="P5">- wykazuje łączność między <text:soft-page-break/>układem nerwowym a hormonalnym <text:s/></text:p>
            <text:p text:style-name="P5">- uzasadnia nadrzędność przysadki mózgowej w stosunku do gruczołów jej podległych </text:p>
            <text:p text:style-name="P5">- wykazuje, że trzustka i gonady to gruczoły o podwójnym działaniu</text:p>
            <text:p text:style-name="P5"/>
          </table:table-cell>
          <table:table-cell table:style-name="Tabela1.A1" office:value-type="string">
            <text:p text:style-name="P5">- omawia rolę podwzgórza w regulacji hormonalnej</text:p>
            <text:p text:style-name="P5">- charakteryzuje mechanizm <text:soft-page-break/>antagonistycznego działania hormonów na przykładzie hormonów trzustki</text:p>
            <text:p text:style-name="P5">- omawia rolę antagonistycznego działania hormonów w regulacji wydzielania hormonów o przeciwnym działaniu </text:p>
          </table:table-cell>
          <table:table-cell table:style-name="Tabela1.A1" office:value-type="string">
            <text:p text:style-name="P5">- schematycznie przedstawia i omawia znaczenie sprzężenia zwrotnego ujemnego w regulacji poziomu <text:soft-page-break/>wapnia we krwi, uwzględniając antagonistyczne działanie kalcytoniny i parathormonu </text:p>
          </table:table-cell>
          <table:table-cell table:style-name="Tabela1.I3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3"/>
          </table:table-cell>
          <table:table-cell table:style-name="Tabela1.A1" office:value-type="string">
            <text:p text:style-name="P5">2. <text:s/>Zaburzenia funkcjono-</text:p>
            <text:p text:style-name="P5">wania układu hormonalne-go</text:p>
          </table:table-cell>
          <table:table-cell table:style-name="Tabela1.A1" office:value-type="string">
            <text:p text:style-name="P5">- objaśnia, na czym polega nadczynność i niedoczynność gruczołów dokrewnych </text:p>
            <text:p text:style-name="P5">- podaje przykłady chorób będących wynikiem zaburzeń w funkcjonowaniu gruczołów dokrewnych </text:p>
            <text:p text:style-name="P5">- uzasadnia konieczność spożywania soli jodowanej</text:p>
            <text:p text:style-name="P5"/>
          </table:table-cell>
          <table:table-cell table:style-name="Tabela1.A1" table:number-columns-spanned="2" office:value-type="string">
            <text:p text:style-name="P5">- podaje związek cukrzycy z niedoborem insuliny</text:p>
            <text:p text:style-name="P5">- uzasadnia konieczność zachowania odpowiedniej diety przy wybranych chorobach związanych z zaburzeniami w funkcjonowaniu gruczołów dokrewnych</text:p>
            <text:p text:style-name="P5">- przedstawia znaczenie badań kontrolnych mających na celu oznaczanie stężenia hormonów</text:p>
          </table:table-cell>
          <table:covered-table-cell/>
          <table:table-cell table:style-name="Tabela1.A1" office:value-type="string">
            <text:p text:style-name="P5">- projektuje i wykonuje tabelę zawierającą przyczyny, objawy i skutki nadczynności oraz niedoczynności wybranych gruczołów dokrewnych </text:p>
            <text:p text:style-name="P5">- podaje zasady profilaktyki wybranych chorób wynikających z zaburzeń w pracy układu hormonalnego</text:p>
          </table:table-cell>
          <table:table-cell table:style-name="Tabela1.A1" office:value-type="string">
            <text:p text:style-name="P5">- wyjaśnia, dlaczego nie można zażywać środków i leków hormonalnych bez porozumienia z lekarzem </text:p>
            <text:p text:style-name="P5">- wykazuje pozytywną i negatywną rolę adrenaliny</text:p>
          </table:table-cell>
          <table:table-cell table:style-name="Tabela1.A1" office:value-type="string">
            <text:p text:style-name="P5">- przygotowuje referat lub prezentację na temat zaburzeń hormonalnych u człowieka</text:p>
          </table:table-cell>
          <table:table-cell table:style-name="Tabela1.I3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3. Powtórzenie i sprawdzian wiadomości</text:p>
          </table:table-cell>
          <table:table-cell table:style-name="Tabela1.A1" table:number-columns-spanned="5" office:value-type="string">
            <text:p text:style-name="P3"/>
            <text:p text:style-name="P5">Powtórzenie i sprawdzenie wiadomości oraz umiejętności z działu IX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1">
          <table:table-cell table:style-name="Tabela1.A40" office:value-type="string">
            <text:p text:style-name="P5">X. Ruch</text:p>
          </table:table-cell>
          <table:table-cell table:style-name="Tabela1.A1" office:value-type="string">
            <text:p text:style-name="P5">1. Budowa i funkcjono-wanie układu szkieletowe-go</text:p>
          </table:table-cell>
          <table:table-cell table:style-name="Tabela1.A1" office:value-type="string">
            <text:p text:style-name="P5">- wymienia układy narządów tworzące układ ruchu</text:p>
            <text:p text:style-name="P5">- uzasadnia, dlaczego szkielet jest bierną częścią układu ruchu, a mięśnie – czynną</text:p>
            <text:p text:style-name="P5">- podaje podstawową funkcję szkieletu</text:p>
            <text:p text:style-name="P5">- wymienia części szkieletu oraz podaje ich funkcję</text:p>
            <text:p text:style-name="P5"><text:soft-page-break/>- wymienia rodzaje połączeń kości</text:p>
            <text:p text:style-name="P5"/>
            <text:p text:style-name="P5"/>
          </table:table-cell>
          <table:table-cell table:style-name="Tabela1.A1" table:number-columns-spanned="2" office:value-type="string">
            <text:p text:style-name="P5"><text:s/>- wskazuje inne funkcje szkieletu niż miejsce przyczepu dla mięśni szkieletowych </text:p>
            <text:p text:style-name="P5">- dokonuje podziału kości ze względu na ich kształt</text:p>
            <text:p text:style-name="P5">- rozpoznaje na podstawie opisu wskazane kości i wskazuje je na modelu</text:p>
            <text:p text:style-name="P5">- wykazuje związek między kształtem kości a funkcjami pełnionymi przez daną część szkieletu </text:p>
            <text:p text:style-name="P5"><text:soft-page-break/>- omawia budowę stawu </text:p>
            <text:p text:style-name="P5">- wyjaśnia, dlaczego w organizmie występują różne połączenia kości (ścisłe, półścisłe)</text:p>
          </table:table-cell>
          <table:covered-table-cell/>
          <table:table-cell table:style-name="Tabela1.A1" office:value-type="string">
            <text:p text:style-name="P5">- omawia budowę kości długiej </text:p>
            <text:p text:style-name="P5">- dostrzega i wskazuje różnice między tkanką kostną zbitą a gąbczastą</text:p>
            <text:p text:style-name="P5">- wykazuje związek budowy tkanki chrzęstnej z pełnionymi funkcjami</text:p>
            <text:p text:style-name="P5">- rozpoznaje tkankę chrzęstną i kostną w obrazie mikroskopowym</text:p>
            <text:p text:style-name="P5">- wskazuje na modelu stawy <text:soft-page-break/>o różnej ruchomości </text:p>
            <text:p text:style-name="P5">- podaje nazwy stawów o różnej ruchomości i objaśnia ich działanie</text:p>
            <text:p text:style-name="P5"/>
          </table:table-cell>
          <table:table-cell table:style-name="Tabela1.A1" office:value-type="string">
            <text:p text:style-name="P5">- planuje i przeprowadza doświadczenie wykazujące rolę soli mineralnych w kościach - uzasadnia, że obecność w kościach związków nieorganicznych i organicznych umożliwia im pełnienie wyznaczonych funkcji</text:p>
            <text:p text:style-name="P5"><text:soft-page-break/></text:p>
          </table:table-cell>
          <table:table-cell table:style-name="Tabela1.A1" office:value-type="string">
            <text:p text:style-name="P5">- wykonuje modele różnych typów stawów oraz prezentuje sposoby ich działania</text:p>
          </table:table-cell>
          <table:table-cell table:style-name="Tabela1.I4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0" office:value-type="string">
            <text:p text:style-name="P3"/>
          </table:table-cell>
          <table:table-cell table:style-name="Tabela1.A1" office:value-type="string">
            <text:p text:style-name="P5">2. Części szkieletu</text:p>
          </table:table-cell>
          <table:table-cell table:style-name="Tabela1.A1" office:value-type="string">
            <text:p text:style-name="P5">- wyróżnia w szkielecie człowieka część osiową, obręcze i kończyny oraz wskazuje je na modelu </text:p>
            <text:p text:style-name="P5">- wymienia części szkieletu osiowego</text:p>
            <text:p text:style-name="P5">- wskazuje na modelu trzewioczaszkę i mózgoczaszkę oraz podaje ich funkcje</text:p>
            <text:p text:style-name="P5">- wymienia odcinki kręgosłupa</text:p>
            <text:p text:style-name="P5">- podaje rolę szkieletu kończyn</text:p>
          </table:table-cell>
          <table:table-cell table:style-name="Tabela1.A1" table:number-columns-spanned="2" office:value-type="string">
            <text:p text:style-name="P5">- wymienia i wskazuje na modelu kości mózgoczaszki i trzewioczaszki</text:p>
            <text:p text:style-name="P5">- opisuje związek budowy czaszki z pełnionymi przez nią funkcjami</text:p>
            <text:p text:style-name="P5">- omawia budowę klatki piersiowej</text:p>
            <text:p text:style-name="P5">- uzasadnia związek budowy klatki piersiowej z pełnionymi przez nią funkcjami</text:p>
            <text:p text:style-name="P5">- omawia budowę kręgu</text:p>
            <text:p text:style-name="P5">- wymienia funkcje krążków międzykręgowych</text:p>
            <text:p text:style-name="P5">- charakteryzuje obręcz jako element łączący kończyny ze szkieletem osiowym</text:p>
            <text:p text:style-name="P5">- wymienia i wskazuje na modelu kości kończyn</text:p>
          </table:table-cell>
          <table:covered-table-cell/>
          <table:table-cell table:style-name="Tabela1.A1" office:value-type="string">
            <text:p text:style-name="P5">- wskazuje różnice w budowie kręgów pochodzących z różnych odcinków kręgosłupa oraz wyjaśnia przyczyny tych różnic</text:p>
            <text:p text:style-name="P5">- uzasadnia znaczenie naturalnych krzywizn kręgosłupa (lordozy i kifozy)</text:p>
            <text:p text:style-name="P5">- omawia budowę obręczy barkowej i miednicznej</text:p>
            <text:p text:style-name="P5">- podaje różnice w budowie miednicy kobiet i mężczyzn </text:p>
            <text:p text:style-name="P5">- udowadnia, że kończyny mają wspólny plan budowy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>- wykonuje mapę skojarzeń dotyczącą części szkieletu, kości wchodzących w ich skład oraz położenia względem siebie</text:p>
            <text:p text:style-name="P5">- wykazuje związek między obecnością w kończynach kości długich a pełnionymi przez nie funkcjami</text:p>
            <text:p text:style-name="P5"/>
          </table:table-cell>
          <table:table-cell table:style-name="Tabela1.A1" office:value-type="string">
            <text:p text:style-name="P5">- zbiera i przedstawia informacje na temat różnic w budowie szkieletu kobiet i mężczyzn, które mogą być wykorzystywane przez archeologów i kryminologów </text:p>
          </table:table-cell>
          <table:table-cell table:style-name="Tabela1.I4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3" office:value-type="string">
            <text:p text:style-name="P3"/>
          </table:table-cell>
          <table:table-cell table:style-name="Tabela1.A1" office:value-type="string">
            <text:p text:style-name="P5">3. Budowa i funkcjono-wanie mięśni szkieleto-</text:p>
            <text:p text:style-name="P5">wych</text:p>
          </table:table-cell>
          <table:table-cell table:style-name="Tabela1.A1" office:value-type="string">
            <text:p text:style-name="P5">- wyjaśnia termin <text:span text:style-name="T2">mięsień szkieletowy</text:span> </text:p>
            <text:p text:style-name="P5">- wymienia funkcje mięśni szkieletowych</text:p>
            <text:p text:style-name="P5">- wymienia ważniejsze mięśnie szkieletowe, wskazuje ich położenie i podaje funkcję</text:p>
            <text:p text:style-name="P5"/>
            <text:p text:style-name="P5"/>
          </table:table-cell>
          <table:table-cell table:style-name="Tabela1.A1" table:number-columns-spanned="2" office:value-type="string">
            <text:p text:style-name="P5">- rozpoznaje i wskazuje na planszy określone mięśnie</text:p>
            <text:p text:style-name="P5">- dokonuje podziałów mięśni według różnych kryteriów</text:p>
            <text:p text:style-name="P5">- podaje przykłady mięśni o działaniu antagonistycznym</text:p>
            <text:p text:style-name="P5">- omawia związek między aktywnością fizyczną a utrzymaniem organizmu w dobrej kondycji fizycznej i psychicznej</text:p>
            <text:p text:style-name="P5">- wykazuje szkodliwość dopingu</text:p>
            <text:p text:style-name="P5"><text:s/></text:p>
          </table:table-cell>
          <table:covered-table-cell/>
          <table:table-cell table:style-name="Tabela1.A1" office:value-type="string">
            <text:p text:style-name="P5">- omawia budowę mięśnia szkieletowego</text:p>
            <text:p text:style-name="P5">- wykonuje obserwacje mikroskopowe tkanek mięśniowych </text:p>
            <text:p text:style-name="P5">- odróżnia tkankę mięśniową szkieletową od innych tkanek mięśniowych</text:p>
            <text:p text:style-name="P5">- wymienia czynniki niezbędne do pracy mięśni (źródła energii i impuls nerwowy) oraz omawia ich znaczenie </text:p>
            <text:p text:style-name="P5">- charakteryzuje rodzaje skurczów mięśni</text:p>
          </table:table-cell>
          <table:table-cell table:style-name="Tabela1.A1" office:value-type="string">
            <text:p text:style-name="P5">- uzasadnia związek między rozwojem mięśni a aktywnością fizyczną</text:p>
            <text:p text:style-name="P5">- omawia konsekwencje przetrenowania</text:p>
          </table:table-cell>
          <table:table-cell table:style-name="Tabela1.A1" office:value-type="string">
            <text:p text:style-name="P5">- korzystając z różnych źródeł informacji, przygotowuje i prezentuje informacje na temat środków dopingujących i ich wpływu na organizm człowieka <text:s/></text:p>
          </table:table-cell>
          <table:table-cell table:style-name="Tabela1.I4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4. Wady, urazy <text:soft-page-break/>i choroby układu ruchu</text:p>
          </table:table-cell>
          <table:table-cell table:style-name="Tabela1.A1" office:value-type="string">
            <text:p text:style-name="P5">- wymienia czynniki sprzyjające <text:soft-page-break/>powstawaniu wad postawy</text:p>
            <text:p text:style-name="P5"><text:s/>- podaje przykłady urazów mechanicznych (skręcenie i zwichnięcie stawu oraz złamanie kości)</text:p>
            <text:p text:style-name="P5">- wymienia główne choroby układu ruchu </text:p>
            <text:p text:style-name="P5"/>
            <text:p text:style-name="P5"/>
          </table:table-cell>
          <table:table-cell table:style-name="Tabela1.A1" table:number-columns-spanned="2" office:value-type="string">
            <text:p text:style-name="P5">- charakteryzuje wskazane choroby układu ruchu, <text:soft-page-break/>uwzględniając ich przyczyny i leczenie</text:p>
            <text:p text:style-name="P5">- wykonuje barwny odcisk stopy i ocenia prawidłowość jej wysklepienia </text:p>
            <text:p text:style-name="P5">- opracowuje zasady postępowania służące zachowaniu układu ruchu w dobrej kondycji</text:p>
          </table:table-cell>
          <table:covered-table-cell/>
          <table:table-cell table:style-name="Tabela1.A1" office:value-type="string">
            <text:p text:style-name="P5">- charakteryzuje najczęstsze wady postawy</text:p>
            <text:p text:style-name="P5"><text:soft-page-break/>- wykazuje związek między wadami postawy a własnym postępowaniem </text:p>
            <text:p text:style-name="P5">- omawia przyczyny i skutki wskazanych chorób układu ruchu (krzywica, osteoporoza) </text:p>
            <text:p text:style-name="P5">- opisuje urazy kończyn</text:p>
            <text:p text:style-name="P5">- wykazuje związek między płaskostopiem a czynnikami mu sprzyjającymi </text:p>
          </table:table-cell>
          <table:table-cell table:style-name="Tabela1.A1" office:value-type="string">
            <text:p text:style-name="P5">- objaśnia, na czym polega reumatoidalne <text:soft-page-break/>zapalenie stawów </text:p>
            <text:p text:style-name="P5">- wyjaśnia konieczność rehabilitacji po urazach </text:p>
            <text:p text:style-name="P5">- wykazuje związek między aktywnością fizyczną a prawidłowym funkcjonowaniem układu ruchu oraz gęstością i masą kości </text:p>
          </table:table-cell>
          <table:table-cell table:style-name="Tabela1.A1" office:value-type="string">
            <text:p text:style-name="P5">- demonstruje sposoby udzielania pierwszej <text:soft-page-break/>pomocy w przypadku złamania, zwichnięcia i skręcenia</text:p>
          </table:table-cell>
          <table:table-cell table:style-name="Tabela1.I4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5. Powtórzenie i sprawdzian wiadomości</text:p>
          </table:table-cell>
          <table:table-cell table:style-name="Tabela1.A1" table:number-columns-spanned="5" office:value-type="string">
            <text:p text:style-name="P3"/>
            <text:p text:style-name="P5">Powtórzenie i sprawdzenie wiadomości oraz umiejętności z działu X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5">XI. Rozmnażanie, wzrost i rozwój</text:p>
          </table:table-cell>
          <table:table-cell table:style-name="Tabela1.A1" office:value-type="string">
            <text:p text:style-name="P5">1. Budowa i funkcjono-wanie męskiego układu rozrodczego</text:p>
          </table:table-cell>
          <table:table-cell table:style-name="Tabela1.A1" office:value-type="string">
            <text:p text:style-name="P5">- wymienia i wskazuje na planszy męskie narządy płciowe wewnętrzne (jądra, najądrza, nasieniowody) i zewnętrzne (prącie, moszna)</text:p>
            <text:p text:style-name="P5">- podaje główne zadania męskiego układu rozrodczego </text:p>
            <text:p text:style-name="P5"/>
          </table:table-cell>
          <table:table-cell table:style-name="Tabela1.A1" table:number-columns-spanned="2" office:value-type="string">
            <text:p text:style-name="P5">- charakteryzuje narządy budujące układ rozrodczy męski</text:p>
            <text:p text:style-name="P5">- wykazuje związek budowy męskich narządów rozrodczych z pełnionymi przez nie funkcjami</text:p>
            <text:p text:style-name="P5">- przedstawia budowę plemnika i funkcje jego poszczególnych elementów</text:p>
            <text:p text:style-name="P5"/>
          </table:table-cell>
          <table:covered-table-cell/>
          <table:table-cell table:style-name="Tabela1.A1" office:value-type="string">
            <text:p text:style-name="P5">- wymienia i wskazuje na planszy męskie gruczoły dodatkowe oraz podaje ich funkcje </text:p>
            <text:p text:style-name="P5">- wyjaśnia, z czego składa się nasienie (sperma) </text:p>
            <text:p text:style-name="P5"/>
          </table:table-cell>
          <table:table-cell table:style-name="Tabela1.A1" office:value-type="string">
            <text:p text:style-name="P5">- objaśnia związek między produkcją testosteronu a funkcjonowaniem męskiego układu rozrodczego</text:p>
            <text:p text:style-name="P5"/>
            <text:p text:style-name="P5"/>
          </table:table-cell>
          <table:table-cell table:style-name="Tabela1.A1" office:value-type="string">
            <text:p text:style-name="P5">- charakteryzuje pierwszo-, drugo- i trzeciorzędowe cechy płciowe męskie</text:p>
            <text:p text:style-name="P5">- omawia konsekwencje niezstąpienia jąder podczas rozwoju płodowego chłopca</text:p>
          </table:table-cell>
          <table:table-cell table:style-name="Tabela1.I4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0" office:value-type="string">
            <text:p text:style-name="P3"/>
          </table:table-cell>
          <table:table-cell table:style-name="Tabela1.A1" office:value-type="string">
            <text:p text:style-name="P5">2. Budowa i funkcjono-wanie żeńskiego układu rozrodczego</text:p>
          </table:table-cell>
          <table:table-cell table:style-name="Tabela1.A1" office:value-type="string">
            <text:p text:style-name="P5">- wymienia i wskazuje na planszy żeńskie narządy płciowe zewnętrzne (wzgórek łonowy, wargi sromowe, łechtaczka) i wewnętrzne (jajniki, jajowody, macica, pochwa)</text:p>
            <text:p text:style-name="P5">- wskazuje jajowód jako miejsce zapłodnienia, a macicę jako miejsce rozwoju zarodka i płodu</text:p>
            <text:p text:style-name="P5"><text:soft-page-break/><text:s/></text:p>
          </table:table-cell>
          <table:table-cell table:style-name="Tabela1.A1" table:number-columns-spanned="2" office:value-type="string">
            <text:p text:style-name="P5">- wymienia zadania żeńskiego układu rozrodczego </text:p>
            <text:p text:style-name="P5">- charakteryzuje budowę narządów żeńskiego układu rozrodczego </text:p>
            <text:p text:style-name="P5">- wykazuje związek budowy narządów żeńskiego układu rozrodczego z pełnionymi przez nie funkcjami</text:p>
            <text:p text:style-name="P5">- wyjaśnia terminy: <text:span text:style-name="T2">pokwitanie</text:span> i <text:span text:style-name="T2">przekwitanie</text:span></text:p>
            <text:p text:style-name="P5"/>
          </table:table-cell>
          <table:covered-table-cell/>
          <table:table-cell table:style-name="Tabela1.A1" office:value-type="string">
            <text:p text:style-name="P5">- omawia budowę komórki jajowej </text:p>
            <text:p text:style-name="P5">- charakteryzuje różnice w budowie plemnika i komórki jajowej </text:p>
            <text:p text:style-name="P5">- wymienia etapy cyklu miesiączkowego</text:p>
            <text:p text:style-name="P5">- odczytuje z wykresu zmiany poziomu estrogenów i progesteronu </text:p>
            <text:p text:style-name="P5">- wskazuje dni płodne i niepłodne w cyklu miesiączkowym</text:p>
            <text:p text:style-name="P5"/>
          </table:table-cell>
          <table:table-cell table:style-name="Tabela1.A1" office:value-type="string">
            <text:p text:style-name="P5">- charakteryzuje etapy cyklu miesiączkowego, uwzględniając rolę hormonów oraz zmiany zachodzące w jajniku i błonie śluzowej macicy </text:p>
            <text:p text:style-name="P5">- analizuje rolę ciałka żółtego</text:p>
            <text:p text:style-name="P5">- opisuje objawy napięcia przedmiesiączkowego</text:p>
            <text:p text:style-name="P5">- podaje różnice w funkcjonowaniu <text:soft-page-break/>układu rozrodczego męskiego i żeńskiego</text:p>
          </table:table-cell>
          <table:table-cell table:style-name="Tabela1.A1" office:value-type="string">
            <text:p text:style-name="P5">- wyjaśnia rolę przysadki mózgowej w funkcjonowaniu układu rozrodczego</text:p>
            <text:p text:style-name="P5">- przedstawia na wykresie, jak zmienia się poziom hormonów gonadotropowych podczas cyklu miesiączkowego</text:p>
          </table:table-cell>
          <table:table-cell table:style-name="Tabela1.I4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0" office:value-type="string">
            <text:p text:style-name="P3"/>
          </table:table-cell>
          <table:table-cell table:style-name="Tabela1.A1" office:value-type="string">
            <text:p text:style-name="P5">3. Choroby przenoszone drogą płciową</text:p>
          </table:table-cell>
          <table:table-cell table:style-name="Tabela1.A1" office:value-type="string">
            <text:p text:style-name="P5">- wymienia główne choroby układu rozrodczego</text:p>
            <text:p text:style-name="P5">- wskazuje kontakty płciowe jako główne źródło zakażeń układu rozrodczego męskiego i żeńskiego</text:p>
            <text:p text:style-name="P5"/>
          </table:table-cell>
          <table:table-cell table:style-name="Tabela1.A1" table:number-columns-spanned="2" office:value-type="string">
            <text:p text:style-name="P5">- konstruuje i wypełnia tabelę zawierającą nazwy głównych chorób układu rozrodczego, czynnik je wywołujący i objawy</text:p>
            <text:p text:style-name="P5">- opracowuje zasady postępowania pozwalające na utrzymanie układu rozrodczego w dobrej kondycji</text:p>
            <text:p text:style-name="P5">- konstruuje drzewo decyzyjne dotyczące profilaktyki chorób przenoszonych droga płciową</text:p>
          </table:table-cell>
          <table:covered-table-cell/>
          <table:table-cell table:style-name="Tabela1.A1" office:value-type="string">
            <text:p text:style-name="P5">- wyjaśnia różnice miedzy nosicielstwem HIV a chorobą AIDS </text:p>
            <text:p text:style-name="P5">- opisuje zachowania prowadzące do zakażenia HIV </text:p>
            <text:p text:style-name="P5">- korzystając z różnych źródeł informacji, podaje sposoby leczenia chorób układu rozrodczego</text:p>
          </table:table-cell>
          <table:table-cell table:style-name="Tabela1.A1" office:value-type="string">
            <text:p text:style-name="P5">- wyjaśnia konieczność regularnych wizyt kobiety ginekologa </text:p>
            <text:p text:style-name="P5">- omawia znaczenie badań cytologicznych</text:p>
            <text:p text:style-name="P5">- wymienia choroby przenoszone drogą płciową, przeciw którym można się zaszczepić </text:p>
            <text:p text:style-name="P5">- omawia skutki nieleczenia kiły i rzeżączki</text:p>
          </table:table-cell>
          <table:table-cell table:style-name="Tabela1.A1" office:value-type="string">
            <text:p text:style-name="P5">- przeprowadza, a następnie prezentuje wywiad z lekarzem ginekologiem na temat najczęściej występujących chorób przenoszonych drogą płciową</text:p>
          </table:table-cell>
          <table:table-cell table:style-name="Tabela1.I4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0" office:value-type="string">
            <text:p text:style-name="P3"/>
          </table:table-cell>
          <table:table-cell table:style-name="Tabela1.A1" office:value-type="string">
            <text:p text:style-name="P5">4.Od poczęcia do narodzin</text:p>
          </table:table-cell>
          <table:table-cell table:style-name="Tabela1.A1" office:value-type="string">
            <text:p text:style-name="P5">- wyjaśnia terminy: <text:span text:style-name="T2">zapłodnienie</text:span>, <text:span text:style-name="T2">ciąża</text:span>, <text:span text:style-name="T2">ciąża mnoga</text:span> </text:p>
            <text:p text:style-name="P5">- wymienia etapy rozwoju wewnątrzmacicznego </text:p>
            <text:p text:style-name="P5">- podaje czas trwania okresu zarodkowego i płodowego </text:p>
            <text:p text:style-name="P5">- wyjaśnia, co to jest poród i połóg</text:p>
          </table:table-cell>
          <table:table-cell table:style-name="Tabela1.A1" table:number-columns-spanned="2" office:value-type="string">
            <text:p text:style-name="P5">- wymienia zmiany zachodzące w organizmie kobiety podczas ciąży</text:p>
            <text:p text:style-name="P5">- wskazuje kryterium podziału na okres zarodkowy i płodowy </text:p>
            <text:p text:style-name="P5">- wymienia funkcje łożyska</text:p>
            <text:p text:style-name="P5">- charakteryzuje zmiany zachodzące w organizmie matki podczas połogu</text:p>
          </table:table-cell>
          <table:covered-table-cell/>
          <table:table-cell table:style-name="Tabela1.A1" office:value-type="string">
            <text:p text:style-name="P5">- omawia proces powstawania zygoty </text:p>
            <text:p text:style-name="P5">- charakteryzuje kolejne etapy rozwoju zarodka od momentu zapłodnienia do momentu zagnieżdżenia się w błonie śluzowej macicy </text:p>
            <text:p text:style-name="P9"><text:span text:style-name="T3">- opisuje procesy zachodzące od chwili implantacji do końca 8</text:span> <text:span text:style-name="T3">tygodnia ciąży</text:span></text:p>
            <text:p text:style-name="P5">- charakteryzuje okres płodowy</text:p>
            <text:p text:style-name="P5">- wymienia i omawia etapy porodu</text:p>
          </table:table-cell>
          <table:table-cell table:style-name="Tabela1.A1" office:value-type="string">
            <text:p text:style-name="P5">- wyjaśnia znaczenie rozwoju błon płodowych podczas rozwoju zarodkowego człowieka</text:p>
            <text:p text:style-name="P5">- wskazuje rozmieszczenie i omawia funkcje błon płodowych </text:p>
            <text:p text:style-name="P9"><text:span text:style-name="T3">- wykazuje związek budowy łożyska z</text:span> <text:span text:style-name="T3">funkcjami, które pełni </text:span></text:p>
            <text:p text:style-name="P5">- rozróżnia procesy prowadzące do rozwoju bliźniąt jednojajowych i dwujajowych</text:p>
          </table:table-cell>
          <table:table-cell table:style-name="Tabela1.A1" office:value-type="string">
            <text:p text:style-name="P5">- wskazuje na schemacie listki zarodkowe </text:p>
            <text:p text:style-name="P5">- wymienia tkanki i narządy tworzące się z poszczególnych listków zarodkowych</text:p>
          </table:table-cell>
          <table:table-cell table:style-name="Tabela1.I4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0" office:value-type="string">
            <text:p text:style-name="P3"/>
          </table:table-cell>
          <table:table-cell table:style-name="Tabela1.A1" office:value-type="string">
            <text:p text:style-name="P5">5. Ciąża – planowanie, higiena i zagrożenia</text:p>
          </table:table-cell>
          <table:table-cell table:style-name="Tabela1.A1" office:value-type="string">
            <text:p text:style-name="P5">- wymienia symptomy ciąży</text:p>
            <text:p text:style-name="P5">- podaje rolę testu ciążowego </text:p>
            <text:p text:style-name="P5">- wymienia czynniki pozytywnie i negatywnie wpływające na rozwój prenatalny</text:p>
            <text:p text:style-name="P5"/>
          </table:table-cell>
          <table:table-cell table:style-name="Tabela1.A1" table:number-columns-spanned="2" office:value-type="string">
            <text:p text:style-name="P5">- określa odpowiedni moment na zajście w ciążę </text:p>
            <text:p text:style-name="P5">- uzasadnia konieczność sterowania płodnością</text:p>
            <text:p text:style-name="P5">- wyjaśnia termin <text:span text:style-name="T2">antykoncepcja</text:span></text:p>
            <text:p text:style-name="P5">- uzasadnia konieczność wykonania badań prenatalnych w określonych przypadkach</text:p>
            <text:p text:style-name="P5">- opracowuje zalecenia, których powinna przestrzegać kobieta <text:soft-page-break/>podczas ciąży</text:p>
          </table:table-cell>
          <table:covered-table-cell/>
          <table:table-cell table:style-name="Tabela1.A1" office:value-type="string">
            <text:p text:style-name="P5">- wymienia rodzaje metod sterowania płodnością</text:p>
            <text:p text:style-name="P5">- podaje wady i zalety naturalnych i sztucznych metod sterowania płodnością</text:p>
            <text:p text:style-name="P5">- wskazuje związek między czynnikami środowiskowymi (chemicznymi, fizycznymi <text:soft-page-break/>i biologicznymi) a powstaniem wad rozwojowych płodu </text:p>
          </table:table-cell>
          <table:table-cell table:style-name="Tabela1.A1" office:value-type="string">
            <text:p text:style-name="P5">- opracowuje, korzystając z różnych źródeł, oraz prezentuje skutki palenia tytoniu i picia alkoholu przez kobietę będącą w ciąży </text:p>
            <text:p text:style-name="P5">- objaśnia, na czym polega płodowy zespół tytoniowy i alkoholowy</text:p>
            <text:p text:style-name="P5"/>
            <text:p text:style-name="P5"><text:soft-page-break/></text:p>
          </table:table-cell>
          <table:table-cell table:style-name="Tabela1.A1" office:value-type="string">
            <text:p text:style-name="P9"><text:span text:style-name="T3">- przygotowuje i</text:span> <text:span text:style-name="T3">prezentuje informacje na temat wpływu zażywania przez matkę narkotyków na rozwój prenatalny dziecka </text:span></text:p>
            <text:p text:style-name="P5">- wyjaśnia, na czym polega ciąża pozamaciczna</text:p>
            <text:p text:style-name="P5"/>
          </table:table-cell>
          <table:table-cell table:style-name="Tabela1.I4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3"/>
          </table:table-cell>
          <table:table-cell table:style-name="Tabela1.A1" office:value-type="string">
            <text:p text:style-name="P5">6. Od narodzin do starości</text:p>
          </table:table-cell>
          <table:table-cell table:style-name="Tabela1.A1" office:value-type="string">
            <text:p text:style-name="P5">- wymienia okresy rozwoju osobniczego człowieka</text:p>
            <text:p text:style-name="P5">- wymienia objawy dojrzewania biologicznego dziewcząt i chłopców</text:p>
            <text:p text:style-name="P5">- uzasadnia konieczność przestrzegania zasad higieny, szczególnie w okresie dojrzewania</text:p>
            <text:p text:style-name="P5"/>
          </table:table-cell>
          <table:table-cell table:style-name="Tabela1.A1" table:number-columns-spanned="2" office:value-type="string">
            <text:p text:style-name="P5">- podaje czas trwania poszczególnych okresów rozwoju osobniczego człowieka </text:p>
            <text:p text:style-name="P5">- charakteryzuje okres noworodkowy</text:p>
            <text:p text:style-name="P5">- charakteryzuje okresy: niemowlęcy oraz wczesnego i późnego dzieciństwa, uwzględniając rozwój fizyczny i psychiczny</text:p>
            <text:p text:style-name="P5">- charakteryzuje dorosłość jako najdłuższy okres w życiu człowieka</text:p>
            <text:p text:style-name="P5">- wymienia zmiany zachodzące podczas starzenia się</text:p>
          </table:table-cell>
          <table:covered-table-cell/>
          <table:table-cell table:style-name="Tabela1.A1" office:value-type="string">
            <text:p text:style-name="P5">- wykazuje, że okres noworodkowy jest przystosowaniem do zupełnie innych warunków niż te, które panują w organizmie matki</text:p>
            <text:p text:style-name="P5">- porównuje zmiany zachodzące w okresie dojrzewania u dziewcząt i u chłopców </text:p>
            <text:p text:style-name="P5">- określa zmiany, które zachodzą w psychice dojrzewającego człowieka</text:p>
          </table:table-cell>
          <table:table-cell table:style-name="Tabela1.A1" office:value-type="string">
            <text:p text:style-name="P5">- uzasadnia, że na pełną dojrzałość składają się: dojrzałość biologiczna, fizyczna, psychiczna i społeczna</text:p>
            <text:p text:style-name="P5">- bierze udział w dyskusji na temat przygotowania rodziców do narodzin dziecka</text:p>
            <text:p text:style-name="P5">- wykazuje związek między intensywnością starzenia się a trybem życia</text:p>
          </table:table-cell>
          <table:table-cell table:style-name="Tabela1.A1" office:value-type="string">
            <text:p text:style-name="P5">- przedstawia zadania gerontologii i geriatrii</text:p>
            <text:p text:style-name="P5"/>
          </table:table-cell>
          <table:table-cell table:style-name="Tabela1.I5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">7. Powtórzenie i sprawdzian wiadomości</text:p>
          </table:table-cell>
          <table:table-cell table:style-name="Tabela1.A1" table:number-columns-spanned="5" office:value-type="string">
            <text:p text:style-name="P3"/>
            <text:p text:style-name="P5">Powtórzenie i sprawdzenie wiadomości oraz umiejętności z działu XI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5">XII. Współczesne zagrożenia zdrowia</text:p>
          </table:table-cell>
          <table:table-cell table:style-name="Tabela1.A1" office:value-type="string">
            <text:p text:style-name="P5">1. Zdrowie i choroba. Choroby zakaźne i pasożytni-</text:p>
            <text:p text:style-name="P5">cze</text:p>
          </table:table-cell>
          <table:table-cell table:style-name="Tabela1.A1" office:value-type="string">
            <text:p text:style-name="P5">- wymienia czynniki wywołujące choroby (biologiczne i niebiologiczne)</text:p>
            <text:p text:style-name="P5">- podaje drogi wnikania do organizmu czynników chorobotwórczych</text:p>
            <text:p text:style-name="P5">(pokarmowa, oddechowa, kontakt płciowy i skóra)</text:p>
            <text:p text:style-name="P5"/>
          </table:table-cell>
          <table:table-cell table:style-name="Tabela1.A1" table:number-columns-spanned="2" office:value-type="string">
            <text:p text:style-name="P5"><text:s/>- wyjaśnia terminy: <text:span text:style-name="T2">zdrowie</text:span> i <text:span text:style-name="T2">choroba </text:span></text:p>
            <text:p text:style-name="P5">- podaje źródła zakażenia drobnoustrojami chorobotwórczymi i pasożytami</text:p>
            <text:p text:style-name="P5">- proponuje działania mające na celu zapobieganie zakażeniom czynnikami chorobotwórczymi</text:p>
            <text:p text:style-name="P5">- przestrzega zaleceń lekarza podczas leczenia infekcji</text:p>
            <text:p text:style-name="P5"/>
          </table:table-cell>
          <table:covered-table-cell/>
          <table:table-cell table:style-name="Tabela1.A1" office:value-type="string">
            <text:p text:style-name="P5">- odróżnia osobnika chorego od nosiciela</text:p>
            <text:p text:style-name="P5">- wymienia czynniki wywołujące choroby zakaźne i pasożytnicze</text:p>
            <text:p text:style-name="P5">- podaje przykłady chorób wywołanych przez czynniki zakaźne i pasożytnicze</text:p>
            <text:p text:style-name="P5">- charakteryzuje drogi rozprzestrzeniania się czynników chorobotwórczych</text:p>
            <text:p text:style-name="P5"/>
          </table:table-cell>
          <table:table-cell table:style-name="Tabela1.A1" office:value-type="string">
            <text:p text:style-name="P5">- uzasadnia konieczność zapoznania się z treścią ulotki informacyjnej przed zastosowaniem leku</text:p>
            <text:p text:style-name="P5">- przedstawia zasady, których należy przestrzegać podczas zażywania leków</text:p>
            <text:p text:style-name="P5">- przygotowuje metaplan dotyczący problemu zakażeń chorobami pasożytniczymi i zakaźnymi </text:p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>- przedstawia drogi zakażania się HIV, HBV, HCV, HPV oraz podaje zasady profilaktyki chorób wywołanych przez te wirusy</text:p>
          </table:table-cell>
          <table:table-cell table:style-name="Tabela1.I5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0" office:value-type="string">
            <text:p text:style-name="P3"/>
          </table:table-cell>
          <table:table-cell table:style-name="Tabela1.A1" office:value-type="string">
            <text:p text:style-name="P5">2. Choroby cywilizacyj-</text:p>
            <text:p text:style-name="P5">ne</text:p>
          </table:table-cell>
          <table:table-cell table:style-name="Tabela1.A1" office:value-type="string">
            <text:p text:style-name="P5">- podaje przykłady chorób cywilizacyjnych</text:p>
            <text:p text:style-name="P5">- wymienia przykłady chorób społecznych</text:p>
            <text:p text:style-name="P5">- wymienia rodzaje czynników środowiskowych przyczyniających się do rozwoju chorób nowotworowych</text:p>
          </table:table-cell>
          <table:table-cell table:style-name="Tabela1.A1" table:number-columns-spanned="2" office:value-type="string">
            <text:p text:style-name="P5">- podaje kryteria wyróżnienia chorób cywilizacyjnych i społecznych</text:p>
            <text:p text:style-name="P5">- konstruuje i uzupełnia tabelę zawierającą wybrane choroby cywilizacyjne, ich przyczyny i sposoby zapobiegania</text:p>
            <text:p text:style-name="P5">- wykazuje związek między trybem życia a zachorowalnością na choroby nowotworowe</text:p>
            <text:p text:style-name="P5">- opracowuje zasady postępowania dotyczące unikania potencjalnych czynników rakotwórczych </text:p>
            <text:p text:style-name="P5"/>
          </table:table-cell>
          <table:covered-table-cell/>
          <table:table-cell table:style-name="Tabela1.A1" office:value-type="string">
            <text:p text:style-name="P5">- uzasadnia związek między trybem życia a zakaźne i pasożytnicze na choroby nowotworowe</text:p>
            <text:p text:style-name="P5">- wskazuje różnice między nowotworami łagodnymi a złośliwymi</text:p>
            <text:p text:style-name="P5">- dokonuje analizy potencjalnych czynników rakotwórczych obecnych w środowisku człowieka</text:p>
            <text:p text:style-name="P5">- opracowuje listę okresowych badań kontrolnych, które należy systematycznie przeprowadzać</text:p>
          </table:table-cell>
          <table:table-cell table:style-name="Tabela1.A1" office:value-type="string">
            <text:p text:style-name="P5">- objaśnia sposoby walki z nowotworami</text:p>
            <text:p text:style-name="P5">- uzasadnia znaczenie badań mammograficznych i cytologicznych w profilaktyce nowotworów piersi i szyjki macicy</text:p>
            <text:p text:style-name="P5">- przewiduje indywidualne i społeczne skutki chorób cywilizacyjnych oraz społecznych</text:p>
          </table:table-cell>
          <table:table-cell table:style-name="Tabela1.A1" office:value-type="string">
            <text:p text:style-name="P5">- szacuje koszty indywidualne i społeczne palacza chorego na raka płuc </text:p>
          </table:table-cell>
          <table:table-cell table:style-name="Tabela1.I5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0" office:value-type="string">
            <text:p text:style-name="P3"/>
          </table:table-cell>
          <table:table-cell table:style-name="Tabela1.A1" office:value-type="string">
            <text:p text:style-name="P5">3. Przyczyny i skutki uzależnienia</text:p>
          </table:table-cell>
          <table:table-cell table:style-name="Tabela1.A1" office:value-type="string">
            <text:p text:style-name="P5">- podaje przykłady chemicznych środków uzależniających</text:p>
            <text:p text:style-name="P5">- wymienia konsekwencje przyjmowania substancji uzależniających (fizyczne i psychiczne)</text:p>
            <text:p text:style-name="P5">- wymienia skutki uzależnień od substancji chemicznych (nikotynizm, narkomania, alkoholizm)</text:p>
          </table:table-cell>
          <table:table-cell table:style-name="Tabela1.A1" table:number-columns-spanned="2" office:value-type="string">
            <text:p text:style-name="P5">- odróżnia konsekwencje psychiczne uzależnień od konsekwencji fizycznych </text:p>
            <text:p text:style-name="P5">- określa moment, w którym młodzi ludzie najczęściej sięgają po środki uzależniające</text:p>
            <text:p text:style-name="P5">- wykonuje plakat lub ulotkę na temat przyczyn i skutków uzależnień od substancji chemicznych lub nowych technologii</text:p>
            <text:p text:style-name="P5">- opracowuje zasady postępowania w sytuacjach sprzyjających powstawaniu uzależnień (postawa asertywna)</text:p>
          </table:table-cell>
          <table:covered-table-cell/>
          <table:table-cell table:style-name="Tabela1.A1" office:value-type="string">
            <text:p text:style-name="P5">- objaśnia mechanizm powstawania uzależnienia</text:p>
            <text:p text:style-name="P5">- uzasadnia, że każda forma uzależnienia jest szkodliwa</text:p>
            <text:p text:style-name="P5">- rozpoznaje objawy uzależnienia u siebie i u innych </text:p>
            <text:p text:style-name="P5">-omawia wpływ alkoholu na organizm człowieka </text:p>
            <text:p text:style-name="P5">- uzasadnia związek palenia tytoniu z chorobami różnych narządów</text:p>
            <text:p text:style-name="P9"><text:span text:style-name="T3">- wymienia przyczyny łatwego popadania w</text:span> <text:span text:style-name="T3">lekomanię </text:span></text:p>
            <text:p text:style-name="P5">- przygotowuje metaplan dotyczący chorób cywilizacyjnych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>- objaśnia wpływ narkotyków na organizm człowieka</text:p>
            <text:p text:style-name="P5">- omawia mechanizm powstawania uzależnień od nowych technologii </text:p>
            <text:p text:style-name="P5">- uzasadnia, dlaczego leczenie uzależnień jest bardzo trudne, a czasem prawie niemożliwe</text:p>
            <text:p text:style-name="P5">- bierze udział w dyskusji dotyczącej przyczyn uzależnień u młodych ludzi </text:p>
          </table:table-cell>
          <table:table-cell table:style-name="Tabela1.A1" office:value-type="string">
            <text:p text:style-name="P5">- przedstawia, na podstawie informacji odnalezionych w różnych źródłach, skutki lekomanii</text:p>
            <text:p text:style-name="P5">- przygotowuje scenariusz dramy uświadamiającej problemy osoby uzależnionej </text:p>
          </table:table-cell>
          <table:table-cell table:style-name="Tabela1.I5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"/>
          </table:table-cell>
          <table:table-cell table:style-name="Tabela1.A1" office:value-type="string">
            <text:p text:style-name="P5">4. Powtórzenie i sprawdzian wiadomości</text:p>
          </table:table-cell>
          <table:table-cell table:style-name="Tabela1.A1" table:number-columns-spanned="5" office:value-type="string">
            <text:p text:style-name="P3"/>
            <text:p text:style-name="P5">Powtórzenie i sprawdzenie wiadomości oraz umiejętności z działu XII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</table:table>
      <text:p text:style-name="P5"><text:soft-page-break/></text:p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17-09-12T05:25:13.01</dc:date>
    <meta:document-statistic meta:table-count="1" meta:image-count="0" meta:object-count="0" meta:page-count="18" meta:paragraph-count="759" meta:word-count="6467" meta:character-count="47362" meta:non-whitespace-character-count="41461"/>
    <meta:user-defined meta:name="Info 1"/>
    <meta:user-defined meta:name="Info 2"/>
    <meta:user-defined meta:name="Info 3"/>
    <meta:user-defined meta:name="Info 4"/>
  </office:meta>
</office:document-meta>
</file>