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109cm" style:page-number="auto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cm"/>
    </style:style>
    <style:style style:name="Tabela1.C" style:family="table-column">
      <style:table-column-properties style:column-width="4.69cm"/>
    </style:style>
    <style:style style:name="Tabela1.D" style:family="table-column">
      <style:table-column-properties style:column-width="4.708cm"/>
    </style:style>
    <style:style style:name="Tabela1.E" style:family="table-column">
      <style:table-column-properties style:column-width="2.353cm"/>
    </style:style>
    <style:style style:name="Tabela1.G" style:family="table-column">
      <style:table-column-properties style:column-width="3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15" style:family="table-row">
      <style:table-row-properties style:min-row-height="7.14cm" fo:keep-together="auto"/>
    </style:style>
    <style:style style:name="Tabela1.17" style:family="table-row">
      <style:table-row-properties style:min-row-height="10.952cm" fo:keep-together="auto"/>
    </style:style>
    <style:style style:name="Tabela1.18" style:family="table-row">
      <style:table-row-properties style:min-row-height="10.709cm" fo:keep-together="auto"/>
    </style:style>
    <style:style style:name="Tabela1.21" style:family="table-row">
      <style:table-row-properties style:min-row-height="7.174cm" fo:keep-together="auto"/>
    </style:style>
    <style:style style:name="Tabela1.24" style:family="table-row">
      <style:table-row-properties style:min-row-height="11.68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f0e21" style:font-size-asian="8pt" style:font-size-complex="8pt"/>
    </style:style>
    <style:style style:name="P2" style:family="paragraph" style:parent-style-name="Standard">
      <style:text-properties fo:font-size="8pt" officeooo:paragraph-rsid="001f0e21" style:font-size-asian="8pt" style:font-size-complex="8pt"/>
    </style:style>
    <style:style style:name="P3" style:family="paragraph" style:parent-style-name="Standard">
      <style:text-properties officeooo:paragraph-rsid="001f0e21"/>
    </style:style>
    <style:style style:name="P4" style:family="paragraph" style:parent-style-name="Standard">
      <style:paragraph-properties fo:margin-left="0.288cm" fo:margin-right="0.254cm" fo:line-height="0.314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.018cm" fo:margin-right="0.025cm" fo:line-height="0.314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0.92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margin-left="0.37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left="0.372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9" style:family="paragraph" style:parent-style-name="Standard">
      <style:paragraph-properties fo:margin-left="0.372cm" fo:margin-right="0cm" fo:text-indent="0cm" style:auto-text-indent="false" fo:background-color="#ffffff" style:snap-to-layout-grid="false">
        <style:background-image/>
      </style:paragraph-properties>
      <style:text-properties fo:font-size="8pt" officeooo:paragraph-rsid="001f0e21" style:font-size-asian="8pt" style:font-size-complex="8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8pt" fo:language="de" fo:country="DE" officeooo:paragraph-rsid="001f0e21" style:font-size-asian="8pt" style:font-name-complex="Arial" style:font-size-complex="8pt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officeooo:paragraph-rsid="001f0e21" style:font-size-asian="8pt" style:font-size-complex="8pt"/>
    </style:style>
    <style:style style:name="P16" style:family="paragraph" style:parent-style-name="Standard">
      <style:paragraph-properties fo:margin-left="0.236cm" fo:margin-right="0.272cm" fo:line-height="0.314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19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20" style:family="paragraph" style:parent-style-name="Standard">
      <style:paragraph-properties fo:margin-left="0.677cm" fo:margin-right="0.695cm" fo:line-height="0.314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.974cm" fo:margin-right="0cm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left="0.889cm" fo:margin-right="0cm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2.066cm" fo:margin-right="0cm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left="2.057cm" fo:margin-right="0cm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2.074cm" fo:margin-right="0cm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0.356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27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28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29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style:font-name="Arial" fo:font-size="8pt" fo:font-style="italic" officeooo:paragraph-rsid="001f0e21" style:font-size-asian="8pt" style:font-style-asian="italic" style:font-name-complex="Arial" style:font-size-complex="8pt" style:font-style-complex="italic"/>
    </style:style>
    <style:style style:name="P30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31" style:family="paragraph" style:parent-style-name="Standard">
      <style:paragraph-properties fo:margin-left="0.33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32" style:family="paragraph" style:parent-style-name="Standard">
      <style:paragraph-properties fo:margin-left="0.33cm" fo:margin-right="0cm" fo:text-indent="0cm" style:auto-text-indent="false" fo:background-color="#ffffff">
        <style:background-image/>
      </style:paragraph-properties>
      <style:text-properties style:font-name="Arial" fo:font-size="8pt" fo:font-style="italic" officeooo:paragraph-rsid="001f0e21" style:font-size-asian="8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margin-left="0.33cm" fo:margin-right="0cm" fo:text-indent="0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34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35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36" style:family="paragraph" style:parent-style-name="Standard">
      <style:paragraph-properties fo:margin-left="0.314cm" fo:margin-right="0cm" fo:text-indent="0cm" style:auto-text-indent="false" fo:background-color="#ffffff">
        <style:background-image/>
      </style:paragraph-properties>
      <style:text-properties style:font-name="Arial" fo:font-size="8pt" fo:font-style="italic" officeooo:paragraph-rsid="001f0e21" style:font-size-asian="8pt" style:font-style-asian="italic" style:font-name-complex="Arial" style:font-size-complex="8pt" style:font-style-complex="italic"/>
    </style:style>
    <style:style style:name="P37" style:family="paragraph" style:parent-style-name="Standard">
      <style:paragraph-properties fo:margin-left="0.314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38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39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40" style:family="paragraph" style:parent-style-name="Standard">
      <style:paragraph-properties fo:margin-left="0.339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41" style:family="paragraph" style:parent-style-name="Standard">
      <style:paragraph-properties fo:margin-left="0.339cm" fo:margin-right="0cm" fo:text-indent="0cm" style:auto-text-indent="false" fo:background-color="#ffffff">
        <style:background-image/>
      </style:paragraph-properties>
      <style:text-properties style:font-name="Arial" fo:font-size="8pt" fo:font-style="italic" officeooo:paragraph-rsid="001f0e21" style:font-size-asian="8pt" style:font-style-asian="italic" style:font-name-complex="Arial" style:font-size-complex="8pt" style:font-style-complex="italic"/>
    </style:style>
    <style:style style:name="P42" style:family="paragraph" style:parent-style-name="Standard">
      <style:paragraph-properties fo:margin-left="0.339cm" fo:margin-right="0cm" fo:text-indent="0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43" style:family="paragraph" style:parent-style-name="Standard">
      <style:paragraph-properties fo:margin-left="0.347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44" style:family="paragraph" style:parent-style-name="Standard">
      <style:paragraph-properties fo:margin-left="0.339cm" fo:margin-right="0.517cm" fo:line-height="0.363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45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46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47" style:family="paragraph" style:parent-style-name="Standard">
      <style:paragraph-properties fo:margin-left="0.25cm" fo:margin-right="0cm" fo:text-indent="-0.233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48" style:family="paragraph" style:parent-style-name="Standard">
      <style:paragraph-properties fo:margin-left="0.25cm" fo:margin-right="0cm" fo:text-indent="-0.233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49" style:family="paragraph" style:parent-style-name="Standard">
      <style:paragraph-properties fo:margin-left="0.501cm" fo:margin-right="0cm" fo:text-indent="-0.25cm" style:auto-text-indent="false" fo:background-color="#ffffff">
        <style:background-image/>
      </style:paragraph-properties>
      <style:text-properties style:font-name="Arial" fo:font-size="8pt" fo:font-style="italic" officeooo:paragraph-rsid="001f0e21" style:font-size-asian="8pt" style:font-style-asian="italic" style:font-name-complex="Arial" style:font-size-complex="8pt" style:font-style-complex="italic"/>
    </style:style>
    <style:style style:name="P50" style:family="paragraph" style:parent-style-name="Standard">
      <style:paragraph-properties fo:margin-left="0.189cm" fo:margin-right="0cm" fo:text-indent="-0.189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51" style:family="paragraph" style:parent-style-name="Standard">
      <style:paragraph-properties fo:margin-left="0.189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52" style:family="paragraph" style:parent-style-name="Standard">
      <style:paragraph-properties fo:margin-left="0.25cm" fo:margin-right="0cm" fo:text-indent="0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53" style:family="paragraph" style:parent-style-name="Standard">
      <style:paragraph-properties fo:margin-left="0.25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54" style:family="paragraph" style:parent-style-name="Standard">
      <style:paragraph-properties fo:margin-left="0.009cm" fo:margin-right="0cm" fo:text-indent="0.18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55" style:family="paragraph" style:parent-style-name="Standard">
      <style:paragraph-properties fo:margin-left="0.25cm" fo:margin-right="-0.183cm" fo:text-indent="-0.25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56" style:family="paragraph" style:parent-style-name="Standard">
      <style:paragraph-properties fo:margin-left="0.439cm" fo:margin-right="0cm" fo:text-indent="-0.43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57" style:family="paragraph" style:parent-style-name="Standard">
      <style:paragraph-properties fo:margin-left="0.439cm" fo:margin-right="0cm" fo:text-indent="-0.43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58" style:family="paragraph" style:parent-style-name="Standard">
      <style:paragraph-properties fo:margin-left="0.439cm" fo:margin-right="0cm" fo:text-indent="-0.439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59" style:family="paragraph" style:parent-style-name="Standard">
      <style:paragraph-properties fo:margin-left="0.439cm" fo:margin-right="0cm" fo:text-indent="-0.439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0" style:family="paragraph" style:parent-style-name="Standard">
      <style:paragraph-properties fo:margin-left="0.018cm" fo:margin-right="-0.183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1" style:family="paragraph" style:parent-style-name="Standard">
      <style:paragraph-properties fo:margin-left="0.18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2" style:family="paragraph" style:parent-style-name="Standard">
      <style:paragraph-properties fo:margin-left="0.33cm" fo:margin-right="0cm" fo:text-indent="-0.15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3" style:family="paragraph" style:parent-style-name="Standard">
      <style:paragraph-properties fo:margin-left="0.78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4" style:family="paragraph" style:parent-style-name="Standard">
      <style:paragraph-properties fo:margin-left="0.744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5" style:family="paragraph" style:parent-style-name="Standard">
      <style:paragraph-properties fo:margin-left="0cm" fo:margin-right="0.787cm" fo:text-align="end" style:justify-single-word="false" fo:text-indent="0cm" style:auto-text-indent="false" fo:background-color="#ffffff">
        <style:background-image/>
      </style:paragraph-properties>
      <style:text-properties style:font-name="Arial" fo:font-size="8pt" fo:font-weight="bold" officeooo:paragraph-rsid="001f0e21" style:font-size-asian="8pt" style:font-weight-asian="bold" style:font-name-complex="Arial" style:font-size-complex="8pt" style:font-weight-complex="bold"/>
    </style:style>
    <style:style style:name="P66" style:family="paragraph" style:parent-style-name="Standard">
      <style:paragraph-properties fo:margin-left="0cm" fo:margin-right="0.787cm" fo:text-align="end" style:justify-single-word="false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left="0.423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8" style:family="paragraph" style:parent-style-name="Standard">
      <style:paragraph-properties fo:margin-left="0.441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69" style:family="paragraph" style:parent-style-name="Standard">
      <style:paragraph-properties fo:margin-left="0.448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70" style:family="paragraph" style:parent-style-name="Standard">
      <style:paragraph-properties fo:margin-left="0.432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71" style:family="paragraph" style:parent-style-name="Standard">
      <style:paragraph-properties fo:margin-left="0.399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72" style:family="paragraph" style:parent-style-name="Standard">
      <style:paragraph-properties fo:margin-left="0.501cm" fo:margin-right="0cm" fo:text-indent="-0.483cm" style:auto-text-indent="false" fo:background-color="#ffffff">
        <style:background-image/>
      </style:paragraph-properties>
      <style:text-properties fo:font-size="8pt" officeooo:paragraph-rsid="001f0e21" style:font-size-asian="8pt" style:font-size-complex="8pt"/>
    </style:style>
    <style:style style:name="P73" style:family="paragraph" style:parent-style-name="Standard">
      <style:paragraph-properties fo:margin-left="0.501cm" fo:margin-right="0cm" fo:text-indent="-0.483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/>
    </style:style>
    <style:style style:name="P74" style:family="paragraph" style:parent-style-name="Standard">
      <style:paragraph-properties fo:margin-left="0.728cm" fo:margin-right="0cm" fo:text-indent="0cm" style:auto-text-indent="false" fo:background-color="#ffffff">
        <style:background-image/>
      </style:paragraph-properties>
      <style:text-properties style:font-name="Arial" fo:font-size="8pt" officeooo:paragraph-rsid="001f0e21" style:font-size-asian="8pt" style:font-name-complex="Arial" style:font-size-complex="8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language="en" fo:country="US"/>
    </style:style>
    <style:style style:name="T9" style:family="text">
      <style:text-properties officeooo:rsid="001f0e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9">Plan wynikowy z biologii cz.III Gimnazju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 table:style-name="Tabela1.1">
          <table:table-cell table:style-name="Tabela1.A1" office:value-type="string">
            <text:p text:style-name="P4">Dział programu</text:p>
          </table:table-cell>
          <table:table-cell table:style-name="Tabela1.A1" office:value-type="string">
            <text:p text:style-name="P5">Numer i temat lekcji</text:p>
          </table:table-cell>
          <table:table-cell table:style-name="Tabela1.A1" office:value-type="string">
            <text:p text:style-name="P6">Treści nauczania</text:p>
          </table:table-cell>
          <table:table-cell table:style-name="Tabela1.A1" office:value-type="string">
            <text:p text:style-name="P7">Kształcone umiejętności</text:p>
          </table:table-cell>
          <table:table-cell table:style-name="Tabela1.A1" office:value-type="string">
            <text:p text:style-name="P10">Korelacja</text:p>
            <text:p text:style-name="P16">z zapisem nowej podstawy</text:p>
            <text:p text:style-name="P10">programowej</text:p>
          </table:table-cell>
          <table:table-cell table:style-name="Tabela1.A1" office:value-type="string">
            <text:p text:style-name="P17">Propozycje metod nauczania</text:p>
          </table:table-cell>
          <table:table-cell table:style-name="Tabela1.G1" office:value-type="string">
            <text:p text:style-name="P20">Propozycje środków dydaktycznych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24">6</text:p>
          </table:table-cell>
          <table:table-cell table:style-name="Tabela1.G2" office:value-type="string">
            <text:p text:style-name="P25">7</text:p>
          </table:table-cell>
        </table:table-row>
        <table:table-row table:style-name="Tabela1.1">
          <table:table-cell table:style-name="Tabela1.A2" table:number-rows-spanned="5" office:value-type="string">
            <text:p text:style-name="P19">I. <text:s text:c="2"/>Podstawy</text:p>
            <text:p text:style-name="P26">genetyki</text:p>
            <text:p text:style-name="P2"/>
            <text:p text:style-name="P1"/>
          </table:table-cell>
          <table:table-cell table:style-name="Tabela1.A2" office:value-type="string">
            <text:p text:style-name="P27">1. Podstawowe</text:p>
            <text:p text:style-name="P28">zasady</text:p>
            <text:p text:style-name="P31">dziedziczenia</text:p>
            <text:p text:style-name="P31">cech</text:p>
          </table:table-cell>
          <table:table-cell table:style-name="Tabela1.A2" office:value-type="string">
            <text:p text:style-name="P34"><text:span text:style-name="T1">• <text:s text:c="2"/></text:span>genetyka jako nauka</text:p>
            <text:p text:style-name="P28">o dziedziczności i zmienności</text:p>
            <text:p text:style-name="P28">organizmów</text:p>
            <text:p text:style-name="P34"><text:span text:style-name="T1">• <text:s text:c="2"/></text:span>cechy gatunkowe i indywidualne</text:p>
            <text:p text:style-name="P34"><text:span text:style-name="T1">• <text:s text:c="2"/></text:span>badania Gregora Mendla</text:p>
            <text:p text:style-name="P34"><text:span text:style-name="T1">• <text:s text:c="2"/></text:span>cechy dominujące i recesywne</text:p>
            <text:p text:style-name="P28">oraz sposoby ich oznaczania</text:p>
            <text:p text:style-name="P34"><text:span text:style-name="T1">• <text:s text:c="2"/></text:span>przykłady cech dominujących</text:p>
            <text:p text:style-name="P31">i recesywnych u człowieka</text:p>
            <text:p text:style-name="P34"><text:span text:style-name="T1">• <text:s text:c="2"/></text:span>terminy gen i <text:span text:style-name="T3">allel</text:span></text:p>
            <text:p text:style-name="P34"><text:span text:style-name="T1">• <text:s text:c="2"/></text:span><text:span text:style-name="T3">homozygota dominująca,</text:span></text:p>
            <text:p text:style-name="P36">homozygota recesywna,</text:p>
            <text:p text:style-name="P37"><text:span text:style-name="T3">heterozygota </text:span>(rodzaje kombinacji</text:p>
            <text:p text:style-name="P28">alleli oraz sposób ich zapisu)</text:p>
            <text:p text:style-name="P34"><text:span text:style-name="T1">• <text:s text:c="2"/></text:span>terminy <text:span text:style-name="T3">genotyp </text:span>i <text:span text:style-name="T3">fenotyp</text:span></text:p>
            <text:p text:style-name="P34"><text:span text:style-name="T1">• <text:s text:c="2"/></text:span>I prawo Mendla (prawo czystości</text:p>
            <text:p text:style-name="P37">gamet)</text:p>
            <text:p text:style-name="P34"><text:span text:style-name="T1">• <text:s text:c="2"/></text:span>krzyżówka genetyczna zapisem</text:p>
            <text:p text:style-name="P31">przewidywanych efektów</text:p>
            <text:p text:style-name="P31">krzyżowania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jaśnia terminy: genetyka,</text:p>
            <text:p text:style-name="P36">zmienność, dziedziczność, gen,</text:p>
            <text:p text:style-name="P32">allel, genotyp, fenotyp</text:p>
            <text:p text:style-name="P38"><text:span text:style-name="T1">• <text:s text:c="2"/></text:span>wymienia przykłady cech</text:p>
            <text:p text:style-name="P28">gatunkowych i indywidualnych</text:p>
            <text:p text:style-name="P38"><text:span text:style-name="T1">• <text:s text:c="2"/></text:span>omawia badania Gregora Mendla</text:p>
            <text:p text:style-name="P38"><text:span text:style-name="T1">• <text:s text:c="2"/></text:span>oznacza allele dominujące</text:p>
            <text:p text:style-name="P40">i recesywne oraz zapisuje ich</text:p>
            <text:p text:style-name="P40">kombinacje</text:p>
            <text:p text:style-name="P38"><text:span text:style-name="T1">• <text:s text:c="2"/></text:span>podaje przykłady cech</text:p>
            <text:p text:style-name="P31">dominujących i recesywnych</text:p>
            <text:p text:style-name="P40">u człowieka</text:p>
            <text:p text:style-name="P38"><text:span text:style-name="T1">• <text:s text:c="2"/></text:span>objaśnia I prawo Mendla</text:p>
            <text:p text:style-name="P38"><text:span text:style-name="T1">• <text:s text:c="2"/></text:span>wykorzystuje treść I prawa</text:p>
            <text:p text:style-name="P43">Mendla do zapisu wszystkich</text:p>
            <text:p text:style-name="P40">możliwych kombinacji alleli</text:p>
            <text:p text:style-name="P28">w gametach</text:p>
            <text:p text:style-name="P38"><text:span text:style-name="T1">• <text:s text:c="2"/></text:span>konstruuje krzyżówkę</text:p>
            <text:p text:style-name="P28">genetyczną i zapisuje na niej</text:p>
            <text:p text:style-name="P31">doświadczenia Mendla</text:p>
            <text:p text:style-name="P38"><text:span text:style-name="T1">• <text:s text:c="2"/></text:span>określa stosunki fenotypowe</text:p>
            <text:p text:style-name="P44">i genotypowe w pokoleniach F<text:span text:style-name="T4">1 </text:span>i F<text:span text:style-name="T4">2</text:span></text:p>
          </table:table-cell>
          <table:table-cell table:style-name="Tabela1.A2" office:value-type="string">
            <text:p text:style-name="P11">VIII.4,VIII.5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-analiza wyników</text:p>
            <text:p text:style-name="P31">krzyżówek genetycznych</text:p>
            <text:p text:style-name="P34"><text:span text:style-name="T1">• <text:s text:c="2"/></text:span>obserwacyjne – oglądanie</text:p>
            <text:p text:style-name="P28">foliogramów</text:p>
            <text:p text:style-name="P34"><text:span text:style-name="T1">• <text:s text:c="2"/></text:span>słowne – pogadanka, elementy</text:p>
            <text:p text:style-name="P37">wykładu, praca z podręcznikiem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45"><text:span text:style-name="T5">• <text:s text:c="2"/></text:span><text:span text:style-name="T6">podręcznik i zeszyt ćwiczeń</text:span> <text:span text:style-name="T7">Świat biologii 3</text:span></text:p>
            <text:p text:style-name="P38"><text:span text:style-name="T1">• <text:s text:c="2"/></text:span>foliogramy przedstawiające</text:p>
            <text:p text:style-name="P31">doświadczenia Gregora Mendla</text:p>
            <text:p text:style-name="P38"><text:span text:style-name="T1">• <text:s text:c="2"/></text:span>grafoskop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2. Mitoza</text:p>
            <text:p text:style-name="P28">zapewnia</text:p>
            <text:p text:style-name="P28">wzrost</text:p>
            <text:p text:style-name="P31">organizmu</text:p>
          </table:table-cell>
          <table:table-cell table:style-name="Tabela1.A2" office:value-type="string">
            <text:p text:style-name="P34"><text:span text:style-name="T1">• <text:s text:c="2"/></text:span>lokalizacja materiału</text:p>
            <text:p text:style-name="P37">genetycznego i jego organizacja</text:p>
            <text:p text:style-name="P37">w niedzielącej się komórce</text:p>
            <text:p text:style-name="P34"><text:span text:style-name="T1">• <text:s text:c="2"/></text:span>chromosom jako zorganizowana</text:p>
            <text:p text:style-name="P30"><text:span text:style-name="T6">forma chromatyny w dzielącej</text:span> <text:span text:style-name="T6">się komórce</text:span></text:p>
            <text:p text:style-name="P34"><text:span text:style-name="T1">• <text:s text:c="2"/></text:span>budowa chromosomu</text:p>
            <text:p text:style-name="P34"><text:span text:style-name="T1">• <text:s text:c="2"/></text:span>liczba chromosomów</text:p>
            <text:p text:style-name="P31">(haploidalna i diploidalna)</text:p>
            <text:p text:style-name="P34"><text:span text:style-name="T1">• <text:s text:c="2"/></text:span>kariotyp człowieka</text:p>
            <text:p text:style-name="P34"><text:span text:style-name="T1">• <text:s text:c="2"/></text:span>procesy składające się na podział</text:p>
            <text:p text:style-name="P31">komórek</text:p>
            <text:p text:style-name="P35"><text:span text:style-name="T5">• <text:s text:c="2"/></text:span><text:span text:style-name="T6">rodzaje podziałów</text:span> <text:span text:style-name="T6">komórkowych</text:span></text:p>
            <text:p text:style-name="P34"><text:span text:style-name="T1">• <text:s text:c="2"/></text:span>rodzaje komórek, w których</text:p>
            <text:p text:style-name="P28">odbywa się mitoza</text:p>
            <text:p text:style-name="P34"><text:span text:style-name="T1">• <text:s text:c="2"/></text:span>przebieg mitozy</text:p>
            <text:p text:style-name="P34"><text:span text:style-name="T1">• <text:s text:c="2"/></text:span>znaczenie mitozy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skazuje różnice w organizacji</text:p>
            <text:p text:style-name="P40">materiału genetycznego</text:p>
            <text:p text:style-name="P28">w komórce niedzielącej się oraz</text:p>
            <text:p text:style-name="P31">dzielącej się</text:p>
            <text:p text:style-name="P38"><text:span text:style-name="T1">• <text:s text:c="2"/></text:span>rysuje i opisuje chromosom</text:p>
            <text:p text:style-name="P38"><text:span text:style-name="T1">• <text:s text:c="2"/></text:span>wyjaśnia terminy <text:span text:style-name="T3">kariotyp</text:span></text:p>
            <text:p text:style-name="P40">i <text:span text:style-name="T3">chromosomy homologiczne</text:span></text:p>
            <text:p text:style-name="P38"><text:span text:style-name="T1">• <text:s text:c="2"/></text:span>analizuje kariotyp człowieka</text:p>
            <text:p text:style-name="P38"><text:span text:style-name="T1">• <text:s text:c="2"/></text:span>wyjaśnia, co oznacza zapis „n”</text:p>
            <text:p text:style-name="P40">i „2n” przy określaniu liczby</text:p>
            <text:p text:style-name="P31">chromosomów</text:p>
            <text:p text:style-name="P38"><text:span text:style-name="T1">• <text:s text:c="2"/></text:span>uzasadnia konieczność</text:p>
            <text:p text:style-name="P40">podziałów komórkowych</text:p>
            <text:p text:style-name="P38"><text:span text:style-name="T1">• <text:s text:c="2"/></text:span>omawia procesy składające się</text:p>
            <text:p text:style-name="P40">na podział komórek</text:p>
            <text:p text:style-name="P38"><text:span text:style-name="T1">• <text:s text:c="2"/></text:span>prowadzi obserwacje</text:p>
            <text:p text:style-name="P40">mikroskopowe</text:p>
            <text:p text:style-name="P38"><text:span text:style-name="T1">• <text:s text:c="2"/></text:span>rozpoznaje na preparatach</text:p>
            <text:p text:style-name="P40">mikroskopowych komórki</text:p>
            <text:p text:style-name="P31">dzielące się mitotycznie</text:p>
            <text:p text:style-name="P38"><text:soft-page-break/><text:span text:style-name="T1">• <text:s text:c="2"/></text:span>rozpoznaje na schematycznych</text:p>
            <text:p text:style-name="P40">rysunkach mitozę</text:p>
            <text:p text:style-name="P38"><text:span text:style-name="T1">• <text:s text:c="2"/></text:span>omawia przebieg mitozy</text:p>
            <text:p text:style-name="P39"><text:span text:style-name="T5">• <text:s text:c="2"/></text:span><text:span text:style-name="T6">wskazuje moment replikacji</text:span> <text:span text:style-name="T6">DNA</text:span></text:p>
            <text:p text:style-name="P38"><text:span text:style-name="T1">• <text:s text:c="2"/></text:span>objaśnia, dlaczego replikacja</text:p>
            <text:p text:style-name="P40">musi być precyzyjna</text:p>
            <text:p text:style-name="P38"><text:span text:style-name="T1">• <text:s text:c="2"/></text:span>omawia znaczenie mitozy</text:p>
          </table:table-cell>
          <table:table-cell table:style-name="Tabela1.A2" office:value-type="string">
            <text:p text:style-name="P11">VIII.1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analiza schematów</text:p>
            <text:p text:style-name="P34"><text:span text:style-name="T1">• <text:s text:c="2"/></text:span>obserwacyjne – obserwacja</text:p>
            <text:p text:style-name="P31">mikroskopowa, oglądanie filmu,</text:p>
            <text:p text:style-name="P31">praca z planszą</text:p>
            <text:p text:style-name="P34"><text:span text:style-name="T1">• <text:s text:c="2"/></text:span>słowne – wykład ilustrowany,</text:p>
            <text:p text:style-name="P31">praca z podręcznikiem i atlasem</text:p>
            <text:p text:style-name="P28">anatomicznym</text:p>
          </table:table-cell>
          <table:table-cell table:style-name="Tabela1.G2" office:value-type="string">
            <text:p text:style-name="P47"><text:span text:style-name="T1">• <text:s text:c="2"/></text:span>film <text:span text:style-name="T3">Podział komórki – mitoza </text:span></text:p>
            <text:p text:style-name="P48"><text:span text:style-name="T5">• <text:s text:c="2"/></text:span><text:span text:style-name="T6">plansza przedstawiająca przebieg</text:span> <text:span text:style-name="T6">mitozy</text:span></text:p>
            <text:p text:style-name="P38"><text:span text:style-name="T1">• <text:s text:c="2"/></text:span>mikroskopy</text:p>
            <text:p text:style-name="P48"><text:span text:style-name="T5">• <text:s text:c="2"/></text:span><text:span text:style-name="T6">preparaty mikroskopowe stożka</text:span> <text:span text:style-name="T6">wzrostu cebuli</text:span></text:p>
            <text:p text:style-name="P48"><text:span text:style-name="T5">• <text:s text:c="2"/></text:span><text:span text:style-name="T6">podręcznik i zeszyt ćwiczeń</text:span> <text:span text:style-name="T7">Świat biologii 3</text:span></text:p>
            <text:p text:style-name="P38"><text:span text:style-name="T1">• <text:s text:c="2"/></text:span>atlas anatomiczny</text:p>
            <text:p text:style-name="P49">Tajemnice ciał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3. Mejoza</text:p>
            <text:p text:style-name="P28">zapewnia</text:p>
            <text:p text:style-name="P40">powstawanie</text:p>
            <text:p text:style-name="P28">gamet</text:p>
          </table:table-cell>
          <table:table-cell table:style-name="Tabela1.A2" office:value-type="string">
            <text:p text:style-name="P34"><text:span text:style-name="T1">• <text:s text:c="2"/></text:span>rola podziału mejotycznego</text:p>
            <text:p text:style-name="P37">w życiu organizmów</text:p>
            <text:p text:style-name="P50"><text:span text:style-name="T5">• <text:s text:c="2"/></text:span><text:span text:style-name="T6">ilość podziałów odbywających</text:span> <text:span text:style-name="T6">się</text:span></text:p>
            <text:p text:style-name="P51"><text:span text:style-name="T1"><text:s/></text:span>podczas mejozy</text:p>
            <text:p text:style-name="P34"><text:span text:style-name="T1">• <text:s text:c="2"/></text:span>charakterystyka pierwszego</text:p>
            <text:p text:style-name="P31">i drugiego etapu mejozy</text:p>
            <text:p text:style-name="P34"><text:span text:style-name="T1">• <text:s text:c="2"/></text:span>rekombinacja genetyczna</text:p>
            <text:p text:style-name="P34"><text:span text:style-name="T1">• <text:s text:c="2"/></text:span>mejoza a I prawo Mendla</text:p>
            <text:p text:style-name="P34"><text:span text:style-name="T1">• <text:s text:c="2"/></text:span>porównanie mitozy z mejozą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mienia komórki, w których</text:p>
            <text:p text:style-name="P31">odbywa się podział mejotyczny</text:p>
            <text:p text:style-name="P38"><text:span text:style-name="T1">• <text:s text:c="2"/></text:span>uzasadnia konieczność podziału</text:p>
            <text:p text:style-name="P40">mejotycznego w komórkach</text:p>
            <text:p text:style-name="P40">macierzystych gamet</text:p>
            <text:p text:style-name="P40">i zarodników</text:p>
            <text:p text:style-name="P38"><text:span text:style-name="T1">• <text:s text:c="2"/></text:span>podaje liczbę podziałów</text:p>
            <text:p text:style-name="P31">odbywających się podczas</text:p>
            <text:p text:style-name="P40">mejozy</text:p>
            <text:p text:style-name="P38"><text:span text:style-name="T1">• <text:s text:c="2"/></text:span>rozpoznaje na planszy</text:p>
            <text:p text:style-name="P40">i charakteryzuje pierwszy i drugi</text:p>
            <text:p text:style-name="P40">podział mejotyczny</text:p>
            <text:p text:style-name="P38"><text:span text:style-name="T1">• <text:s text:c="2"/></text:span>wyjaśnia, na czym polega</text:p>
            <text:p text:style-name="P40">rekombinacja materiału</text:p>
            <text:p text:style-name="P28">genetycznego</text:p>
            <text:p text:style-name="P38"><text:span text:style-name="T1">• <text:s text:c="2"/></text:span>sporządza tabelę, w której</text:p>
            <text:p text:style-name="P40">porównuje mitozę i mejozę</text:p>
            <text:p text:style-name="P38"><text:span text:style-name="T1">• <text:s text:c="2"/></text:span>wykazuje związek I prawa</text:p>
            <text:p text:style-name="P43">Mendla z podziałem</text:p>
            <text:p text:style-name="P40">mejotycznym komórki</text:p>
          </table:table-cell>
          <table:table-cell table:style-name="Tabela1.A2" office:value-type="string">
            <text:p text:style-name="P12">VIII.1</text:p>
          </table:table-cell>
          <table:table-cell table:style-name="Tabela1.A2" office:value-type="string">
            <text:p text:style-name="P13">Metody:</text:p>
            <text:p text:style-name="P13"><text:span text:style-name="T1">• <text:s text:c="2"/></text:span>badawcze – analiza schematów</text:p>
            <text:p text:style-name="P13"><text:span text:style-name="T1">• <text:s text:c="2"/></text:span>obserwacyjne – oglądanie filmu,</text:p>
            <text:p text:style-name="P28">praca z planszą</text:p>
            <text:p text:style-name="P13"><text:span text:style-name="T1">• <text:s text:c="2"/></text:span>słowne – wykład ilustrowany,</text:p>
            <text:p text:style-name="P28">pogadanka, praca z podręcznikiem</text:p>
            <text:p text:style-name="P13"><text:span text:style-name="T1">• <text:s text:c="2"/></text:span>aktywizujące – skrzynka odkryć</text:p>
          </table:table-cell>
          <table:table-cell table:style-name="Tabela1.G2" office:value-type="string">
            <text:p text:style-name="P46"><text:span text:style-name="T1">• <text:s text:c="2"/></text:span>film <text:span text:style-name="T3">Podział komórki – mejoza </text:span></text:p>
            <text:p text:style-name="P38"><text:span text:style-name="T1">• <text:s text:c="2"/></text:span>plansze przedstawiające</text:p>
            <text:p text:style-name="P40">przebieg mitozy i mejozy</text:p>
            <text:p text:style-name="P38"><text:span text:style-name="T1">• <text:s text:c="2"/></text:span>podręcznik i zeszyt</text:p>
            <text:p text:style-name="P52"><text:span text:style-name="T6">ćwiczeń</text:span> <text:span text:style-name="T7">Świat biologii 3</text:span></text:p>
            <text:p text:style-name="P48"><text:span text:style-name="T5">• <text:s text:c="2"/></text:span><text:span text:style-name="T6">materiały do skrzynki odkryć </text:span><text:span text:style-name="T7">–</text:span> <text:span text:style-name="T6">schematyczne rysunki</text:span></text:p>
            <text:p text:style-name="P48"><text:span text:style-name="T5">• <text:s text:c="2"/></text:span><text:span text:style-name="T6">przedstawiające fazy podziału</text:span> <text:span text:style-name="T6">mitotycznego i mejotycznego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4. Dziedziczenie</text:p>
            <text:p text:style-name="P40">płci</text:p>
          </table:table-cell>
          <table:table-cell table:style-name="Tabela1.A2" office:value-type="string">
            <text:p text:style-name="P34"><text:span text:style-name="T1">• <text:s text:c="2"/></text:span>rodzaje chromosomów:</text:p>
            <text:p text:style-name="P28">autosomy i chromosomy płci</text:p>
            <text:p text:style-name="P34"><text:span text:style-name="T1">• <text:s text:c="2"/></text:span>determinacja płci u człowieka</text:p>
            <text:p text:style-name="P34"><text:span text:style-name="T1">• <text:s text:c="2"/></text:span>mechanizm dziedziczenia płci</text:p>
            <text:p text:style-name="P31">u człowieka</text:p>
            <text:p text:style-name="P34"><text:span text:style-name="T1">• <text:s text:c="2"/></text:span>cechy sprzężone z płcią</text:p>
            <text:p text:style-name="P34"><text:span text:style-name="T1">• <text:s text:c="2"/></text:span>dziedziczenie cech sprzężonych</text:p>
            <text:p text:style-name="P37">z płcią (hemofilia i daltonizm)</text:p>
            <text:p text:style-name="P35"><text:span text:style-name="T5">• <text:s text:c="2"/></text:span><text:span text:style-name="T6">nosicielstwo chorób</text:span> <text:span text:style-name="T6">sprzężonych</text:span></text:p>
            <text:p text:style-name="P54"><text:span text:style-name="T1"><text:s text:c="2"/></text:span>z płcią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odróżnia autosomy od</text:p>
            <text:p text:style-name="P31">chromosomów płci</text:p>
            <text:p text:style-name="P38"><text:span text:style-name="T1">• <text:s text:c="2"/></text:span>wyjaśnia termin</text:p>
            <text:p text:style-name="P29">heterogametyczność męska</text:p>
            <text:p text:style-name="P38"><text:span text:style-name="T1">• <text:s text:c="2"/></text:span>wskazuje moment ustalenia płci</text:p>
            <text:p text:style-name="P40">u człowieka</text:p>
            <text:p text:style-name="P38"><text:span text:style-name="T1">• <text:s text:c="2"/></text:span>objaśnia za pomocą krzyżówki</text:p>
            <text:p text:style-name="P28">genetycznej, jak dziedziczy się</text:p>
            <text:p text:style-name="P40">płeć u człowieka</text:p>
            <text:p text:style-name="P38"><text:span text:style-name="T1">• <text:s text:c="2"/></text:span>przedstawia sposób</text:p>
            <text:p text:style-name="P31">dziedziczenia cech sprzężonych</text:p>
            <text:p text:style-name="P28">z płcią, wykonując krzyżówkę</text:p>
            <text:p text:style-name="P28">genetyczną</text:p>
            <text:p text:style-name="P38"><text:span text:style-name="T1">• <text:s text:c="2"/></text:span>objaśnia, na czym polega</text:p>
            <text:p text:style-name="P31">daltonizm i hemofilia</text:p>
            <text:p text:style-name="P38"><text:span text:style-name="T1">• <text:s text:c="2"/></text:span>dowodzi, dlaczego allele</text:p>
            <text:p text:style-name="P40">recesywne zlokalizowane</text:p>
            <text:p text:style-name="P28">w chromosomie X ujawniają się</text:p>
            <text:p text:style-name="P31">częściej u mężczyzn niż u kobiet</text:p>
            <text:p text:style-name="P38"><text:span text:style-name="T1">• <text:s text:c="2"/></text:span>wyjaśnia, na czym polega</text:p>
            <text:p text:style-name="P40">nosicielstwo allelu</text:p>
            <text:p text:style-name="P28">warunkującego chorobę</text:p>
            <text:p text:style-name="P30"/>
          </table:table-cell>
          <table:table-cell table:style-name="Tabela1.A2" office:value-type="string">
            <text:p text:style-name="P12">VIII.4,VIII.7</text:p>
          </table:table-cell>
          <table:table-cell table:style-name="Tabela1.A2" office:value-type="string">
            <text:p text:style-name="P13">Metody:</text:p>
            <text:p text:style-name="P13"><text:span text:style-name="T1">• <text:s text:c="2"/></text:span>badawcze – rozwiązywanie</text:p>
            <text:p text:style-name="P28">krzyżówki genetycznej</text:p>
            <text:p text:style-name="P13"><text:span text:style-name="T1">• <text:s text:c="2"/></text:span>obserwacyjne – pokaz zdjęć</text:p>
            <text:p text:style-name="P34"><text:span text:style-name="T1">• <text:s text:c="2"/></text:span>słowne – pogadanka, praca</text:p>
            <text:p text:style-name="P37">z materiałem źródłowym</text:p>
            <text:p text:style-name="P34"><text:span text:style-name="T1">• <text:s text:c="2"/></text:span>aktywizujące – seminarium</text:p>
          </table:table-cell>
          <table:table-cell table:style-name="Tabela1.G2" office:value-type="string">
            <text:p text:style-name="P45"><text:span text:style-name="T5">• <text:s text:c="2"/></text:span><text:span text:style-name="T6">zdjęcia kariotypów mężczyzny</text:span> <text:span text:style-name="T6">i kobiety</text:span></text:p>
            <text:p text:style-name="P48"><text:span text:style-name="T5">• <text:s text:c="2"/></text:span><text:span text:style-name="T6">materiały źródłowe na temat</text:span> <text:span text:style-name="T6">hemofilii i daltonizmu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5. Budowa</text:p>
            <text:p text:style-name="P33"><text:span text:style-name="T6">i rola</text:span> <text:span text:style-name="T6">kwasów</text:span></text:p>
            <text:p text:style-name="P31">nukleinowych</text:p>
          </table:table-cell>
          <table:table-cell table:style-name="Tabela1.A2" office:value-type="string">
            <text:p text:style-name="P34"><text:span text:style-name="T1">• <text:s text:c="2"/></text:span>budowa i rola genu</text:p>
            <text:p text:style-name="P34"><text:span text:style-name="T1">• <text:s text:c="2"/></text:span>genom człowieka</text:p>
            <text:p text:style-name="P34"><text:span text:style-name="T1">• <text:s text:c="2"/></text:span>nukleotyd podstawową</text:p>
            <text:p text:style-name="P37">jednostką strukturalną DNA</text:p>
            <text:p text:style-name="P31">i RNA</text:p>
            <text:p text:style-name="P34"><text:span text:style-name="T1">• <text:s text:c="2"/></text:span>budowa i rodzaje nukleotydów</text:p>
            <text:p text:style-name="P34"><text:span text:style-name="T1">• <text:s text:c="2"/></text:span>sposób połączenia nukleotydów</text:p>
            <text:p text:style-name="P37">w nić DNA</text:p>
            <text:p text:style-name="P34"><text:span text:style-name="T1">• <text:s text:c="2"/></text:span>połączenie dwóch nici</text:p>
            <text:p text:style-name="P40">DNA zgodnie z regułą</text:p>
            <text:p text:style-name="P31">komplementarności</text:p>
            <text:p text:style-name="P34"><text:span text:style-name="T1">• <text:s text:c="2"/></text:span>proces replikacji DNA</text:p>
            <text:p text:style-name="P34"><text:span text:style-name="T1">• <text:s text:c="2"/></text:span>rodzaje RNA i ich funkcje</text:p>
            <text:p text:style-name="P35"><text:span text:style-name="T5">• <text:s text:c="2"/></text:span><text:span text:style-name="T6">porównanie budowy DNA</text:span> <text:span text:style-name="T6">i RNA</text:span>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definiuje gen pod względem</text:p>
            <text:p text:style-name="P31">chemicznym i funkcjonalnym</text:p>
            <text:p text:style-name="P38"><text:span text:style-name="T1">• <text:s text:c="2"/></text:span>przedstawia za pomocą</text:p>
            <text:p text:style-name="P31">schematycznego rysunku</text:p>
            <text:p text:style-name="P40">budowę nukleotydu</text:p>
            <text:p text:style-name="P38"><text:span text:style-name="T1">• <text:s text:c="2"/></text:span>objaśnia na planszy budowę</text:p>
            <text:p text:style-name="P40">podwójnej helisy DNA</text:p>
            <text:p text:style-name="P40">i pojedynczej nici RNA</text:p>
            <text:p text:style-name="P38"><text:span text:style-name="T1">• <text:s text:c="2"/></text:span>wyjaśnia, na czym polega reguła</text:p>
            <text:p text:style-name="P40">komplementarności zasad</text:p>
            <text:p text:style-name="P31">azotowych</text:p>
            <text:p text:style-name="P38"><text:span text:style-name="T1">• <text:s text:c="2"/></text:span>oblicza zawartość procentową</text:p>
            <text:p text:style-name="P28">zasad azotowych w DNA</text:p>
            <text:p text:style-name="P38"><text:span text:style-name="T1">• <text:s text:c="2"/></text:span>przedstawia proces replikacji</text:p>
            <text:p text:style-name="P31">fragmentu cząsteczki DNA</text:p>
            <text:p text:style-name="P38"><text:span text:style-name="T1">• <text:s text:c="2"/></text:span>wymienia rodzaje RNA i podaje</text:p>
            <text:p text:style-name="P40">ich funkcje</text:p>
            <text:p text:style-name="P38"><text:span text:style-name="T1">• <text:s text:c="2"/></text:span>sporządza tabelę, w której</text:p>
            <text:p text:style-name="P40">porównuje budowę DNA i RNA</text:p>
          </table:table-cell>
          <table:table-cell table:style-name="Tabela1.A2" office:value-type="string">
            <text:p text:style-name="P11">VIII.2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praca z modelem</text:p>
            <text:p text:style-name="P34"><text:span text:style-name="T1">• <text:s text:c="2"/></text:span>obserwacyjne – praca z planszą</text:p>
            <text:p text:style-name="P34"><text:span text:style-name="T1">• <text:s text:c="2"/></text:span>słowne – praca z podręcznikiem,</text:p>
            <text:p text:style-name="P37">wykład ilustrowany</text:p>
          </table:table-cell>
          <table:table-cell table:style-name="Tabela1.G2" office:value-type="string">
            <text:p text:style-name="P38"><text:span text:style-name="T1">• <text:s text:c="2"/></text:span>plansza lub foliogram</text:p>
            <text:p text:style-name="P40">przedstawiający model</text:p>
            <text:p text:style-name="P31">cząsteczki DNA</text:p>
            <text:p text:style-name="P38"><text:span text:style-name="T1">• <text:s text:c="2"/></text:span>model fragmentu DNA</text:p>
            <text:p text:style-name="P38"><text:span text:style-name="T1">• <text:s text:c="2"/></text:span>modele nukleotydów</text:p>
            <text:p text:style-name="P31">do replikacji</text:p>
            <text:p text:style-name="P45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15"/>
          </table:table-cell>
          <table:table-cell table:style-name="Tabela1.A2" office:value-type="string">
            <text:p text:style-name="P13">6. Od genu do</text:p>
            <text:p text:style-name="P31">cechy</text:p>
          </table:table-cell>
          <table:table-cell table:style-name="Tabela1.A2" office:value-type="string">
            <text:p text:style-name="P34"><text:span text:style-name="T1">• <text:s text:c="2"/></text:span>gen jako fragment DNA</text:p>
            <text:p text:style-name="P37">zawierający informację</text:p>
            <text:p text:style-name="P28">o budowie jednego białka</text:p>
            <text:p text:style-name="P34"><text:span text:style-name="T1">• <text:s text:c="2"/></text:span>kod genetyczny</text:p>
            <text:p text:style-name="P34"><text:span text:style-name="T1">• <text:s text:c="2"/></text:span>kodon jako sposób</text:p>
            <text:p text:style-name="P37">zaszyfrowania aminokwasu</text:p>
            <text:p text:style-name="P34"><text:span text:style-name="T1">• <text:s text:c="2"/></text:span>właściwości kodu genetycznego</text:p>
            <text:p text:style-name="P34"><text:span text:style-name="T1">• <text:s text:c="2"/></text:span>kod genetyczny a informacja</text:p>
            <text:p text:style-name="P37">genetyczna</text:p>
            <text:p text:style-name="P34"><text:span text:style-name="T1">• <text:s text:c="2"/></text:span>etapy realizacji informacji</text:p>
            <text:p text:style-name="P37">genetycznej</text:p>
            <text:p text:style-name="P34"><text:span text:style-name="T1">• <text:s text:c="2"/></text:span>proces powstawania białka</text:p>
            <text:p text:style-name="P31">(przebieg transkrypcji i translacji)</text:p>
            <text:p text:style-name="P34"><text:span text:style-name="T1">• <text:s text:c="2"/></text:span>ekspresja genów w różnych</text:p>
            <text:p text:style-name="P31">komórkach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jaśnia, w jaki sposób są zapi-</text:p>
            <text:p text:style-name="P31">sane w genach cechy organizmu</text:p>
            <text:p text:style-name="P38"><text:span text:style-name="T1">• <text:s text:c="2"/></text:span>charakteryzuje kod genetyczny</text:p>
            <text:p text:style-name="P55"><text:span text:style-name="T5">• <text:s text:c="2"/></text:span><text:span text:style-name="T6">podaje różnicę między</text:span> <text:span text:style-name="T6">informacją genetyczną a kodem</text:span> <text:span text:style-name="T6">genetycznym</text:span></text:p>
            <text:p text:style-name="P38"><text:span text:style-name="T1">• <text:s text:c="2"/></text:span>wskazuje miejsce transkrypcji</text:p>
            <text:p text:style-name="P40">i wyjaśnia jej cel</text:p>
            <text:p text:style-name="P38"><text:span text:style-name="T1">• <text:s text:c="2"/></text:span>uzasadnia konieczność procesu</text:p>
            <text:p text:style-name="P28">transkrypcji</text:p>
            <text:p text:style-name="P38"><text:span text:style-name="T1">• <text:s text:c="2"/></text:span>objaśnia, posługując się</text:p>
            <text:p text:style-name="P40">modelami, przebieg transkrypcji</text:p>
            <text:p text:style-name="P38"><text:span text:style-name="T1">• <text:s text:c="2"/></text:span>przedstawia, posługując się</text:p>
            <text:p text:style-name="P40">modelami, proces translacji</text:p>
            <text:p text:style-name="P38"><text:span text:style-name="T1">• <text:s text:c="2"/></text:span>wyjaśnia, z czego wynika</text:p>
            <text:p text:style-name="P40">różnorodność komórek danego</text:p>
            <text:p text:style-name="P31">organizmu mimo jednakowej</text:p>
            <text:p text:style-name="P40">informacji genetycznej</text:p>
            <text:p text:style-name="P38"><text:span text:style-name="T1">• <text:s text:c="2"/></text:span>oblicza, ile nukleotydów zawiera</text:p>
            <text:p text:style-name="P28">gen kodujący białko o określonej</text:p>
            <text:p text:style-name="P40">liczbie aminokwasów</text:p>
            <text:p text:style-name="P38"><text:span text:style-name="T1">• <text:s text:c="2"/></text:span>oblicza, ile aminokwasów koduje</text:p>
            <text:p text:style-name="P40">podany gen</text:p>
          </table:table-cell>
          <table:table-cell table:style-name="Tabela1.A2" office:value-type="string">
            <text:p text:style-name="P12">VIII.3,VIII.4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praca z modelem</text:p>
            <text:p text:style-name="P34"><text:span text:style-name="T1">• <text:s text:c="2"/></text:span>obserwacyjne – oglądanie</text:p>
            <text:p text:style-name="P28">foliogramów</text:p>
            <text:p text:style-name="P34"><text:span text:style-name="T1">• <text:s text:c="2"/></text:span>słowne – pogadanka, wykład</text:p>
            <text:p text:style-name="P31">ilustrowany</text:p>
          </table:table-cell>
          <table:table-cell table:style-name="Tabela1.G2" office:value-type="string">
            <text:p text:style-name="P38"><text:span text:style-name="T1">• <text:s text:c="2"/></text:span>foliogramy przedstawiające</text:p>
            <text:p text:style-name="P40">proces transkrypcji i translacji</text:p>
            <text:p text:style-name="P38"><text:span text:style-name="T1">• <text:s text:c="2"/></text:span>grafoskop</text:p>
            <text:p text:style-name="P38"><text:span text:style-name="T1">• <text:s text:c="2"/></text:span>model nici DNA, modele</text:p>
            <text:p text:style-name="P42"><text:span text:style-name="T6">nukleotydów do transkrypcji,</text:span> <text:span text:style-name="T6">aminokwasy do translacji, model</text:span> <text:span text:style-name="T6">tRNA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7. Zmiany</text:p>
            <text:p text:style-name="P28">w materiale</text:p>
            <text:p text:style-name="P28">genetycznym</text:p>
            <text:p text:style-name="P40">i ich kon-</text:p>
            <text:p text:style-name="P31">sekwencje</text:p>
          </table:table-cell>
          <table:table-cell table:style-name="Tabela1.A2" office:value-type="string">
            <text:p text:style-name="P34"><text:span text:style-name="T1">• <text:s text:c="2"/></text:span>mutacje i ich rodzaje</text:p>
            <text:p text:style-name="P34"><text:span text:style-name="T1">• <text:s text:c="2"/></text:span>rodzaje czynników mutagennych</text:p>
            <text:p text:style-name="P34"><text:span text:style-name="T1">• <text:s text:c="2"/></text:span>kryteria podziału mutacji na</text:p>
            <text:p text:style-name="P37">genowe i chromosomowe</text:p>
            <text:p text:style-name="P34"><text:span text:style-name="T1">• <text:s text:c="2"/></text:span>mutacje genowe i ich</text:p>
            <text:p text:style-name="P31">konsekwencje</text:p>
            <text:p text:style-name="P34"><text:span text:style-name="T1">• <text:s text:c="2"/></text:span>rodzaje mutacji</text:p>
            <text:p text:style-name="P28">chromosomowych</text:p>
            <text:p text:style-name="P34"><text:span text:style-name="T1">• <text:s text:c="2"/></text:span>choroby genetyczne człowieka</text:p>
            <text:p text:style-name="P37"><text:soft-page-break/>wywołane mutacjami genowymi</text:p>
            <text:p text:style-name="P37">w autosomach i chromosomach</text:p>
            <text:p text:style-name="P31">płci</text:p>
            <text:p text:style-name="P34"><text:span text:style-name="T1">• <text:s text:c="2"/></text:span>choroby genetyczne człowieka</text:p>
            <text:p text:style-name="P37">wywołane mutacjami</text:p>
            <text:p text:style-name="P28">chromosomowymi</text:p>
            <text:p text:style-name="P28">strukturalnymi i liczbowymi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jaśnia termin <text:span text:style-name="T3">mutacja</text:span></text:p>
            <text:p text:style-name="P38"><text:span text:style-name="T1">• <text:s text:c="2"/></text:span>dokonuje podziału czynników</text:p>
            <text:p text:style-name="P40">mutagennych na fizyczne</text:p>
            <text:p text:style-name="P40">i chemiczne</text:p>
            <text:p text:style-name="P38"><text:span text:style-name="T1">• <text:s text:c="2"/></text:span>podaje przykłady czynników</text:p>
            <text:p text:style-name="P40">mutagennych</text:p>
            <text:p text:style-name="P38"><text:span text:style-name="T1">• <text:s text:c="2"/></text:span>wskazuje różnice między</text:p>
            <text:p text:style-name="P40">mutacjami genowymi</text:p>
            <text:p text:style-name="P31"><text:soft-page-break/>a chromosomowymi</text:p>
            <text:p text:style-name="P38"><text:span text:style-name="T1">• <text:s text:c="2"/></text:span>omawia przyczyny i objawy</text:p>
            <text:p text:style-name="P40">poznanych chorób</text:p>
            <text:p text:style-name="P28">jednogenowych</text:p>
            <text:p text:style-name="P38"><text:span text:style-name="T1">• <text:s text:c="2"/></text:span>wykazuje, za pomocą</text:p>
            <text:p text:style-name="P40">krzyżówki genetycznej,</text:p>
            <text:p text:style-name="P40">prawdopodobieństwo</text:p>
            <text:p text:style-name="P28">wystąpienia choroby u dziecka,</text:p>
            <text:p text:style-name="P40">którego rodzice są nosicielami</text:p>
            <text:p text:style-name="P28">zmutowanych alleli</text:p>
            <text:p text:style-name="P38"><text:span text:style-name="T1">• <text:s text:c="2"/></text:span>rozpoznaje kariotyp człowieka</text:p>
            <text:p text:style-name="P28">z zespołem Downa, zespołem</text:p>
            <text:p text:style-name="P43">Klinefeltera i zespołem Turnera</text:p>
            <text:p text:style-name="P45"><text:span text:style-name="T5">• <text:s text:c="2"/></text:span><text:span text:style-name="T6">wykazuje związek</text:span> <text:span text:style-name="T6">między </text:span></text:p>
            <text:p text:style-name="P52"><text:span text:style-name="T5"><text:s/></text:span><text:span text:style-name="T6">wiekiem kobiety</text:span> <text:span text:style-name="T6">a prawdo- </text:span></text:p>
            <text:p text:style-name="P52"><text:span text:style-name="T5"><text:s/></text:span><text:span text:style-name="T6">podobieństwem</text:span> <text:span text:style-name="T6">urodzenia </text:span></text:p>
            <text:p text:style-name="P52"><text:span text:style-name="T5"><text:s/></text:span><text:span text:style-name="T6">dziecka z zespołem</text:span> <text:span text:style-name="T6">Downa </text:span></text:p>
            <text:p text:style-name="P52"><text:span text:style-name="T5"><text:s/></text:span><text:span text:style-name="T6">i przedstawia tę</text:span> <text:span text:style-name="T6">zależność na</text:span></text:p>
            <text:p text:style-name="P53"><text:span text:style-name="T1"><text:s/></text:span>wykresie</text:p>
            <text:p text:style-name="P38"><text:span text:style-name="T1">• <text:s text:c="2"/></text:span>przedstawia na schemacie,</text:p>
            <text:p text:style-name="P28">jak może dojść do powstania</text:p>
            <text:p text:style-name="P40">nieprawidłowej liczby</text:p>
            <text:p text:style-name="P31">chromosomów podczas</text:p>
            <text:p text:style-name="P40">podziałów komórkowych</text:p>
          </table:table-cell>
          <table:table-cell table:style-name="Tabela1.A2" office:value-type="string">
            <text:p text:style-name="P12">VIII.4,VIII.8,</text:p>
            <text:p text:style-name="P12">VIII.9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analiza kariotypów</text:p>
            <text:p text:style-name="P34"><text:span text:style-name="T1">• <text:s text:c="2"/></text:span>obserwacyjne – oglądanie zdjęć</text:p>
            <text:p text:style-name="P56"><text:span text:style-name="T1">• <text:s text:c="2"/></text:span>słowne – praca z podręcznikiem,</text:p>
            <text:p text:style-name="P31">pogadanka</text:p>
            <text:p text:style-name="P34"><text:span text:style-name="T1">• <text:s text:c="2"/></text:span>aktywizujące – seminarium</text:p>
          </table:table-cell>
          <table:table-cell table:style-name="Tabela1.G2" office:value-type="string">
            <text:p text:style-name="P48"><text:span text:style-name="T5">• <text:s text:c="2"/></text:span><text:span text:style-name="T6">zdjęcia kariotypów człowieka</text:span> <text:span text:style-name="T6">z nieprawidłową liczbą</text:span> <text:span text:style-name="T6">chromosomów</text:span></text:p>
            <text:p text:style-name="P38"><text:span text:style-name="T1">• <text:s text:c="2"/></text:span>zdjęcia osób dotkniętych</text:p>
            <text:p text:style-name="P31">chorobą genetyczną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8. Cechy</text:p>
            <text:p text:style-name="P31">organizmu – </text:p>
            <text:p text:style-name="P28">wynik współ-</text:p>
            <text:p text:style-name="P31">działania</text:p>
            <text:p text:style-name="P28">genów</text:p>
            <text:p text:style-name="P40">i środowiska</text:p>
          </table:table-cell>
          <table:table-cell table:style-name="Tabela1.A2" office:value-type="string">
            <text:p text:style-name="P34"><text:span text:style-name="T1">• <text:s text:c="2"/></text:span>zmienność organizmów</text:p>
            <text:p text:style-name="P34"><text:span text:style-name="T1">• <text:s text:c="2"/></text:span>rodzaje zmienności</text:p>
            <text:p text:style-name="P34"><text:span text:style-name="T1">• <text:s text:c="2"/></text:span>przyczyny zmienności</text:p>
            <text:p text:style-name="P37">genetycznej</text:p>
            <text:p text:style-name="P34"><text:span text:style-name="T1">• <text:s text:c="2"/></text:span>dziedziczenie grup krwi</text:p>
            <text:p text:style-name="P31">i czynnika Rh u człowieka</text:p>
            <text:p text:style-name="P34"><text:span text:style-name="T1">• <text:s text:c="2"/></text:span>zmienność środowiskowa</text:p>
            <text:p text:style-name="P34"><text:span text:style-name="T1">• <text:s text:c="2"/></text:span>przykłady wpływu środowiska</text:p>
            <text:p text:style-name="P31">na fenotyp</text:p>
            <text:p text:style-name="P34"><text:span text:style-name="T1">• <text:s text:c="2"/></text:span>wpływ genów i środowiska na</text:p>
            <text:p text:style-name="P31">poszczególne cechy organizmu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jaśnia termin <text:span text:style-name="T3">zmienność</text:span></text:p>
            <text:p text:style-name="P29">organizmów</text:p>
            <text:p text:style-name="P38"><text:span text:style-name="T1">• <text:s text:c="2"/></text:span>odróżnia zmienność dziedziczną</text:p>
            <text:p text:style-name="P31">od zmienności niedziedzicznej</text:p>
            <text:p text:style-name="P38"><text:span text:style-name="T1">• <text:s text:c="2"/></text:span>przedstawia przyczyny</text:p>
            <text:p text:style-name="P28">zmienności genetycznej</text:p>
            <text:p text:style-name="P38"><text:span text:style-name="T1">• <text:s text:c="2"/></text:span>wykonuje krzyżówki genetyczne</text:p>
            <text:p text:style-name="P28">związane z dziedziczeniem grup</text:p>
            <text:p text:style-name="P40">krwi i czynnika Rh</text:p>
            <text:p text:style-name="P38"><text:span text:style-name="T1">• <text:s text:c="2"/></text:span>omawia przykłady zmienności</text:p>
            <text:p text:style-name="P31">środowiskowej</text:p>
            <text:p text:style-name="P38"><text:span text:style-name="T1">• <text:s text:c="2"/></text:span>podaje przykłady cech</text:p>
            <text:p text:style-name="P40">uwarunkowanych genetycznie</text:p>
            <text:p text:style-name="P31">oraz będących wynikiem</text:p>
            <text:p text:style-name="P31">oddziaływania środowiska</text:p>
            <text:p text:style-name="P38"><text:span text:style-name="T1">• <text:s text:c="2"/></text:span>ocenia przydatność wiedzy</text:p>
            <text:p text:style-name="P31">o wpływie czynników</text:p>
            <text:p text:style-name="P28">genetycznych i środowiskowych</text:p>
            <text:p text:style-name="P40">na cechy fenotypowe organizmu</text:p>
            <text:p text:style-name="P31">dla hodowców prowadzących</text:p>
            <text:p text:style-name="P31">selekcję cech użytkowych roślin</text:p>
            <text:p text:style-name="P40">i zwierząt</text:p>
          </table:table-cell>
          <table:table-cell table:style-name="Tabela1.A2" office:value-type="string">
            <text:p text:style-name="P12">VIII.6,VIII.5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oglądanie zdjęć,</text:p>
            <text:p text:style-name="P28">foliogramów, praca z planszą</text:p>
            <text:p text:style-name="P34"><text:span text:style-name="T1">• <text:s text:c="2"/></text:span>słowne – dyskusja, praca</text:p>
            <text:p text:style-name="P37">z podręcznikiem</text:p>
            <text:p text:style-name="P34"><text:span text:style-name="T1">• <text:s text:c="2"/></text:span>aktywizujące – portfolio</text:p>
          </table:table-cell>
          <table:table-cell table:style-name="Tabela1.G2" office:value-type="string">
            <text:p text:style-name="P38"><text:span text:style-name="T1">• <text:s text:c="2"/></text:span>zdjęcia przedstawiające</text:p>
            <text:p text:style-name="P40">przykłady zmienności</text:p>
            <text:p text:style-name="P31">środowiskowej</text:p>
            <text:p text:style-name="P38"><text:span text:style-name="T1">• <text:s text:c="2"/></text:span>foliogramy przedstawiające</text:p>
            <text:p text:style-name="P33"><text:span text:style-name="T6">organizmy hodowane przez</text:span> <text:span text:style-name="T6">człowieka powstałe w wyniku</text:span> <text:span text:style-name="T6">doboru sztucznego</text:span></text:p>
            <text:p text:style-name="P45"><text:span text:style-name="T5">• <text:s text:c="2"/></text:span><text:span text:style-name="T6">plansza przedstawiająca układ</text:span> <text:span text:style-name="T6">antygenów krwinkowych</text:span> <text:span text:style-name="T6">i przeciwciał </text:span></text:p>
            <text:p text:style-name="P53">w poszczególnych grupach krwi</text:p>
          </table:table-cell>
        </table:table-row>
        <table:table-row table:style-name="Tabela1.1">
          <table:table-cell table:style-name="Tabela1.A2" table:number-rows-spanned="2" office:value-type="string">
            <text:p text:style-name="P15"/>
          </table:table-cell>
          <table:table-cell table:style-name="Tabela1.A2" office:value-type="string">
            <text:p text:style-name="P13">9. Powtórzenie</text:p>
            <text:p text:style-name="P40">i utrwalenie</text:p>
            <text:p text:style-name="P28">wiadomości</text:p>
          </table:table-cell>
          <table:table-cell table:style-name="Tabela1.G2" table:number-columns-spanned="5" office:value-type="string">
            <text:p text:style-name="P38">Powtórzenie i utrwalenie wiadomości i umiejętności z działu 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10. Sprawdze-</text:p>
            <text:p text:style-name="P40"><text:soft-page-break/>nie stopnia</text:p>
            <text:p text:style-name="P31">opanowania</text:p>
            <text:p text:style-name="P28">wiadomości</text:p>
            <text:p text:style-name="P40">i umiejętności</text:p>
          </table:table-cell>
          <table:table-cell table:style-name="Tabela1.G2" table:number-columns-spanned="5" office:value-type="string">
            <text:p text:style-name="P38">Sprawdzenie stopnia opanowania wiadomości i umiejętności z działu 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9"><text:span text:style-name="T8">II. </text:span>Ekologia</text:p>
          </table:table-cell>
          <table:table-cell table:style-name="Tabela1.A2" office:value-type="string">
            <text:p text:style-name="P27">1. Ekologia</text:p>
            <text:p text:style-name="P31">a ochrona</text:p>
            <text:p text:style-name="P40">przyrody</text:p>
          </table:table-cell>
          <table:table-cell table:style-name="Tabela1.A2" office:value-type="string">
            <text:p text:style-name="P34"><text:span text:style-name="T1">• <text:s text:c="2"/></text:span>termin <text:span text:style-name="T3">ekologia – </text:span>pochodzenie</text:p>
            <text:p text:style-name="P31">i znaczenie</text:p>
            <text:p text:style-name="P34"><text:span text:style-name="T1">• <text:s text:c="2"/></text:span>poziomy organizacji życia będące</text:p>
            <text:p text:style-name="P31">przedmiotem badań ekologii</text:p>
            <text:p text:style-name="P31">(osobnik, populacja, biocenoza,</text:p>
            <text:p text:style-name="P28">ekosystem, biosfera)</text:p>
            <text:p text:style-name="P34"><text:span text:style-name="T1">• <text:s text:c="2"/></text:span>miejsca badań ekologicznych</text:p>
            <text:p text:style-name="P31">(laboratoryjne i terenowe)</text:p>
            <text:p text:style-name="P34"><text:span text:style-name="T1">• <text:s text:c="2"/></text:span>znaczenie badań ekologicznych</text:p>
            <text:p text:style-name="P34"><text:span text:style-name="T1">• <text:s text:c="2"/></text:span>zależność między ekologią</text:p>
            <text:p text:style-name="P28">a ochroną przyrody i ochroną</text:p>
            <text:p text:style-name="P28">środowiska</text:p>
            <text:p text:style-name="P34"><text:span text:style-name="T1">• <text:s text:c="2"/></text:span>wpływ edukacji ekologicznej na</text:p>
            <text:p text:style-name="P28">codzienne życie człowieka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podaje pochodzenie i znaczenie</text:p>
            <text:p text:style-name="P28">terminu <text:span text:style-name="T3">ekologia</text:span></text:p>
            <text:p text:style-name="P38"><text:span text:style-name="T1">• <text:s text:c="2"/></text:span>rozróżnia poziomy organizacji</text:p>
            <text:p text:style-name="P31">życia będące przedmiotem</text:p>
            <text:p text:style-name="P40">badań ekologicznych</text:p>
            <text:p text:style-name="P38"><text:span text:style-name="T1">• <text:s text:c="2"/></text:span>wymienia miejsca, gdzie mogą</text:p>
            <text:p text:style-name="P40">być prowadzone badania</text:p>
            <text:p text:style-name="P31">ekologiczne</text:p>
            <text:p text:style-name="P38"><text:span text:style-name="T1">• <text:s text:c="2"/></text:span>podaje przykłady badań</text:p>
            <text:p text:style-name="P40">prowadzonych w terenie</text:p>
            <text:p text:style-name="P40">i przeprowadzanych</text:p>
            <text:p text:style-name="P28">w laboratoriach</text:p>
            <text:p text:style-name="P38"><text:span text:style-name="T1">• <text:s text:c="2"/></text:span>uzasadnia konieczność</text:p>
            <text:p text:style-name="P40">prowadzenia badań</text:p>
            <text:p text:style-name="P31">ekologicznych</text:p>
            <text:p text:style-name="P38"><text:span text:style-name="T1">• <text:s text:c="2"/></text:span>wykazuje różnice między</text:p>
            <text:p text:style-name="P31">ekologią a ochroną przyrody</text:p>
            <text:p text:style-name="P40">i ochroną środowiska</text:p>
            <text:p text:style-name="P38"><text:span text:style-name="T1">• <text:s text:c="2"/></text:span>uzasadnia, że edukacja</text:p>
            <text:p text:style-name="P31">ekologiczna ma wpływ na</text:p>
            <text:p text:style-name="P31">codzienne życie człowieka</text:p>
          </table:table-cell>
          <table:table-cell table:style-name="Tabela1.A2" office:value-type="string">
            <text:p text:style-name="P12">IV.8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praca z planszą</text:p>
            <text:p text:style-name="P34"><text:span text:style-name="T1">• <text:s text:c="2"/></text:span>słowne – pogadanka, praca</text:p>
            <text:p text:style-name="P37">z podręcznikiem i innymi</text:p>
            <text:p text:style-name="P37">źródłami wiedzy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48"><text:span text:style-name="T5">• <text:s text:c="2"/></text:span><text:span text:style-name="T6">plansza przedstawiająca poziomy</text:span> <text:span text:style-name="T6">organizacji życia</text:span></text:p>
            <text:p text:style-name="P48"><text:span text:style-name="T5">• <text:s text:c="2"/></text:span><text:span text:style-name="T6">materiały źródłowe na temat</text:span> <text:span text:style-name="T6">związku ekologii z innymi</text:span> <text:span text:style-name="T6">działami biologii</text:span>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2. Organizmy</text:p>
            <text:p text:style-name="P40">i ich</text:p>
            <text:p text:style-name="P31">środowisko</text:p>
          </table:table-cell>
          <table:table-cell table:style-name="Tabela1.A2" office:value-type="string">
            <text:p text:style-name="P58"><text:span text:style-name="T5">• <text:s text:c="2"/></text:span><text:span text:style-name="T6">rodzaje czynników</text:span> <text:span text:style-name="T6">wpływających na życie</text:span> <text:span text:style-name="T6">organizmu</text:span></text:p>
            <text:p text:style-name="P34"><text:span text:style-name="T1">• <text:s text:c="2"/></text:span>przykłady czynników</text:p>
            <text:p text:style-name="P28">abiotycznych i biotycznych</text:p>
            <text:p text:style-name="P34"><text:span text:style-name="T1">• <text:s text:c="2"/></text:span>porównanie warunków życia</text:p>
            <text:p text:style-name="P37">w wodzie i na lądzie</text:p>
            <text:p text:style-name="P34"><text:span text:style-name="T1">• <text:s text:c="2"/></text:span>przystosowania organizmów do</text:p>
            <text:p text:style-name="P28">życia na lądzie i w wodzie</text:p>
            <text:p text:style-name="P34"><text:span text:style-name="T1">• <text:s text:c="2"/></text:span>tolerancja ekologiczna i jej</text:p>
            <text:p text:style-name="P37">zakres</text:p>
            <text:p text:style-name="P34"><text:span text:style-name="T1">• <text:s text:c="2"/></text:span>krzywa tolerancji</text:p>
            <text:p text:style-name="P34"><text:span text:style-name="T1">• <text:s text:c="2"/></text:span>rozmieszczenie organizmów na</text:p>
            <text:p text:style-name="P37">Ziemi</text:p>
            <text:p text:style-name="P34"><text:span text:style-name="T1">• <text:s text:c="2"/></text:span>praktyczne wykorzystanie</text:p>
            <text:p text:style-name="P37">wiedzy o tolerancji ekologicznej,</text:p>
            <text:p text:style-name="P31">np. gatunków wskaźnikowych</text:p>
            <text:p text:style-name="P31">(skala porostowa)</text:p>
            <text:p text:style-name="P34"><text:span text:style-name="T1">• <text:s text:c="2"/></text:span>nisza ekologiczna organizmu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określa rodzaje czynników</text:p>
            <text:p text:style-name="P31">środowiska</text:p>
            <text:p text:style-name="P38"><text:span text:style-name="T1">• <text:s text:c="2"/></text:span>wymienia przykłady czynników</text:p>
            <text:p text:style-name="P40">biotycznych i abiotycznych</text:p>
            <text:p text:style-name="P38"><text:span text:style-name="T1">• <text:s text:c="2"/></text:span>wymienia czynniki niezbędne do</text:p>
            <text:p text:style-name="P40">prawidłowego funkcjonowania</text:p>
            <text:p text:style-name="P31">organizmów</text:p>
            <text:p text:style-name="P38"><text:span text:style-name="T1">• <text:s text:c="2"/></text:span>podaje przykłady wpływu</text:p>
            <text:p text:style-name="P31">czynników biotycznych</text:p>
            <text:p text:style-name="P40">i abiotycznych na organizmy</text:p>
            <text:p text:style-name="P38"><text:span text:style-name="T1">• <text:s text:c="2"/></text:span>porównuje warunki życia</text:p>
            <text:p text:style-name="P28">w wodzie i na lądzie</text:p>
            <text:p text:style-name="P38"><text:span text:style-name="T1">• <text:s text:c="2"/></text:span>rozróżnia cechy organizmów</text:p>
            <text:p text:style-name="P40">będące przystosowaniem do</text:p>
            <text:p text:style-name="P31">życia w wodzie i na lądzie</text:p>
            <text:p text:style-name="P38"><text:span text:style-name="T1">• <text:s text:c="2"/></text:span>ocenia, które z czynników</text:p>
            <text:p text:style-name="P31">środowiska mają parametry</text:p>
            <text:p text:style-name="P28">zmienne, a które —względnie</text:p>
            <text:p text:style-name="P31">stałe (w wodzie i na lądzie)</text:p>
            <text:p text:style-name="P38"><text:span text:style-name="T1">• <text:s text:c="2"/></text:span>wyjaśnia terminy <text:span text:style-name="T3">tolerancja</text:span></text:p>
            <text:p text:style-name="P31"><text:span text:style-name="T3">ekologiczna </text:span>i <text:span text:style-name="T3">zakres tolerancji</text:span></text:p>
            <text:p text:style-name="P32">ekologicznej</text:p>
            <text:p text:style-name="P38"><text:span text:style-name="T1">• <text:s text:c="2"/></text:span>interpretuje przebieg krzywych</text:p>
            <text:p text:style-name="P28">tolerancji ekologicznej</text:p>
            <text:p text:style-name="P38"><text:span text:style-name="T1">• <text:s text:c="2"/></text:span>dowodzi, że rozmieszczenie</text:p>
            <text:p text:style-name="P33"><text:soft-page-break/><text:span text:style-name="T6">organizmów na Ziemi</text:span> <text:span text:style-name="T6">wynika z różnej tolerancji na</text:span> <text:span text:style-name="T6">poszczególne czynniki</text:span></text:p>
            <text:p text:style-name="P38"><text:span text:style-name="T1">• <text:s text:c="2"/></text:span>podaje przykłady praktycznego</text:p>
            <text:p text:style-name="P30"><text:span text:style-name="T6">wykorzystania wiedzy</text:span> <text:span text:style-name="T6">o tolerancji ekologicznej</text:span> <text:span text:style-name="T6">organizmów</text:span></text:p>
            <text:p text:style-name="P38"><text:span text:style-name="T1">• <text:s text:c="2"/></text:span>projektuje i przeprowadza</text:p>
            <text:p text:style-name="P31">obserwację porostów</text:p>
            <text:p text:style-name="P40">nadrzewnych w najbliższym</text:p>
            <text:p text:style-name="P31">otoczeniu</text:p>
            <text:p text:style-name="P38"><text:span text:style-name="T1">• <text:s text:c="2"/></text:span>ocenia stan czystości powietrza,</text:p>
            <text:p text:style-name="P40">korzystając ze skali porostowej</text:p>
            <text:p text:style-name="P60"><text:span text:style-name="T1">• <text:s text:c="2"/></text:span>wyjaśnia termin <text:span text:style-name="T3">nisza ekologiczna</text:span></text:p>
            <text:p text:style-name="P38"><text:span text:style-name="T1">• <text:s text:c="2"/></text:span>wskazuje nisze ekologiczne</text:p>
            <text:p text:style-name="P28">wybranych gatunków</text:p>
            <text:p text:style-name="P38"><text:span text:style-name="T1">• <text:s text:c="2"/></text:span>uzasadnia, że nisze ekologiczne</text:p>
            <text:p text:style-name="P40">różnych gatunków nigdy nie są</text:p>
            <text:p text:style-name="P40">identyczne</text:p>
          </table:table-cell>
          <table:table-cell table:style-name="Tabela1.A2" office:value-type="string">
            <text:p text:style-name="P12"><text:span text:style-name="T8">IV </text:span>1, IV.8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oglądanie filmu,</text:p>
            <text:p text:style-name="P28">obserwacja terenowa, praca</text:p>
            <text:p text:style-name="P37">z planszą</text:p>
            <text:p text:style-name="P34"><text:span text:style-name="T1">• <text:s text:c="2"/></text:span>słowne – pogadanka,</text:p>
            <text:p text:style-name="P37">wypełnianie kart pracy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48"><text:span text:style-name="T5">• <text:s text:c="2"/></text:span><text:span text:style-name="T6">filmy </text:span><text:span text:style-name="T7">Przystosowania roślin do</text:span> <text:span text:style-name="T7">środowiska, Tworzenie idealnego</text:span> <text:span text:style-name="T7">środowiska</text:span></text:p>
            <text:p text:style-name="P38"><text:span text:style-name="T1">• <text:s text:c="2"/></text:span>skala porostowa</text:p>
            <text:p text:style-name="P38"><text:span text:style-name="T1">• <text:s text:c="2"/></text:span>karty pracy</text:p>
            <text:p text:style-name="P38"><text:span text:style-name="T1">• <text:s text:c="2"/></text:span>plansze roślin i zwierząt</text:p>
            <text:p text:style-name="P28">wykazujących typowe</text:p>
            <text:p text:style-name="P40">przystosowania do życia</text:p>
            <text:p text:style-name="P30"><text:span text:style-name="T6">w warunkach lądowych oraz</text:span> <text:span text:style-name="T6">wodnych</text:span></text:p>
          </table:table-cell>
        </table:table-row>
        <table:table-row table:style-name="Tabela1.15">
          <table:table-cell table:style-name="Tabela1.A2" table:number-rows-spanned="2" office:value-type="string">
            <text:p text:style-name="P15"/>
          </table:table-cell>
          <table:table-cell table:style-name="Tabela1.A2" office:value-type="string">
            <text:p text:style-name="P13">3. Charakterys-</text:p>
            <text:p text:style-name="P28">tyka</text:p>
            <text:p text:style-name="P40">populacji</text:p>
          </table:table-cell>
          <table:table-cell table:style-name="Tabela1.A2" office:value-type="string">
            <text:p text:style-name="P34"><text:span text:style-name="T1">• <text:s text:c="2"/></text:span>znaczenie terminu <text:span text:style-name="T3">populacja</text:span></text:p>
            <text:p text:style-name="P34"><text:span text:style-name="T1">• <text:s text:c="2"/></text:span>przykłady populacji</text:p>
            <text:p text:style-name="P34"><text:span text:style-name="T1">• <text:s text:c="2"/></text:span>cechy populacji</text:p>
            <text:p text:style-name="P59"><text:span text:style-name="T1">• <text:s text:c="2"/></text:span>struktura przestrzenna i jej rodzaje</text:p>
            <text:p text:style-name="P34"><text:span text:style-name="T1">• <text:s text:c="2"/></text:span>przykłady gatunków o różnym</text:p>
            <text:p text:style-name="P31">rozmieszczeniu osobników</text:p>
            <text:p text:style-name="P37">w populacji</text:p>
            <text:p text:style-name="P34"><text:span text:style-name="T1">• <text:s text:c="2"/></text:span>liczebność i czynniki wpływające</text:p>
            <text:p text:style-name="P31">na nią</text:p>
            <text:p text:style-name="P34"><text:span text:style-name="T1">• <text:s text:c="2"/></text:span>regulacja liczebności populacji</text:p>
            <text:p text:style-name="P58"><text:span text:style-name="T5">• <text:s text:c="2"/></text:span><text:span text:style-name="T6">zagęszczenie i wpływające na nie</text:span> <text:span text:style-name="T6">czynniki</text:span></text:p>
            <text:p text:style-name="P34"><text:span text:style-name="T1">• <text:s text:c="2"/></text:span>konsekwencje konkurencji</text:p>
            <text:p text:style-name="P37">wewnątrzgatunkowej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jaśnia termin <text:span text:style-name="T3">populacja</text:span></text:p>
            <text:p text:style-name="P38"><text:span text:style-name="T1">• <text:s text:c="2"/></text:span>wymienia cechy</text:p>
            <text:p text:style-name="P31">charakterystyczne populacji</text:p>
            <text:p text:style-name="P38"><text:span text:style-name="T1">• <text:s text:c="2"/></text:span>planuje i przeprowadza</text:p>
            <text:p text:style-name="P31">obserwację populacji różnych</text:p>
            <text:p text:style-name="P28">gatunków w terenie</text:p>
            <text:p text:style-name="P38"><text:span text:style-name="T1">• <text:s text:c="2"/></text:span>określa strukturę przestrzenną</text:p>
            <text:p text:style-name="P28">wybranego gatunku rośliny</text:p>
            <text:p text:style-name="P38"><text:span text:style-name="T1">• <text:s text:c="2"/></text:span>przedstawia rozmieszczenie</text:p>
            <text:p text:style-name="P40">populacji w sposób graficzny</text:p>
            <text:p text:style-name="P38"><text:span text:style-name="T1">• <text:s text:c="2"/></text:span>oblicza liczebność i zagęszczenie</text:p>
            <text:p text:style-name="P40">badanej populacji</text:p>
            <text:p text:style-name="P38"><text:span text:style-name="T1">• <text:s text:c="2"/></text:span>wskazuje czynniki biotyczne</text:p>
            <text:p text:style-name="P40">i abiotyczne oddziałujące na</text:p>
            <text:p text:style-name="P28">wybraną populację</text:p>
            <text:p text:style-name="P38"><text:span text:style-name="T1">• <text:s text:c="2"/></text:span>analizuje mechanizmy regulujące</text:p>
            <text:p text:style-name="P40">liczebność i zagęszczenie</text:p>
            <text:p text:style-name="P40">populacji</text:p>
            <text:p text:style-name="P45"><text:span text:style-name="T5">• <text:s text:c="2"/></text:span><text:span text:style-name="T6">wyjaśnia, na czym</text:span> <text:span text:style-name="T6">polega</text:span></text:p>
            <text:p text:style-name="P52"><text:span text:style-name="T5"><text:s text:c="2"/></text:span><text:span text:style-name="T6">konkurencja</text:span> <text:span text:style-name="T6">wewnątrzgatunkowa</text:span></text:p>
          </table:table-cell>
          <table:table-cell table:style-name="Tabela1.A2" office:value-type="string">
            <text:p text:style-name="P12">IV.2,</text:p>
            <text:p text:style-name="P12">zalecane</text:p>
            <text:p text:style-name="P12">doświadczenia</text:p>
            <text:p text:style-name="P12">i obserwacje</text:p>
            <text:p text:style-name="P12">2e)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obserwacja</text:p>
            <text:p text:style-name="P37">terenowa</text:p>
            <text:p text:style-name="P34"><text:span text:style-name="T1">• <text:s text:c="2"/></text:span>słowne – pogadanka,</text:p>
            <text:p text:style-name="P37">wypełnianie kart pracy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38"><text:span text:style-name="T1">• <text:s text:c="2"/></text:span>karty pracy</text:p>
            <text:p text:style-name="P38"><text:span text:style-name="T1">• <text:s text:c="2"/></text:span>klucz lub przewodnik do</text:p>
            <text:p text:style-name="P31">oznaczania roślin</text:p>
            <text:p text:style-name="P38"><text:span text:style-name="T1">• <text:s text:c="2"/></text:span>taśma miernicz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4. Niean-</text:p>
            <text:p text:style-name="P28">tagonistyczne</text:p>
            <text:p text:style-name="P61">oddziaływania</text:p>
            <text:p text:style-name="P40">między-</text:p>
            <text:p text:style-name="P28">gatunkowe</text:p>
          </table:table-cell>
          <table:table-cell table:style-name="Tabela1.A2" office:value-type="string">
            <text:p text:style-name="P34"><text:span text:style-name="T1">• <text:s text:c="2"/></text:span>mutualizm jako symbioza</text:p>
            <text:p text:style-name="P28">obligatoryjna</text:p>
            <text:p text:style-name="P34"><text:span text:style-name="T1">• <text:s text:c="2"/></text:span>przykłady mutualizmu</text:p>
            <text:p text:style-name="P34"><text:span text:style-name="T1">• <text:s text:c="2"/></text:span>protokooperacja – symbioza</text:p>
            <text:p text:style-name="P31">nieobligatoryjna</text:p>
            <text:p text:style-name="P34"><text:span text:style-name="T1">• <text:s text:c="2"/></text:span>przykłady protokooperacji</text:p>
            <text:p text:style-name="P34"><text:span text:style-name="T1">• <text:s text:c="2"/></text:span>przystosowania roślin do</text:p>
            <text:p text:style-name="P37">zapylania przez zwierzęta</text:p>
            <text:p text:style-name="P34"><text:span text:style-name="T1">• <text:s text:c="2"/></text:span>przystosowania zwierząt do</text:p>
            <text:p text:style-name="P37">zapylania roślin</text:p>
            <text:p text:style-name="P34"><text:span text:style-name="T1">• <text:s text:c="2"/></text:span>komensalizm i jego przykłady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kazuje na dowolnym</text:p>
            <text:p text:style-name="P40">przykładzie, że symbioza jest</text:p>
            <text:p text:style-name="P40">korzystna dla obu partnerów</text:p>
            <text:p text:style-name="P38"><text:span text:style-name="T1">• <text:s text:c="2"/></text:span>podaje różnice między</text:p>
            <text:p text:style-name="P40">mutualizmem a protokooperacją</text:p>
            <text:p text:style-name="P38"><text:span text:style-name="T1">• <text:s text:c="2"/></text:span>dowodzi, że protokooperacja</text:p>
            <text:p text:style-name="P28">jest symbiozą nieobligatoryjną</text:p>
            <text:p text:style-name="P38"><text:span text:style-name="T1">• <text:s text:c="2"/></text:span>charakteryzuje przystosowania</text:p>
            <text:p text:style-name="P40">kwiatów do zapylania przez</text:p>
            <text:p text:style-name="P28">zwierzęta</text:p>
            <text:p text:style-name="P38"><text:span text:style-name="T1">• <text:s text:c="2"/></text:span>wskazuje na przykładach</text:p>
            <text:p text:style-name="P40"><text:soft-page-break/>przystosowania zwierząt do</text:p>
            <text:p text:style-name="P28">zapylania</text:p>
            <text:p text:style-name="P38"><text:span text:style-name="T1">• <text:s text:c="2"/></text:span>dowodzi, że komensalizm jest</text:p>
            <text:p text:style-name="P31">oddziaływaniem przynoszącym</text:p>
            <text:p text:style-name="P40">korzyści jednemu gatunkowi</text:p>
          </table:table-cell>
          <table:table-cell table:style-name="Tabela1.A2" office:value-type="string">
            <text:p text:style-name="P12"><text:span text:style-name="T8">IV </text:span>7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pokaz zdjęć,</text:p>
            <text:p text:style-name="P28">oglądanie filmu</text:p>
            <text:p text:style-name="P34"><text:span text:style-name="T1">• <text:s text:c="2"/></text:span>słowne – praca z podręcznikiem,</text:p>
            <text:p text:style-name="P28">dyskusja</text:p>
            <text:p text:style-name="P34"><text:span text:style-name="T1">• <text:s text:c="2"/></text:span>aktywizujące – portfolio</text:p>
          </table:table-cell>
          <table:table-cell table:style-name="Tabela1.G2" office:value-type="string">
            <text:p text:style-name="P38"><text:span text:style-name="T1">• <text:s text:c="2"/></text:span>zdjęcia przedstawiające</text:p>
            <text:p text:style-name="P40">różne oddziaływania</text:p>
            <text:p text:style-name="P40">nieantagonistyczne między</text:p>
            <text:p text:style-name="P40">populacjami</text:p>
            <text:p text:style-name="P38"><text:span text:style-name="T1">• <text:s text:c="2"/></text:span>film <text:span text:style-name="T3">Żyjąc razem</text:span>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7">
          <table:table-cell table:style-name="Tabela1.A2" table:number-rows-spanned="2" office:value-type="string">
            <text:p text:style-name="P15"/>
          </table:table-cell>
          <table:table-cell table:style-name="Tabela1.A2" office:value-type="string">
            <text:p text:style-name="P13">5. Antago-</text:p>
            <text:p text:style-name="P40">nistyczne</text:p>
            <text:p text:style-name="P62">oddziaływania</text:p>
            <text:p text:style-name="P40">międzygatun-</text:p>
            <text:p text:style-name="P40">kowe</text:p>
          </table:table-cell>
          <table:table-cell table:style-name="Tabela1.A2" office:value-type="string">
            <text:p text:style-name="P34"><text:span text:style-name="T1">• <text:s text:c="2"/></text:span>czynniki warunkujące</text:p>
            <text:p text:style-name="P31">konkurencję międzygatunkową</text:p>
            <text:p text:style-name="P34"><text:span text:style-name="T1">• <text:s text:c="2"/></text:span>skutki konkurencji</text:p>
            <text:p text:style-name="P31">międzygatunkowej</text:p>
            <text:p text:style-name="P34"><text:span text:style-name="T1">• <text:s text:c="2"/></text:span>sposoby unikania konkurencji</text:p>
            <text:p text:style-name="P31">międzygatunkowej</text:p>
            <text:p text:style-name="P34"><text:span text:style-name="T1">• <text:s text:c="2"/></text:span>drapieżnictwo jako przykład</text:p>
            <text:p text:style-name="P28">oddziaływania przynoszącego</text:p>
            <text:p text:style-name="P28">straty populacji ofiar</text:p>
            <text:p text:style-name="P34"><text:span text:style-name="T1">• <text:s text:c="2"/></text:span>przystosowania zwierząt do</text:p>
            <text:p text:style-name="P28">drapieżnictwa</text:p>
            <text:p text:style-name="P34"><text:span text:style-name="T1">• <text:s text:c="2"/></text:span>przystosowania ofiar do obrony</text:p>
            <text:p text:style-name="P34"><text:span text:style-name="T1">• <text:s text:c="2"/></text:span>rośliny drapieżne</text:p>
            <text:p text:style-name="P34"><text:span text:style-name="T1">• <text:s text:c="2"/></text:span>wzajemna regulacja liczebności</text:p>
            <text:p text:style-name="P37">zjadających i zjadanych</text:p>
            <text:p text:style-name="P34"><text:span text:style-name="T1">• <text:s text:c="2"/></text:span>roślinożerność jako odmiana</text:p>
            <text:p text:style-name="P28">drapieżnictwa</text:p>
            <text:p text:style-name="P34"><text:span text:style-name="T1">• <text:s text:c="2"/></text:span>przystosowania roślinożerców</text:p>
            <text:p text:style-name="P28">do zgryzania</text:p>
            <text:p text:style-name="P34"><text:span text:style-name="T1">• <text:s text:c="2"/></text:span>mechanizmy obronne roślin</text:p>
            <text:p text:style-name="P34"><text:span text:style-name="T1">• <text:s text:c="2"/></text:span>pasożytnictwo i jego odmiany</text:p>
            <text:p text:style-name="P31">(zewnętrzne i wewnętrzne)</text:p>
            <text:p text:style-name="P34"><text:span text:style-name="T1">• <text:s text:c="2"/></text:span>przystosowania do</text:p>
            <text:p text:style-name="P31">pasożytnictwa</text:p>
            <text:p text:style-name="P34"><text:span text:style-name="T1">• <text:s text:c="2"/></text:span>przykłady wzajemnych adaptacji</text:p>
            <text:p text:style-name="P31">u żywicieli i ich pasożytów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objaśnia, kiedy związek między</text:p>
            <text:p text:style-name="P40">populacjami ma charakter</text:p>
            <text:p text:style-name="P31">antagonistyczny</text:p>
            <text:p text:style-name="P38"><text:span text:style-name="T1">• <text:s text:c="2"/></text:span>przedstawia czynniki</text:p>
            <text:p text:style-name="P28">warunkujące konkurencję</text:p>
            <text:p text:style-name="P38"><text:span text:style-name="T1">• <text:s text:c="2"/></text:span>przedstawia skutki konkurencji</text:p>
            <text:p text:style-name="P40">międzygatunkowej</text:p>
            <text:p text:style-name="P38"><text:span text:style-name="T1">• <text:s text:c="2"/></text:span>wymienia sposoby unikania</text:p>
            <text:p text:style-name="P40">konkurencji</text:p>
            <text:p text:style-name="P38"><text:span text:style-name="T1">• <text:s text:c="2"/></text:span>planuje i przeprowadza</text:p>
            <text:p text:style-name="P31">doświadczenie badające</text:p>
            <text:p text:style-name="P31">oddziaływania allelopatyczne</text:p>
            <text:p text:style-name="P40">między roślinami</text:p>
            <text:p text:style-name="P38"><text:span text:style-name="T1">• <text:s text:c="2"/></text:span>charakteryzuje na dowolnym</text:p>
            <text:p text:style-name="P40">przykładzie przystosowania</text:p>
            <text:p text:style-name="P31">drapieżnika do drapieżnictwa</text:p>
            <text:p text:style-name="P40">i jego ofiary do obrony</text:p>
            <text:p text:style-name="P38"><text:span text:style-name="T1">• <text:s text:c="2"/></text:span>uzasadnia tezę, że zjadający</text:p>
            <text:p text:style-name="P40">i zjadani regulują wzajemnie</text:p>
            <text:p text:style-name="P31">swoją liczebność</text:p>
            <text:p text:style-name="P38"><text:span text:style-name="T1">• <text:s text:c="2"/></text:span>przedstawia na przykładach</text:p>
            <text:p text:style-name="P31">adaptacje ssaków roślinożernych</text:p>
            <text:p text:style-name="P31">do odżywiania się pokarmem</text:p>
            <text:p text:style-name="P40">roślinnym</text:p>
            <text:p text:style-name="P38"><text:span text:style-name="T1">• <text:s text:c="2"/></text:span>wykazuje na odpowiednich</text:p>
            <text:p text:style-name="P40">przykładach, że rośliny mają</text:p>
            <text:p text:style-name="P40">mechanizmy obronne przed</text:p>
            <text:p text:style-name="P28">zgryzaniem</text:p>
            <text:p text:style-name="P38"><text:span text:style-name="T1">• <text:s text:c="2"/></text:span>opisuje przystosowania</text:p>
            <text:p text:style-name="P40">pasożytów do obranej strategii</text:p>
            <text:p text:style-name="P31">życiowej</text:p>
            <text:p text:style-name="P38"><text:span text:style-name="T1">• <text:s text:c="2"/></text:span>przedstawia na dowolnym</text:p>
            <text:p text:style-name="P40">przykładzie wzajemne adaptacje</text:p>
            <text:p text:style-name="P40">pasożyta i żywiciela</text:p>
          </table:table-cell>
          <table:table-cell table:style-name="Tabela1.A2" office:value-type="string">
            <text:p text:style-name="P14">IV.2, IV.3, IV.4,</text:p>
            <text:p text:style-name="P14">IV.5, IV.6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doświadczenie</text:p>
            <text:p text:style-name="P31">badające oddziaływania</text:p>
            <text:p text:style-name="P28">allelopatyczne między roślinami</text:p>
            <text:p text:style-name="P34"><text:span text:style-name="T1">• <text:s text:c="2"/></text:span>obserwacyjne – oglądanie filmu,</text:p>
            <text:p text:style-name="P31">pokaz zdjęć</text:p>
            <text:p text:style-name="P57"><text:span text:style-name="T5">• <text:s text:c="2"/></text:span><text:span text:style-name="T6">słowne – praca z podręcznikiem,</text:span> <text:span text:style-name="T6">pogadanka, wypełnianie kart pracy</text:span></text:p>
            <text:p text:style-name="P34"><text:span text:style-name="T1">• <text:s text:c="2"/></text:span>aktywizujące – gra dydaktyczna</text:p>
          </table:table-cell>
          <table:table-cell table:style-name="Tabela1.G2" office:value-type="string">
            <text:p text:style-name="P38"><text:span text:style-name="T1">• <text:s text:c="2"/></text:span>zestaw doświadczalny</text:p>
            <text:p text:style-name="P38"><text:span text:style-name="T1">• <text:s text:c="2"/></text:span>karty pracy</text:p>
            <text:p text:style-name="P38"><text:span text:style-name="T1">• <text:s text:c="2"/></text:span>film <text:span text:style-name="T3">Żyjąc razem</text:span></text:p>
            <text:p text:style-name="P38"><text:span text:style-name="T1">• <text:s text:c="2"/></text:span>zdjęcia roślin i zwierząt</text:p>
            <text:p text:style-name="P40">będących pasożytami,</text:p>
            <text:p text:style-name="P31">drapieżcami</text:p>
            <text:p text:style-name="P48"><text:span text:style-name="T5">• <text:s text:c="2"/></text:span><text:span text:style-name="T6">elementy do gry o charakterze</text:span> <text:span text:style-name="T6">puzzli</text:span>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8">
          <table:covered-table-cell/>
          <table:table-cell table:style-name="Tabela1.A2" office:value-type="string">
            <text:p text:style-name="P13">6. Zależności</text:p>
            <text:p text:style-name="P40">pokarmowe</text:p>
            <text:p text:style-name="P28">w ekosyste-</text:p>
            <text:p text:style-name="P40">mie</text:p>
          </table:table-cell>
          <table:table-cell table:style-name="Tabela1.A2" office:value-type="string">
            <text:p text:style-name="P34"><text:span text:style-name="T1">• <text:s text:c="2"/></text:span>elementy składowe ekosystemu</text:p>
            <text:p text:style-name="P31">(biocenoza i biotop)</text:p>
            <text:p text:style-name="P34"><text:span text:style-name="T1">• <text:s text:c="2"/></text:span>wzajemne zależności między</text:p>
            <text:p text:style-name="P31">biocenozą a biotopem</text:p>
            <text:p text:style-name="P34"><text:span text:style-name="T1">• <text:s text:c="2"/></text:span>struktura pokarmowa</text:p>
            <text:p text:style-name="P28">ekosystemu</text:p>
            <text:p text:style-name="P34"><text:span text:style-name="T1">• <text:s text:c="2"/></text:span>łańcuchy pokarmowe i ich</text:p>
            <text:p text:style-name="P31">rodzaje (łańcuchy spasania</text:p>
            <text:p text:style-name="P31">i detrytusowy)</text:p>
            <text:p text:style-name="P34"><text:span text:style-name="T1">• <text:s text:c="2"/></text:span>rola poszczególnych ogniw</text:p>
            <text:p text:style-name="P37">w łańcuchu pokarmowym</text:p>
            <text:p text:style-name="P34"><text:span text:style-name="T1">• <text:s text:c="2"/></text:span>sieci pokarmowe</text:p>
            <text:p text:style-name="P34"><text:span text:style-name="T1">• <text:s text:c="2"/></text:span>znaczenie rozbudowanej sieci</text:p>
            <text:p text:style-name="P31">pokarmowej dla trwałości</text:p>
            <text:p text:style-name="P28">ekosystemu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kazuje ścisły związek między</text:p>
            <text:p text:style-name="P31">ożywioną częścią ekosystemu</text:p>
            <text:p text:style-name="P31">a jego biotopem</text:p>
            <text:p text:style-name="P38"><text:span text:style-name="T1">• <text:s text:c="2"/></text:span>charakteryzuje rolę</text:p>
            <text:p text:style-name="P40">producentów, konsumentów</text:p>
            <text:p text:style-name="P40">i destruentów w ekosystemie</text:p>
            <text:p text:style-name="P38"><text:span text:style-name="T1">• <text:s text:c="2"/></text:span>planuje, przeprowadza</text:p>
            <text:p text:style-name="P40">i dokumentuje doświadczenie</text:p>
            <text:p text:style-name="P40">badające działalność destruentów</text:p>
            <text:p text:style-name="P38"><text:span text:style-name="T1">• <text:s text:c="2"/></text:span>tworzy łańcuchy pokarmowe</text:p>
            <text:p text:style-name="P28">z organizmów należących do</text:p>
            <text:p text:style-name="P40">różnych biocenoz</text:p>
            <text:p text:style-name="P38"><text:span text:style-name="T1">• <text:s text:c="2"/></text:span>wskazuje różnice między</text:p>
            <text:p text:style-name="P31">łańcuchem detrytusowym</text:p>
            <text:p text:style-name="P31">a łańcuchem spasania</text:p>
            <text:p text:style-name="P38"><text:span text:style-name="T1">• <text:s text:c="2"/></text:span>tworzy sieć pokarmową</text:p>
            <text:p text:style-name="P28">z organizmów należących do</text:p>
            <text:p text:style-name="P28">jednej biocenozy</text:p>
            <text:p text:style-name="P38"><text:span text:style-name="T1">• <text:s text:c="2"/></text:span>dostrzega, że jeden organizm</text:p>
            <text:p text:style-name="P40">może należeć do kilku</text:p>
            <text:p text:style-name="P40">poziomów troficznych</text:p>
            <text:p text:style-name="P38"><text:span text:style-name="T1">• <text:s text:c="2"/></text:span>modeluje sytuację, gdy jeden</text:p>
            <text:p text:style-name="P28">z organizmów sieci pokarmowej</text:p>
            <text:p text:style-name="P28">jest wyeliminowany</text:p>
            <text:p text:style-name="P38"><text:span text:style-name="T1">• <text:s text:c="2"/></text:span>dowodzi, że trwałość</text:p>
            <text:p text:style-name="P31">ekosystemu zależy od jego</text:p>
            <text:p text:style-name="P40">różnorodności gatunkowej</text:p>
            <text:p text:style-name="P38"><text:span text:style-name="T1">• <text:s text:c="2"/></text:span>porównuje biocenozę pola</text:p>
            <text:p text:style-name="P40">uprawnego z biocenozą lasu pod</text:p>
            <text:p text:style-name="P40">kątem ich trwałości i zachowania</text:p>
            <text:p text:style-name="P40">równowagi biocenotycznej</text:p>
          </table:table-cell>
          <table:table-cell table:style-name="Tabela1.A2" office:value-type="string">
            <text:p text:style-name="P63">IV.9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doświadczenie,</text:p>
            <text:p text:style-name="P31">praca z modelami</text:p>
            <text:p text:style-name="P34"><text:span text:style-name="T1">• <text:s text:c="2"/></text:span>obserwacyjne – oglądanie filmu,</text:p>
            <text:p text:style-name="P31">praca z planszą, pokaz zdjęć</text:p>
            <text:p text:style-name="P58"><text:span text:style-name="T5">• <text:s text:c="2"/></text:span><text:span text:style-name="T6">słowne – dyskusja,</text:span> <text:span text:style-name="T6">wykład ilustrowany, praca</text:span> <text:span text:style-name="T6">z podręcznikiem</text:span>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48"><text:span text:style-name="T5">• <text:s text:c="2"/></text:span><text:span text:style-name="T6">film </text:span><text:span text:style-name="T7">Wyobraź sobie świat bez</text:span><text:span text:style-name="T2"> </text:span><text:span text:style-name="T7">roślin</text:span></text:p>
            <text:p text:style-name="P38"><text:span text:style-name="T1">• <text:s text:c="2"/></text:span>zestaw doświadczalny</text:p>
            <text:p text:style-name="P38"><text:span text:style-name="T1">• <text:s text:c="2"/></text:span>karty pracy</text:p>
            <text:p text:style-name="P48"><text:span text:style-name="T5">• <text:s text:c="2"/></text:span><text:span text:style-name="T6">modele ogniw do łańcuchów</text:span> <text:span text:style-name="T6">pokarmowych i sieci</text:span> <text:span text:style-name="T6">pokarmowych</text:span></text:p>
            <text:p text:style-name="P46"><text:span text:style-name="T1">• <text:s text:c="2"/></text:span>zdjęcia różnych ekosystemów</text:p>
            <text:p text:style-name="P38"><text:span text:style-name="T1">• <text:s text:c="2"/></text:span>plansza przedstawiająca</text:p>
            <text:p text:style-name="P42"><text:span text:style-name="T6">piramidy troficzne z różnych</text:span> <text:span text:style-name="T6">ekosystemów</text:span>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8. Wpływ</text:p>
            <text:p text:style-name="P31">człowieka</text:p>
            <text:p text:style-name="P40">na funk-</text:p>
            <text:p text:style-name="P31">cjonowanie</text:p>
            <text:p text:style-name="P31">ekosystemów</text:p>
          </table:table-cell>
          <table:table-cell table:style-name="Tabela1.A2" office:value-type="string">
            <text:p text:style-name="P34"><text:span text:style-name="T1">• <text:s text:c="2"/></text:span>rodzaje zasobów przyrody</text:p>
            <text:p text:style-name="P34"><text:span text:style-name="T1">• <text:s text:c="2"/></text:span>skutki nadmiernej eksploatacji</text:p>
            <text:p text:style-name="P37">zasobów odnawialnych oraz</text:p>
            <text:p text:style-name="P31">intensywnej gospodarki rolnej</text:p>
            <text:p text:style-name="P34"><text:span text:style-name="T1">• <text:s text:c="2"/></text:span>kumulacja w organizmie</text:p>
            <text:p text:style-name="P28">środków chemicznych</text:p>
            <text:p text:style-name="P28">stosowanych w rolnictwie</text:p>
            <text:p text:style-name="P34"><text:span text:style-name="T1">• <text:s text:c="2"/></text:span>skutki eksploatacji zasobów</text:p>
            <text:p text:style-name="P31">nieodnawialnych</text:p>
            <text:p text:style-name="P34"><text:span text:style-name="T1">• <text:s text:c="2"/></text:span>mechanizm powstawania efektu</text:p>
            <text:p text:style-name="P28">cieplarnianego</text:p>
            <text:p text:style-name="P34"><text:span text:style-name="T1">• <text:s text:c="2"/></text:span>skutki nasilenia efektu</text:p>
            <text:p text:style-name="P28">cieplarnianego</text:p>
            <text:p text:style-name="P34"><text:span text:style-name="T1">• <text:s text:c="2"/></text:span>sposoby ograniczenia emisji</text:p>
            <text:p text:style-name="P37">gazów cieplarnianych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podaje kryteria podziału</text:p>
            <text:p text:style-name="P28">zasobów naturalnych</text:p>
            <text:p text:style-name="P38"><text:span text:style-name="T1">• <text:s text:c="2"/></text:span>wykazuje związek między</text:p>
            <text:p text:style-name="P40">nadmierną eksploatacją zasobów</text:p>
            <text:p text:style-name="P31">odnawialnych oraz intensywną</text:p>
            <text:p text:style-name="P28">gospodarką rolną a wyginięciem</text:p>
            <text:p text:style-name="P28">wielu gatunków</text:p>
            <text:p text:style-name="P38"><text:span text:style-name="T1">• <text:s text:c="2"/></text:span>wyjaśnia, na czym polega proces</text:p>
            <text:p text:style-name="P40">kumulacji szkodliwych związków</text:p>
            <text:p text:style-name="P31">chemicznych w organizmach</text:p>
            <text:p text:style-name="P38"><text:span text:style-name="T1">• <text:s text:c="2"/></text:span>wskazuje zmiany zachodzące</text:p>
            <text:p text:style-name="P28">w środowisku na skutek</text:p>
            <text:p text:style-name="P40">intensyfikacji produkcji rolnej</text:p>
            <text:p text:style-name="P38"><text:span text:style-name="T1">• <text:s text:c="2"/></text:span>przedstawia skutki eksploatacji</text:p>
            <text:p text:style-name="P28">zasobów nieodnawialnych</text:p>
            <text:p text:style-name="P38"><text:span text:style-name="T1">• <text:s text:c="2"/></text:span>omawia mechanizm</text:p>
            <text:p text:style-name="P40">powstawania efektu</text:p>
            <text:p text:style-name="P31">cieplarnianego</text:p>
            <text:p text:style-name="P38"><text:soft-page-break/><text:span text:style-name="T1">• <text:s text:c="2"/></text:span>wykazuje związek między</text:p>
            <text:p text:style-name="P28">zanieczyszczeniami</text:p>
            <text:p text:style-name="P31">środowiska a nasileniem efektu</text:p>
            <text:p text:style-name="P31">cieplarnianego</text:p>
            <text:p text:style-name="P38"><text:span text:style-name="T1">• <text:s text:c="2"/></text:span>analizuje dane statystyczne i wy-</text:p>
            <text:p text:style-name="P40">kresy dotyczące zmian poziomu</text:p>
            <text:p text:style-name="P31">dwutlenku węgla w powietrzu</text:p>
            <text:p text:style-name="P31">oraz zmian temperatury</text:p>
            <text:p text:style-name="P38"><text:span text:style-name="T1">• <text:s text:c="2"/></text:span>podejmuje dyskusję, czy globalne</text:p>
            <text:p text:style-name="P31">ocieplenie to skutek działalności</text:p>
            <text:p text:style-name="P31">człowieka, czy proces naturalny</text:p>
            <text:p text:style-name="P38"><text:span text:style-name="T1">• <text:s text:c="2"/></text:span>przewiduje skutki globalnego</text:p>
            <text:p text:style-name="P31">ocieplenia</text:p>
          </table:table-cell>
          <table:table-cell table:style-name="Tabela1.A2" office:value-type="string">
            <text:p text:style-name="P64">X.1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badawcze – analiza danych</text:p>
            <text:p text:style-name="P28">statystycznych</text:p>
            <text:p text:style-name="P34"><text:span text:style-name="T1">• <text:s text:c="2"/></text:span>obserwacyjne – oglądanie filmu,</text:p>
            <text:p text:style-name="P31">praca z planszą</text:p>
            <text:p text:style-name="P34"><text:span text:style-name="T1">• <text:s text:c="2"/></text:span>słowne- wykład ilustrowany,</text:p>
            <text:p text:style-name="P28">dyskusja, praca z podręcznikiem</text:p>
            <text:p text:style-name="P31">i materiałem źródłowym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45"><text:span text:style-name="T5">• <text:s text:c="2"/></text:span><text:span text:style-name="T6">filmy </text:span><text:span text:style-name="T7">Kwaśne deszcze – kwaśny</text:span> <text:span text:style-name="T7">problem, Inwazja obcego gatunku</text:span></text:p>
            <text:p text:style-name="P38"><text:span text:style-name="T1">• <text:s text:c="2"/></text:span>plansza przedstawiająca</text:p>
            <text:p text:style-name="P40">powstawanie efektu</text:p>
            <text:p text:style-name="P31">cieplarnianego</text:p>
            <text:p text:style-name="P38"><text:span text:style-name="T1">• <text:s text:c="2"/></text:span>materiały źródłowe na</text:p>
            <text:p text:style-name="P30"><text:span text:style-name="T6">temat kumulowania się DDT</text:span> <text:span text:style-name="T6">w poszczególnych ogniwach</text:span> <text:span text:style-name="T6">łańcucha pokarmowego</text:span></text:p>
            <text:p text:style-name="P47"><text:span text:style-name="T1">• <text:s text:c="2"/></text:span>podręcznik i zeszyt ćwiczeń <text:span text:style-name="T3">Świat biologii 3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15"/>
          </table:table-cell>
          <table:table-cell table:style-name="Tabela1.A2" office:value-type="string">
            <text:p text:style-name="P13">9. Gospodaro-</text:p>
            <text:p text:style-name="P28">wanie</text:p>
            <text:p text:style-name="P31">energią</text:p>
          </table:table-cell>
          <table:table-cell table:style-name="Tabela1.A2" office:value-type="string">
            <text:p text:style-name="P34"><text:span text:style-name="T1">• <text:s text:c="2"/></text:span>sposoby racjonalnego</text:p>
            <text:p text:style-name="P37">gospodarowania zasobami</text:p>
            <text:p text:style-name="P31">przyrody</text:p>
            <text:p text:style-name="P34"><text:span text:style-name="T1">• <text:s text:c="2"/></text:span>zrównoważony rozwój</text:p>
            <text:p text:style-name="P34"><text:span text:style-name="T1">• <text:s text:c="2"/></text:span>ograniczenie wykorzystania</text:p>
            <text:p text:style-name="P31">paliw kopalnych</text:p>
            <text:p text:style-name="P34"><text:span text:style-name="T1">• <text:s text:c="2"/></text:span>wykorzystanie energii jądrowej</text:p>
            <text:p text:style-name="P34"><text:span text:style-name="T1">• <text:s text:c="2"/></text:span>alternatywne źródła energii i ich</text:p>
            <text:p text:style-name="P37">wykorzystanie</text:p>
            <text:p text:style-name="P34"><text:span text:style-name="T1">• <text:s text:c="2"/></text:span>oszczędzanie energii w domu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przedstawia propozycje</text:p>
            <text:p text:style-name="P40">racjonalnego gospodarowania</text:p>
            <text:p text:style-name="P28">zasobami przyrody zgodnie</text:p>
            <text:p text:style-name="P28">z zasadą zrównoważonego</text:p>
            <text:p text:style-name="P40">rozwoju</text:p>
            <text:p text:style-name="P38"><text:span text:style-name="T1">• <text:s text:c="2"/></text:span>podejmuje dyskusję na temat</text:p>
            <text:p text:style-name="P40">budowy elektrowni jądrowych</text:p>
            <text:p text:style-name="P38"><text:span text:style-name="T1">• <text:s text:c="2"/></text:span>uzasadnia konieczność</text:p>
            <text:p text:style-name="P40">korzystania z alternatywnych</text:p>
            <text:p text:style-name="P28">źródeł energii</text:p>
            <text:p text:style-name="P38"><text:span text:style-name="T1">• <text:s text:c="2"/></text:span>opracowuje projekt</text:p>
            <text:p text:style-name="P31">oszczędzania energii w domu</text:p>
          </table:table-cell>
          <table:table-cell table:style-name="Tabela1.A2" office:value-type="string">
            <text:p text:style-name="P65">X.3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oglądanie filmu</text:p>
            <text:p text:style-name="P34"><text:span text:style-name="T1">• <text:s text:c="2"/></text:span>słowne – praca z tekstem,</text:p>
            <text:p text:style-name="P31">pogadanka, elementy wykładu,</text:p>
            <text:p text:style-name="P28">dyskusja, praca z podręcznikiem</text:p>
            <text:p text:style-name="P34"><text:span text:style-name="T1">• <text:s text:c="2"/></text:span>aktywizujące – metoda „za</text:p>
            <text:p text:style-name="P31">i przeciw”, zwiad terenowy</text:p>
          </table:table-cell>
          <table:table-cell table:style-name="Tabela1.G2" office:value-type="string">
            <text:p text:style-name="P38"><text:span text:style-name="T1">• <text:s text:c="2"/></text:span>filmy <text:span text:style-name="T3">Energia </text:span>z <text:span text:style-name="T3">odpadów,</text:span></text:p>
            <text:p text:style-name="P41">Wykorzystanie zasobów wodnych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7">10. Ochrona</text:p>
            <text:p text:style-name="P67">wód,</text:p>
            <text:p text:style-name="P68">powietrza</text:p>
            <text:p text:style-name="P68">i gleby</text:p>
          </table:table-cell>
          <table:table-cell table:style-name="Tabela1.A2" office:value-type="string">
            <text:p text:style-name="P34"><text:span text:style-name="T1">• <text:s text:c="2"/></text:span>oczyszczalnie ścieków ochroną</text:p>
            <text:p text:style-name="P37">wód</text:p>
            <text:p text:style-name="P34"><text:span text:style-name="T1">• <text:s text:c="2"/></text:span>oszczędzanie wody</text:p>
            <text:p text:style-name="P34"><text:span text:style-name="T1">• <text:s text:c="2"/></text:span>segregowanie odpadów</text:p>
            <text:p text:style-name="P31">i odzyskiwanie surowców</text:p>
            <text:p text:style-name="P37">wtórnych (recykling)</text:p>
            <text:p text:style-name="P34"><text:span text:style-name="T1">• <text:s text:c="2"/></text:span>bezpieczne składowiska</text:p>
            <text:p text:style-name="P28">odpadów</text:p>
            <text:p text:style-name="P34"><text:span text:style-name="T1">• <text:s text:c="2"/></text:span>spalarnie śmieci</text:p>
            <text:p text:style-name="P34"><text:span text:style-name="T1">• <text:s text:c="2"/></text:span>mój wkład w ochronę</text:p>
            <text:p text:style-name="P28">środowiska</text:p>
            <text:p text:style-name="P34"><text:span text:style-name="T1">• <text:s text:c="2"/></text:span>oszczędne gospodarowanie</text:p>
            <text:p text:style-name="P37">zasobami roślin i zwierząt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charakteryzuje metody</text:p>
            <text:p text:style-name="P31">oczyszczania ścieków</text:p>
            <text:p text:style-name="P38"><text:span text:style-name="T1">• <text:s text:c="2"/></text:span>opisuje, na czym polega</text:p>
            <text:p text:style-name="P31">segregacja odpadów</text:p>
            <text:p text:style-name="P38"><text:span text:style-name="T1">• <text:s text:c="2"/></text:span>proponuje działania</text:p>
            <text:p text:style-name="P31">ograniczające ilość odpadów</text:p>
            <text:p text:style-name="P28">w gospodarstwie domowym</text:p>
            <text:p text:style-name="P38"><text:span text:style-name="T1">• <text:s text:c="2"/></text:span>dowodzi tezy, że śmieci mogą</text:p>
            <text:p text:style-name="P40">być bogactwem</text:p>
            <text:p text:style-name="P38"><text:span text:style-name="T1">• <text:s text:c="2"/></text:span>projektuje i wykonuje plakat</text:p>
            <text:p text:style-name="P31">dotyczący wykorzystania</text:p>
            <text:p text:style-name="P31">surowców wtórnych</text:p>
            <text:p text:style-name="P38"><text:span text:style-name="T1">• <text:s text:c="2"/></text:span>podejmuje dyskusję na temat</text:p>
            <text:p text:style-name="P40">budowy spalarni śmieci</text:p>
            <text:p text:style-name="P38"><text:span text:style-name="T1">• <text:s text:c="2"/></text:span>aktywnie włącza się w oszczę-</text:p>
            <text:p text:style-name="P31">dzanie wody w domu i w szkole</text:p>
            <text:p text:style-name="P38"><text:span text:style-name="T1">• <text:s text:c="2"/></text:span>uzasadnia, dlaczego należy</text:p>
            <text:p text:style-name="P31">oszczędnie gospodarować</text:p>
            <text:p text:style-name="P31">odnawialnymi zasobami</text:p>
            <text:p text:style-name="P40">przyrody (rośliny i zwierzęta)</text:p>
          </table:table-cell>
          <table:table-cell table:style-name="Tabela1.A2" office:value-type="string">
            <text:p text:style-name="P69">X.2, X.3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</text:p>
            <text:p text:style-name="P34"><text:span text:style-name="T1">• <text:s text:c="2"/></text:span>słowne – praca z tekstem,</text:p>
            <text:p text:style-name="P31">pogadanka, elementy wykładu,</text:p>
            <text:p text:style-name="P28">dyskusja, praca z podręcznikiem</text:p>
            <text:p text:style-name="P34"><text:span text:style-name="T1">• <text:s text:c="2"/></text:span>aktywizujące – metoda „za</text:p>
            <text:p text:style-name="P31">i przeciw”, metaplan, dywanik</text:p>
            <text:p text:style-name="P31">pomysłów</text:p>
          </table:table-cell>
          <table:table-cell table:style-name="Tabela1.G2" office:value-type="string">
            <text:p text:style-name="P46"><text:span text:style-name="T1">• <text:s text:c="2"/></text:span>materiały do wykonania plakatu</text:p>
            <text:p text:style-name="P45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7">1 1.Powtórzenie</text:p>
            <text:p text:style-name="P68">i utrwalenie</text:p>
            <text:p text:style-name="P67">wiadomości</text:p>
          </table:table-cell>
          <table:table-cell table:style-name="Tabela1.G2" table:number-columns-spanned="5" office:value-type="string">
            <text:p text:style-name="P13">Powtórzenie i utrwalenie wiadomości i umiejętności z działu II</text:p>
            <text:p text:style-name="P28"/>
            <text:p text:style-name="P28"/>
            <text:p text:style-name="P30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12. Sprawdze-</text:p>
            <text:p text:style-name="P68">nie stopnia</text:p>
            <text:p text:style-name="P70">opanowania</text:p>
            <text:p text:style-name="P67">wiadomości i</text:p>
            <text:p text:style-name="P68">umiejętności</text:p>
          </table:table-cell>
          <table:table-cell table:style-name="Tabela1.G2" table:number-columns-spanned="5" office:value-type="string">
            <text:p text:style-name="P28">Sprawdzenie stopnia opanowania wiadomości i umiejętności z działu II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table:number-rows-spanned="2" office:value-type="string">
            <text:p text:style-name="P19">III. Ewolucjo-</text:p>
            <text:p text:style-name="P8">nizm</text:p>
          </table:table-cell>
          <table:table-cell table:style-name="Tabela1.A2" office:value-type="string">
            <text:p text:style-name="P27">1. Karol Darwin</text:p>
            <text:p text:style-name="P40">i jego teoria</text:p>
            <text:p text:style-name="P31">ewolucji</text:p>
          </table:table-cell>
          <table:table-cell table:style-name="Tabela1.A2" office:value-type="string">
            <text:p text:style-name="P34"><text:span text:style-name="T1">• <text:s text:c="2"/></text:span>terminy <text:span text:style-name="T3">ewolucja </text:span>i <text:span text:style-name="T3">ewolucjonizm</text:span></text:p>
            <text:p text:style-name="P34"><text:span text:style-name="T1">• <text:s text:c="2"/></text:span>Karol Darwin „ojcem”</text:p>
            <text:p text:style-name="P28">ewolucjonizmu</text:p>
            <text:p text:style-name="P34"><text:span text:style-name="T1">• <text:s text:c="2"/></text:span>poglądy na ewolucję</text:p>
            <text:p text:style-name="P31">przedstawiane przed Darwinem,</text:p>
            <text:p text:style-name="P31">np. Lamarcka</text:p>
            <text:p text:style-name="P34"><text:span text:style-name="T1">• <text:s text:c="2"/></text:span>obserwacje poczynione przez</text:p>
            <text:p text:style-name="P40">Darwina na wyspach Galapagos</text:p>
            <text:p text:style-name="P34"><text:span text:style-name="T1">• <text:s text:c="2"/></text:span>selekcja naturalna i jej znaczenie</text:p>
            <text:p text:style-name="P34"><text:span text:style-name="T1">• <text:s text:c="2"/></text:span>walka o byt</text:p>
            <text:p text:style-name="P34"><text:span text:style-name="T1">• <text:s text:c="2"/></text:span>znaczenie doboru naturalnego</text:p>
            <text:p text:style-name="P37">w procesie ewolucji</text:p>
            <text:p text:style-name="P34"><text:span text:style-name="T1">• <text:s text:c="2"/></text:span>dobór sztuczny</text:p>
            <text:p text:style-name="P34"><text:span text:style-name="T1">• <text:s text:c="2"/></text:span>mechanizmy powstawania</text:p>
            <text:p text:style-name="P31">nowych gatunków</text:p>
            <text:p text:style-name="P34"><text:span text:style-name="T1">• <text:s text:c="2"/></text:span>izolacja przestrzenna populacji</text:p>
            <text:p text:style-name="P37">jako jeden z mechanizmów</text:p>
            <text:p text:style-name="P31">powstawania nowych gatunków</text:p>
            <text:p text:style-name="P34"><text:span text:style-name="T1">• <text:s text:c="2"/></text:span>współczesne poglądy na</text:p>
            <text:p text:style-name="P28">ewolucję</text:p>
            <text:p text:style-name="P34"><text:span text:style-name="T1">• <text:s text:c="2"/></text:span>założenia syntetycznej teorii</text:p>
            <text:p text:style-name="P28">ewolucji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jaśnia terminy <text:span text:style-name="T3">ewolucja</text:span></text:p>
            <text:p text:style-name="P40">i <text:span text:style-name="T3">ewolucjonizm</text:span></text:p>
            <text:p text:style-name="P38"><text:span text:style-name="T1">• <text:s text:c="2"/></text:span>uzasadnia, dlaczego obserwacje</text:p>
            <text:p text:style-name="P40">poczynione przez Darwina na</text:p>
            <text:p text:style-name="P28">wyspach Galapagos stały się</text:p>
            <text:p text:style-name="P40">podłożem do narodzin teorii</text:p>
            <text:p text:style-name="P31">ewolucji</text:p>
            <text:p text:style-name="P38"><text:span text:style-name="T1">• <text:s text:c="2"/></text:span>podaje główne założenia teorii</text:p>
            <text:p text:style-name="P31">ewolucji Darwina</text:p>
            <text:p text:style-name="P38"><text:span text:style-name="T1">• <text:s text:c="2"/></text:span>porównuje poglądy na ewolucję</text:p>
            <text:p text:style-name="P43">Darwina i Lamarcka</text:p>
            <text:p text:style-name="P38"><text:span text:style-name="T1">• <text:s text:c="2"/></text:span>wykazuje, że dobór naturalny</text:p>
            <text:p text:style-name="P28">zapewnia przetrwanie</text:p>
            <text:p text:style-name="P31">osobników najlepiej</text:p>
            <text:p text:style-name="P40">przystosowanych do środowiska</text:p>
            <text:p text:style-name="P38"><text:span text:style-name="T1">• <text:s text:c="2"/></text:span>prezentuje przykłady</text:p>
            <text:p text:style-name="P40">potwierdzające działanie doboru</text:p>
            <text:p text:style-name="P40">naturalnego</text:p>
            <text:p text:style-name="P38"><text:span text:style-name="T1">• <text:s text:c="2"/></text:span>wskazuje różnice między</text:p>
            <text:p text:style-name="P31">doborem sztucznym a doborem</text:p>
            <text:p text:style-name="P40">naturalnym</text:p>
            <text:p text:style-name="P38"><text:span text:style-name="T1">• <text:s text:c="2"/></text:span>omawia znaczenie i podaje</text:p>
            <text:p text:style-name="P40">przykłady doboru sztucznego</text:p>
            <text:p text:style-name="P38"><text:span text:style-name="T1">• <text:s text:c="2"/></text:span>przedstawia w sposób graficzny</text:p>
            <text:p text:style-name="P40">mechanizm izolacji przestrzennej</text:p>
            <text:p text:style-name="P40">populacji</text:p>
            <text:p text:style-name="P38"><text:span text:style-name="T1">• <text:s text:c="2"/></text:span>dowodzi, że izolacja populacji</text:p>
            <text:p text:style-name="P40">przyczynia się do powstawania</text:p>
            <text:p text:style-name="P40">nowych gatunków</text:p>
            <text:p text:style-name="P38"><text:span text:style-name="T1">• <text:s text:c="2"/></text:span>podaje założenia syntetycznej</text:p>
            <text:p text:style-name="P28">teorii ewolucji</text:p>
            <text:p text:style-name="P38"><text:span text:style-name="T1">• <text:s text:c="2"/></text:span>wykazuje, że współczesne</text:p>
            <text:p text:style-name="P40">poglądy na ewolucję są</text:p>
            <text:p text:style-name="P40">kontynuacją i uzupełnieniem</text:p>
            <text:p text:style-name="P28">teorii Darwina</text:p>
          </table:table-cell>
          <table:table-cell table:style-name="Tabela1.A2" office:value-type="string">
            <text:p text:style-name="P71"><text:span text:style-name="T8">IX. </text:span>1, IX.2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praca z planszą</text:p>
            <text:p text:style-name="P57"><text:span text:style-name="T5">• <text:s text:c="2"/></text:span><text:span text:style-name="T6">słowne – praca z podręcznikiem,</text:span> <text:span text:style-name="T6">materiałami źródłowymi,</text:span> <text:span text:style-name="T6">pogadanka, wykład ilustrowany</text:span></text:p>
            <text:p text:style-name="P34"><text:span text:style-name="T1">• <text:s text:c="2"/></text:span>aktywizujące – seminarium</text:p>
          </table:table-cell>
          <table:table-cell table:style-name="Tabela1.G2" office:value-type="string">
            <text:p text:style-name="P48"><text:span text:style-name="T5">• <text:s text:c="2"/></text:span><text:span text:style-name="T6">plansze przedstawiające skutki</text:span> <text:span text:style-name="T6">działania doboru naturalnego</text:span> <text:span text:style-name="T6">u różnych organizmów</text:span></text:p>
            <text:p text:style-name="P48"><text:span text:style-name="T5">• <text:s text:c="2"/></text:span><text:span text:style-name="T6">materiały źródłowe na temat</text:span> <text:span text:style-name="T6">wyprawy Darwina na okręcie</text:span> <text:span text:style-name="T6">„Beagle”</text:span>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2. Dowody</text:p>
            <text:p text:style-name="P31">ewolucji</text:p>
          </table:table-cell>
          <table:table-cell table:style-name="Tabela1.A2" office:value-type="string">
            <text:p text:style-name="P34"><text:span text:style-name="T1">• <text:s text:c="2"/></text:span>rodzaje dowodów</text:p>
            <text:p text:style-name="P31">potwierdzających ewolucję</text:p>
            <text:p text:style-name="P34"><text:span text:style-name="T1">• <text:s text:c="2"/></text:span>bezpośrednie dowody ewolucji</text:p>
            <text:p text:style-name="P31">i ich przykłady</text:p>
            <text:p text:style-name="P34"><text:span text:style-name="T1">• <text:s text:c="2"/></text:span>znaczenie form przejściowych</text:p>
            <text:p text:style-name="P34"><text:span text:style-name="T1">• <text:s text:c="2"/></text:span>przykłady form przejściowych</text:p>
            <text:p text:style-name="P34"><text:span text:style-name="T1">• <text:s text:c="2"/></text:span>rola reliktów w teorii ewolucji</text:p>
            <text:p text:style-name="P34"><text:span text:style-name="T1">• <text:s text:c="2"/></text:span>dowody pośrednie ewolucji</text:p>
            <text:p text:style-name="P34"><text:span text:style-name="T1">• <text:s text:c="2"/></text:span>znaczenie porównawczych</text:p>
            <text:p text:style-name="P31"><text:soft-page-break/>badań anatomicznych</text:p>
            <text:p text:style-name="P34"><text:span text:style-name="T1">• <text:s text:c="2"/></text:span>narządy homologiczne i ich</text:p>
            <text:p text:style-name="P31">przykłady</text:p>
            <text:p text:style-name="P34"><text:span text:style-name="T1">• <text:s text:c="2"/></text:span>narządy analogiczne i ich</text:p>
            <text:p text:style-name="P31">przykłady</text:p>
            <text:p text:style-name="P34"><text:span text:style-name="T1">• <text:s text:c="2"/></text:span>narządy szczątkowe i ich</text:p>
            <text:p text:style-name="P31">przykłady</text:p>
            <text:p text:style-name="P34"><text:span text:style-name="T1">• <text:s text:c="2"/></text:span>dowody na istnienie ewolucji</text:p>
            <text:p text:style-name="P37">z zakresu embriologii</text:p>
            <text:p text:style-name="P34"><text:span text:style-name="T1">• <text:s text:c="2"/></text:span>rozmieszczenie organizmów na</text:p>
            <text:p text:style-name="P31">kuli ziemskiej</text:p>
            <text:p text:style-name="P34"><text:span text:style-name="T1">• <text:s text:c="2"/></text:span>podobieństwo w składzie</text:p>
            <text:p text:style-name="P28">chemicznym podstawowych</text:p>
            <text:p text:style-name="P37">związków budujących organizmy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wyróżnia pośrednie</text:p>
            <text:p text:style-name="P40">i bezpośrednie dowody ewolucji</text:p>
            <text:p text:style-name="P38"><text:span text:style-name="T1">• <text:s text:c="2"/></text:span>podaje przykłady bezpośrednich</text:p>
            <text:p text:style-name="P31">dowodów ewolucji</text:p>
            <text:p text:style-name="P38"><text:span text:style-name="T1">• <text:s text:c="2"/></text:span>wyjaśnia, dlaczego tylko</text:p>
            <text:p text:style-name="P40">niewielka część wymarłych</text:p>
            <text:p text:style-name="P31">organizmów zachowała się</text:p>
            <text:p text:style-name="P28">w postaci skamieniałości</text:p>
            <text:p text:style-name="P38"><text:soft-page-break/><text:span text:style-name="T1">• <text:s text:c="2"/></text:span>uzasadnia, że formy przejściowe</text:p>
            <text:p text:style-name="P31">są szczególnie cenionymi</text:p>
            <text:p text:style-name="P31">dowodami bezpośrednimi</text:p>
            <text:p text:style-name="P31">ewolucji</text:p>
            <text:p text:style-name="P38"><text:span text:style-name="T1">• <text:s text:c="2"/></text:span>korzysta z różnych źródeł</text:p>
            <text:p text:style-name="P28">wiedzy, zbierając informacje na</text:p>
            <text:p text:style-name="P28">temat form przejściowych</text:p>
            <text:p text:style-name="P38"><text:span text:style-name="T1">• <text:s text:c="2"/></text:span>charakteryzuje relikty i podaje</text:p>
            <text:p text:style-name="P40">ich przykłady</text:p>
            <text:p text:style-name="P38"><text:span text:style-name="T1">• <text:s text:c="2"/></text:span>dowodzi znaczenia prowadzenia</text:p>
            <text:p text:style-name="P40">porównawczych badań</text:p>
            <text:p text:style-name="P31">anatomicznych u zwierząt</text:p>
            <text:p text:style-name="P38"><text:span text:style-name="T1">• <text:s text:c="2"/></text:span>odróżnia narządy analogiczne od</text:p>
            <text:p text:style-name="P40">homologicznych</text:p>
            <text:p text:style-name="P38"><text:span text:style-name="T1">• <text:s text:c="2"/></text:span>rozróżnia narządy analogiczne,</text:p>
            <text:p text:style-name="P40">homologiczne i szczątkowe</text:p>
            <text:p text:style-name="P38"><text:span text:style-name="T1">• <text:s text:c="2"/></text:span>analizuje podobieństwo rozwoju</text:p>
            <text:p text:style-name="P28">zarodkowego u kręgowców</text:p>
            <text:p text:style-name="P38"><text:span text:style-name="T1">• <text:s text:c="2"/></text:span>dowodzi, że badania z zakresu</text:p>
            <text:p text:style-name="P31">embriologii są ważnym</text:p>
            <text:p text:style-name="P31">dowodem pośrednim ewolucji</text:p>
            <text:p text:style-name="P38"><text:span text:style-name="T1">• <text:s text:c="2"/></text:span>wskazuje zależność między</text:p>
            <text:p text:style-name="P31">ewolucyjnym pokrewieństwem</text:p>
            <text:p text:style-name="P28">gatunków a ich rozmieszczeniem</text:p>
            <text:p text:style-name="P40">na kuli ziemskiej</text:p>
            <text:p text:style-name="P38"><text:span text:style-name="T1">• <text:s text:c="2"/></text:span>uzasadnia, że podobny</text:p>
            <text:p text:style-name="P31">skład chemiczny wszystkich</text:p>
            <text:p text:style-name="P31">organizmów świadczy o ich</text:p>
            <text:p text:style-name="P40">pokrewieństwie</text:p>
            <text:p text:style-name="P38"><text:span text:style-name="T1">• <text:s text:c="2"/></text:span>konstruuje mapę pojęć</text:p>
          </table:table-cell>
          <table:table-cell table:style-name="Tabela1.A2" office:value-type="string">
            <text:p text:style-name="P66"><text:span text:style-name="T8">IX. </text:span>1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oglądanie</text:p>
            <text:p text:style-name="P31">bezpośrednich dowodów</text:p>
            <text:p text:style-name="P28">ewolucji, pokaz zdjęć, praca</text:p>
            <text:p text:style-name="P37">z planszą</text:p>
            <text:p text:style-name="P34"><text:span text:style-name="T1">• <text:s text:c="2"/></text:span>słowne – elementy wykładu,</text:p>
            <text:p text:style-name="P31">praca z podręcznikiem, tekstem</text:p>
            <text:p text:style-name="P37">źródłowym</text:p>
            <text:p text:style-name="P34"><text:span text:style-name="T1">• <text:s text:c="2"/></text:span>aktywizujące – mapa pojęć</text:p>
          </table:table-cell>
          <table:table-cell table:style-name="Tabela1.G2" office:value-type="string">
            <text:p text:style-name="P38"><text:span text:style-name="T1">• <text:s text:c="2"/></text:span>skamieniałości muszli</text:p>
            <text:p text:style-name="P48"><text:span text:style-name="T5">• <text:s text:c="2"/></text:span><text:span text:style-name="T6">odciski paprotników kopalnych</text:span> <text:span text:style-name="T6">w węglu</text:span></text:p>
            <text:p text:style-name="P47"><text:span text:style-name="T1">• <text:s text:c="2"/></text:span>inkluzje bursztynowe</text:p>
            <text:p text:style-name="P47"><text:span text:style-name="T1">• <text:s text:c="2"/></text:span>zdjęcia reliktów</text:p>
            <text:p text:style-name="P48"><text:span text:style-name="T5">• <text:s text:c="2"/></text:span><text:span text:style-name="T6">plansza przedstawiająca narządy</text:span> <text:span text:style-name="T6">homologiczne i analogiczne</text:span></text:p>
            <text:p text:style-name="P72"><text:span text:style-name="T5">• <text:s text:c="2"/></text:span><text:span text:style-name="T6">materiały źródłowe na </text:span><text:soft-page-break/><text:span text:style-name="T6">temat</text:span> <text:span text:style-name="T6">form pośrednich</text:span></text:p>
            <text:p text:style-name="P72"><text:span text:style-name="T5">• <text:s text:c="2"/></text:span><text:span text:style-name="T6">pojęcia dotyczące dowodów</text:span> <text:span text:style-name="T6">pośrednich i bezpośrednich</text:span> <text:span text:style-name="T6">ewolucji, pomocne przy</text:span> <text:span text:style-name="T6">konstruowaniu mapy pojęć</text:span></text:p>
            <text:p text:style-name="P73"><text:span text:style-name="T1">• <text:s text:c="2"/></text:span>podręcznik i zeszyt ćwiczeń <text:span text:style-name="T3">Świat biologii 3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15"/>
          </table:table-cell>
          <table:table-cell table:style-name="Tabela1.A2" office:value-type="string">
            <text:p text:style-name="P12">3. Dzieje życia</text:p>
            <text:p text:style-name="P12">na Ziemi</text:p>
          </table:table-cell>
          <table:table-cell table:style-name="Tabela1.A2" office:value-type="string">
            <text:p text:style-name="P34"><text:span text:style-name="T1">• <text:s text:c="2"/></text:span>etapy rozwoju życia na Ziemi</text:p>
            <text:p text:style-name="P34"><text:span text:style-name="T1">• <text:s text:c="2"/></text:span>termin <text:span text:style-name="T3">biogeneza</text:span></text:p>
            <text:p text:style-name="P34"><text:span text:style-name="T1">• <text:s text:c="2"/></text:span>warunki, w jakich powstawało</text:p>
            <text:p text:style-name="P28">życie na Ziemi</text:p>
            <text:p text:style-name="P34"><text:span text:style-name="T1">• <text:s text:c="2"/></text:span>powstanie pierwszych</text:p>
            <text:p text:style-name="P28">organizmów jednokomórkowych</text:p>
            <text:p text:style-name="P34"><text:span text:style-name="T1">• <text:s text:c="2"/></text:span>kierunek ewolucji organizmów</text:p>
            <text:p text:style-name="P37">jednokomórkowych</text:p>
            <text:p text:style-name="P34"><text:span text:style-name="T1">• <text:s text:c="2"/></text:span>organizmy roślinne i zwierzęce</text:p>
            <text:p text:style-name="P31">rozwijające się w erze</text:p>
            <text:p text:style-name="P31">paleozoicznej</text:p>
            <text:p text:style-name="P34"><text:span text:style-name="T1">• <text:s text:c="2"/></text:span>organizmy roślinne i zwierzęce</text:p>
            <text:p text:style-name="P28">charakterystyczne dla ery</text:p>
            <text:p text:style-name="P31">mezozoicznej</text:p>
            <text:p text:style-name="P34"><text:span text:style-name="T1">• <text:s text:c="2"/></text:span>era kenozoiczna jako okres</text:p>
            <text:p text:style-name="P31">panowania ssaków i roślin</text:p>
            <text:p text:style-name="P31">nagonasiennych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74"><text:span text:style-name="T8">IX. </text:span>1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praca z planszą</text:p>
            <text:p text:style-name="P34"><text:span text:style-name="T1">• <text:s text:c="2"/></text:span>słowne – praca z tekstem</text:p>
            <text:p text:style-name="P37">źródłowym, pogadanka</text:p>
            <text:p text:style-name="P34"><text:span text:style-name="T1">• <text:s text:c="2"/></text:span>aktywizujące – portfolio</text:p>
          </table:table-cell>
          <table:table-cell table:style-name="Tabela1.G2" office:value-type="string">
            <text:p text:style-name="P48"><text:span text:style-name="T5">• <text:s text:c="2"/></text:span><text:span text:style-name="T6">schemat przedstawiająca zegar</text:span> <text:span text:style-name="T6">ewolucji</text:span></text:p>
            <text:p text:style-name="P48"><text:span text:style-name="T5">• <text:s text:c="2"/></text:span><text:span text:style-name="T6">tabela stratygraficzna dotycząca</text:span> <text:span text:style-name="T6">etapów rozwoju życia na Ziemi</text:span> <text:span text:style-name="T6">i typowych dla nich organizmów</text:span></text:p>
            <text:p text:style-name="P48"><text:span text:style-name="T5">• <text:s text:c="2"/></text:span><text:span text:style-name="T6">materiały źródłowe na temat</text:span> <text:span text:style-name="T6">biogenezy</text:span></text:p>
            <text:p text:style-name="P48"><text:span text:style-name="T5">• <text:s text:c="2"/></text:span><text:span text:style-name="T6">podręcznik i zeszyt ćwiczeń</text:span> <text:span text:style-name="T7">Świat biologii 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4. Człowiek</text:p>
            <text:p text:style-name="P40">i jego</text:p>
            <text:p text:style-name="P31">ewolucja</text:p>
          </table:table-cell>
          <table:table-cell table:style-name="Tabela1.A2" office:value-type="string">
            <text:p text:style-name="P34"><text:span text:style-name="T1">• <text:s text:c="2"/></text:span>stanowisko systematyczne</text:p>
            <text:p text:style-name="P28">człowieka</text:p>
            <text:p text:style-name="P34"><text:span text:style-name="T1">• <text:s text:c="2"/></text:span>ewolucyjni krewni człowieka</text:p>
            <text:p text:style-name="P34"><text:span text:style-name="T1">• <text:s text:c="2"/></text:span>cechy charakterystyczne</text:p>
            <text:p text:style-name="P31">naczelnych</text:p>
            <text:p text:style-name="P34"><text:soft-page-break/><text:span text:style-name="T1">• <text:s text:c="2"/></text:span>podobieństwa i różnice między</text:p>
            <text:p text:style-name="P28">człowiekiem a małpami</text:p>
            <text:p text:style-name="P28">człekokształtnymi na przykładzie</text:p>
            <text:p text:style-name="P28">szympansa</text:p>
            <text:p text:style-name="P34"><text:span text:style-name="T1">• <text:s text:c="2"/></text:span>swoiste cechy człowieka</text:p>
            <text:p text:style-name="P34"><text:span text:style-name="T1">• <text:s text:c="2"/></text:span>przebieg ewolucji człowieka</text:p>
            <text:p text:style-name="P34"><text:span text:style-name="T1">• <text:s text:c="2"/></text:span>charakterystyczne cechy</text:p>
            <text:p text:style-name="P31">przodków człowieka:</text:p>
            <text:p text:style-name="P28">australopiteka, człowieka</text:p>
            <text:p text:style-name="P37">zręcznego, wyprostowanego,</text:p>
            <text:p text:style-name="P31">neandertalczyka i człowieka</text:p>
            <text:p text:style-name="P31">rozumnego</text:p>
          </table:table-cell>
          <table:table-cell table:style-name="Tabela1.A2" office:value-type="string">
            <text:p text:style-name="P13">Uczeń:</text:p>
            <text:p text:style-name="P38"><text:span text:style-name="T1">• <text:s text:c="2"/></text:span>podaje pozycję systematyczną</text:p>
            <text:p text:style-name="P31">człowieka</text:p>
            <text:p text:style-name="P38"><text:span text:style-name="T1">• <text:s text:c="2"/></text:span>uzasadnia przynależność</text:p>
            <text:p text:style-name="P31">człowieka do poszczególnych</text:p>
            <text:p text:style-name="P28"><text:soft-page-break/>jednostek systematycznych</text:p>
            <text:p text:style-name="P38"><text:span text:style-name="T1">• <text:s text:c="2"/></text:span>analizuje cechy</text:p>
            <text:p text:style-name="P31">charakterystyczne dla naczelnych</text:p>
            <text:p text:style-name="P38"><text:span text:style-name="T1">• <text:s text:c="2"/></text:span>wskazuje podobieństwa i różnice</text:p>
            <text:p text:style-name="P40">między człowiekiem a innymi</text:p>
            <text:p text:style-name="P40">naczelnymi jako wynik procesów</text:p>
            <text:p text:style-name="P31">ewolucyjnych</text:p>
            <text:p text:style-name="P38"><text:span text:style-name="T1">• <text:s text:c="2"/></text:span>wskazuje cechy pozwalające</text:p>
            <text:p text:style-name="P40">na wyodrębnienie z rzędu</text:p>
            <text:p text:style-name="P40">naczelnych nadrodziny</text:p>
            <text:p text:style-name="P31">człekokształtnych</text:p>
            <text:p text:style-name="P38"><text:span text:style-name="T1">• <text:s text:c="2"/></text:span>sporządza tabelę, w której</text:p>
            <text:p text:style-name="P40">porównuje człowieka</text:p>
            <text:p text:style-name="P28">z szympansem</text:p>
            <text:p text:style-name="P38"><text:span text:style-name="T1">• <text:s text:c="2"/></text:span>dowodzi, że człowiek posiada</text:p>
            <text:p text:style-name="P31">cechy wyjątkowe na tle innych</text:p>
            <text:p text:style-name="P28">gatunków</text:p>
            <text:p text:style-name="P38"><text:span text:style-name="T1">• <text:s text:c="2"/></text:span>przedstawia historię rozwoju</text:p>
            <text:p text:style-name="P31">ewolucyjnego człowieka</text:p>
            <text:p text:style-name="P38"><text:span text:style-name="T1">• <text:s text:c="2"/></text:span>charakteryzuje poszczególnych</text:p>
            <text:p text:style-name="P40">przodków człowieka</text:p>
          </table:table-cell>
          <table:table-cell table:style-name="Tabela1.A2" office:value-type="string">
            <text:p text:style-name="P11"><text:span text:style-name="T8">IX. </text:span>3</text:p>
          </table:table-cell>
          <table:table-cell table:style-name="Tabela1.A2" office:value-type="string">
            <text:p text:style-name="P13">Metody:</text:p>
            <text:p text:style-name="P34"><text:span text:style-name="T1">• <text:s text:c="2"/></text:span>obserwacyjne – oglądanie filmu,</text:p>
            <text:p text:style-name="P31">praca z planszą</text:p>
            <text:p text:style-name="P34"><text:span text:style-name="T1">• <text:s text:c="2"/></text:span>słowne – praca z podręcznikiem</text:p>
            <text:p text:style-name="P31">i tekstem źródłowym, wykład</text:p>
            <text:p text:style-name="P31"><text:soft-page-break/>ilustrowany, pogadanka</text:p>
            <text:p text:style-name="P34"><text:span text:style-name="T1">• <text:s text:c="2"/></text:span>aktywizujące – burza mózgów</text:p>
          </table:table-cell>
          <table:table-cell table:style-name="Tabela1.G2" office:value-type="string">
            <text:p text:style-name="P38"><text:span text:style-name="T1">• <text:s text:c="2"/></text:span>film <text:span text:style-name="T3">Antropogeneza</text:span></text:p>
            <text:p text:style-name="P38"><text:span text:style-name="T1">• <text:s text:c="2"/></text:span>plansze przedstawiające</text:p>
            <text:p text:style-name="P40">przodków człowieka</text:p>
            <text:p text:style-name="P47"><text:span text:style-name="T1">• <text:s text:c="2"/></text:span>podręcznik i zeszyt</text:p>
            <text:p text:style-name="P52"><text:span text:style-name="T5"><text:s/></text:span><text:span text:style-name="T6">ćwiczeń</text:span> <text:span text:style-name="T7">Świat biologii 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5. Powtórzenie</text:p>
            <text:p text:style-name="P40">i utrwalenie</text:p>
            <text:p text:style-name="P28">wiadomości</text:p>
          </table:table-cell>
          <table:table-cell table:style-name="Tabela1.G2" table:number-columns-spanned="5" office:value-type="string">
            <text:p text:style-name="P38">Powtórzenie i utrwalenie materiału z działu II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3">6. Sprawdze-</text:p>
            <text:p text:style-name="P40">nie stopnia</text:p>
            <text:p text:style-name="P31">opanowania</text:p>
            <text:p text:style-name="P28">wiadomości</text:p>
            <text:p text:style-name="P40">i umiejętności</text:p>
          </table:table-cell>
          <table:table-cell table:style-name="Tabela1.G2" table:number-columns-spanned="5" office:value-type="string">
            <text:p text:style-name="P38">Sprawdzenie stopnia opanowania wiadomości i umiejętności z działu III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7-09-12T05:30:22.07</dc:date>
    <meta:document-statistic meta:table-count="1" meta:image-count="0" meta:object-count="0" meta:page-count="13" meta:paragraph-count="1258" meta:word-count="4133" meta:character-count="29861" meta:non-whitespace-character-count="25939"/>
    <meta:user-defined meta:name="Info 1"/>
    <meta:user-defined meta:name="Info 2"/>
    <meta:user-defined meta:name="Info 3"/>
    <meta:user-defined meta:name="Info 4"/>
  </office:meta>
</office:document-meta>
</file>