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mm"/>
    </style:style>
    <style:style style:name="co2" style:family="table-column">
      <style:table-column-properties fo:break-before="auto" style:column-width="9.67mm"/>
    </style:style>
    <style:style style:name="co3" style:family="table-column">
      <style:table-column-properties fo:break-before="auto" style:column-width="208.72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16.1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9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font-size="7pt" style:font-size-asian="7pt" style:font-size-complex="7pt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1mm" fo:min-width="2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28mm" fo:min-width="2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3mm" fo:min-width="2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27mm" fo:min-width="25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.5pt" fo:font-weight="normal" style:text-underline-style="solid" style:text-underline-width="auto" style:text-underline-color="font-color" style:text-line-through-type="none" fo:font-style="normal" style:text-outline="false" fo:text-shadow="none" style:text-position="33%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9.5pt" fo:font-weight="normal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none" style:text-underline-color="font-color" style:text-position="0%"/>
    </style:style>
    <style:style style:name="T4" style:family="text">
      <style:text-properties style:font-name="Arial" fo:font-size="9.5pt" fo:font-weight="normal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text-underline-style="solid" style:text-underline-width="auto" style:text-underline-color="font-color" style:text-position="33%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7"/>
        <table:table-column table:style-name="co4" table:default-cell-style-name="ce22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 przewozu uczniów do szkół i przedszkoli na zajęcia szkolne</text:p>
            <text:p>i z zajęć szkolnych do wyznaczonych punktów zbiórki w miejscu zamieszkania</text:p>
            <text:p>22.06.2018 r. (piątek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zywozy Szkoły Podstawowej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office:annotation draw:style-name="gr1" draw:text-style-name="P2" svg:width="30.63mm" svg:height="9.91mm" svg:x="12.9mm" svg:y="6.15mm" draw:caption-point-x="-6.07mm" draw:caption-point-y="15.27mm">
              <dc:date>2017-08-10T00:00:00</dc:date>
              <text:p text:style-name="P1"><text:span text:style-name="T1">Zenon Skorzycki</text:span></text:p>
              <text:p text:style-name="P1"><text:span text:style-name="T1">Jelcz L-090</text:span></text:p>
            </office:annotation>
            <text:p>Autobus 1</text:p>
          </table:table-cell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Trasa</text:p>
          </table:table-cell>
          <table:table-cell table:style-name="ce8" office:value-type="string" calcext:value-type="string">
            <text:p>Godziny</text:p>
          </table:table-cell>
          <table:table-cell/>
          <table:table-cell table:style-name="ce23" table:number-columns-repeated="1019"/>
        </table:table-row>
        <table:table-row table:style-name="ro4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Czerniewice – Gaj – Wielka Wola – Czerniewice</text:p>
          </table:table-cell>
          <table:table-cell table:style-name="ce18" office:value-type="string" calcext:value-type="string">
            <text:p>9<text:span text:style-name="T2">45</text:span><text:span text:style-name="T3"> – 10</text:span><text:span text:style-name="T4">05</text:span></text:p>
          </table:table-cell>
          <table:table-cell/>
          <table:table-cell table:style-name="Default"/>
          <table:table-cell table:number-columns-repeated="1018"/>
        </table:table-row>
        <table:table-row table:style-name="ro4"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zerniewice –Studzianki – Annopol D. - Stanisławów Studziński – Teodozjów – Paulinów – Czerniewice</text:p>
          </table:table-cell>
          <table:table-cell table:style-name="ce18" office:value-type="string" calcext:value-type="string">
            <text:p>10<text:span text:style-name="T2">05</text:span><text:span text:style-name="T3"> – 10</text:span><text:span text:style-name="T4">35</text:span>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4">
          <table:covered-table-cell table:style-name="ce3"/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Czerniewice – Lechów (stacja paliw) – Dąbrówka – Lechów – Czerniewice</text:p>
          </table:table-cell>
          <table:table-cell table:style-name="ce18" office:value-type="string" calcext:value-type="string">
            <text:p>10<text:span text:style-name="T2">35</text:span><text:span text:style-name="T3"> – 11</text:span><text:span text:style-name="T4">00</text:span>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9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office:annotation draw:style-name="gr2" draw:text-style-name="P2" svg:width="30.63mm" svg:height="9.88mm" svg:x="12.9mm" svg:y="33.9mm" draw:caption-point-x="-6.07mm" draw:caption-point-y="14.77mm">
              <dc:date>2017-08-10T00:00:00</dc:date>
              <text:p text:style-name="P1"><text:span text:style-name="T1">Mariusz Goździk</text:span></text:p>
              <text:p text:style-name="P1"><text:span text:style-name="T1">Autosan H920</text:span></text:p>
            </office:annotation>
            <text:p>Autobus 2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3]" office:value-type="string" office:string-value="Trasa" calcext:value-type="string">
            <text:p>Trasa</text:p>
          </table:table-cell>
          <table:table-cell table:style-name="ce8" table:formula="of:=[.$D$3]" office:value-type="string" office:string-value="Godziny" calcext:value-type="string">
            <text:p>Godziny</text:p>
          </table:table-cell>
          <table:table-cell/>
          <table:table-cell table:style-name="ce24" table:number-columns-repeated="1019"/>
        </table:table-row>
        <table:table-row table:style-name="ro4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Czerniewice – Zagóry – Lipie – Strzemeszna – Nowa Strzemeszna – Czerniewice</text:p>
          </table:table-cell>
          <table:table-cell table:style-name="ce18" office:value-type="string" calcext:value-type="string">
            <text:p>9<text:span text:style-name="T2">20</text:span><text:span text:style-name="T3"> – 9</text:span><text:span text:style-name="T4">50</text:span>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4"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zerniewice – Podkonice Duże – Zubki Duże – Wólka Jagiel. - Turobów – Stanisławów Lipski – Paulinów – Czerniewice</text:p>
          </table:table-cell>
          <table:table-cell table:style-name="ce18" office:value-type="string" calcext:value-type="string">
            <text:p>9<text:span text:style-name="T2">50</text:span><text:span text:style-name="T3"> – 10</text:span><text:span text:style-name="T4">30</text:span>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Czerniewice – Dzielnica – Mała Wola – Annów – Józefów - Czerniewice</text:p>
          </table:table-cell>
          <table:table-cell table:style-name="ce18" office:value-type="string" calcext:value-type="string">
            <text:p>10<text:span text:style-name="T2">30</text:span><text:span text:style-name="T3"> – 11</text:span><text:span text:style-name="T4">00</text:span></text:p>
          </table:table-cell>
          <table:table-cell table:number-columns-repeated="1020"/>
        </table:table-row>
        <table:table-row table:style-name="ro3" table:visibility="collapse">
          <table:table-cell table:style-name="ce4" table:number-columns-repeated="4"/>
          <table:table-cell table:style-name="Default"/>
          <table:table-cell table:style-name="ce24" table:number-columns-repeated="1019"/>
        </table:table-row>
        <table:table-row table:style-name="ro2" table:visibility="collapse" table:number-rows-repeated="3">
          <table:table-cell table:style-name="ce4" table:number-columns-repeated="4"/>
          <table:table-cell table:style-name="Default"/>
          <table:table-cell table:number-columns-repeated="1019"/>
        </table:table-row>
        <table:table-row table:style-name="ro5" table:visibility="collapse">
          <table:table-cell table:style-name="ce5"/>
          <table:table-cell table:style-name="ce10"/>
          <table:table-cell table:style-name="ce14"/>
          <table:table-cell table:style-name="ce19"/>
          <table:table-cell table:number-columns-repeated="1020"/>
        </table:table-row>
        <table:table-row table:style-name="ro5">
          <table:table-cell table:style-name="ce5"/>
          <table:table-cell table:style-name="ce10"/>
          <table:table-cell table:style-name="ce14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Odwozy Szkoły Podstawowej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table:formula="of:=[.$A$3]" office:value-type="string" office:string-value="Autobus 1" calcext:value-type="string" table:number-columns-spanned="1" table:number-rows-spanned="5">
            <office:annotation draw:style-name="gr3" draw:text-style-name="P2" svg:width="30.63mm" svg:height="9.93mm" svg:x="12.9mm" svg:y="69.15mm" draw:caption-point-x="-6.07mm" draw:caption-point-y="13.78mm">
              <dc:date>2017-08-10T00:00:00</dc:date>
              <text:p text:style-name="P1"><text:span text:style-name="T1">Zenon Skorzycki</text:span></text:p>
              <text:p text:style-name="P1"><text:span text:style-name="T1">Jelcz L-090</text:span></text:p>
            </office:annotation>
            <text:p>Autobus 1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3]" office:value-type="string" office:string-value="Trasa" calcext:value-type="string">
            <text:p>Trasa</text:p>
          </table:table-cell>
          <table:table-cell table:style-name="ce8" table:formula="of:=[.$D$3]" office:value-type="string" office:string-value="Godziny" calcext:value-type="string">
            <text:p>Godziny</text:p>
          </table:table-cell>
          <table:table-cell/>
          <table:table-cell table:style-name="ce24"/>
          <table:table-cell table:style-name="ce25"/>
          <table:table-cell table:style-name="ce24" table:number-columns-repeated="1017"/>
        </table:table-row>
        <table:table-row table:style-name="ro6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Czerniewice – Podkonice Duże – Zubki Duże - Wólka Jagielczyńska - Turobów - Stanisławów Lipski - Paulinów <text:s/>– Teodozjów <text:s text:c="2"/>– Stanisławów Studz. <text:s/>– Annopol D – Studzianki. – <text:s/>Czerniewice</text:p>
          </table:table-cell>
          <table:table-cell table:style-name="ce18" office:value-type="string" calcext:value-type="string">
            <text:p>12<text:span text:style-name="T2">30</text:span><text:span text:style-name="T3"> – 13</text:span><text:span text:style-name="T4">40</text:span></text:p>
          </table:table-cell>
          <table:table-cell table:number-columns-repeated="1020"/>
        </table:table-row>
        <table:table-row table:style-name="ro7"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Czerniewice – Wielka Wola – Gaj – Czerniewice</text:p>
          </table:table-cell>
          <table:table-cell table:style-name="ce18" office:value-type="string" calcext:value-type="string">
            <text:p>13<text:span text:style-name="T2">40</text:span><text:span text:style-name="T3"> – 14</text:span><text:span text:style-name="T4">00</text:span></text:p>
          </table:table-cell>
          <table:table-cell table:number-columns-repeated="1020"/>
        </table:table-row>
        <table:table-row table:style-name="ro2">
          <table:covered-table-cell table:style-name="ce3"/>
          <table:table-cell table:style-name="ce9"/>
          <table:table-cell table:style-name="Default"/>
          <table:table-cell table:style-name="ce18"/>
          <table:table-cell table:number-columns-repeated="1020"/>
        </table:table-row>
        <table:table-row table:style-name="ro2" table:visibility="collapse">
          <table:covered-table-cell table:style-name="ce3"/>
          <table:table-cell table:style-name="ce9"/>
          <table:table-cell table:style-name="ce13"/>
          <table:table-cell table:style-name="ce18"/>
          <table:table-cell table:number-columns-repeated="1020"/>
        </table:table-row>
        <table:table-row table:style-name="ro2">
          <table:table-cell table:style-name="ce3" table:formula="of:=[.$A$8]" office:value-type="string" office:string-value="Autobus 2" calcext:value-type="string" table:number-columns-spanned="1" table:number-rows-spanned="3">
            <office:annotation draw:style-name="gr4" draw:text-style-name="P2" svg:width="30.63mm" svg:height="9.87mm" svg:x="12.9mm" svg:y="99.77mm" draw:caption-point-x="-6.07mm" draw:caption-point-y="7.57mm">
              <dc:date>2017-08-10T00:00:00</dc:date>
              <text:p text:style-name="P1"><text:span text:style-name="T1">Mariusz goździk</text:span></text:p>
              <text:p text:style-name="P1"><text:span text:style-name="T1">Autosan H920</text:span></text:p>
            </office:annotation>
            <text:p>Autobus 2</text:p>
          </table:table-cell>
          <table:table-cell table:style-name="ce8" office:value-type="string" calcext:value-type="string">
            <text:p>L.p.</text:p>
          </table:table-cell>
          <table:table-cell table:style-name="ce8" table:formula="of:=[.$C$3]" office:value-type="string" office:string-value="Trasa" calcext:value-type="string">
            <text:p>Trasa</text:p>
          </table:table-cell>
          <table:table-cell table:style-name="ce8" table:formula="of:=[.$D$3]" office:value-type="string" office:string-value="Godziny" calcext:value-type="string">
            <text:p>Godziny</text:p>
          </table:table-cell>
          <table:table-cell/>
          <table:table-cell table:style-name="ce24" table:number-columns-repeated="1019"/>
        </table:table-row>
        <table:table-row table:style-name="ro4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Czerniewice – Lechów – Dąbrówka – Lechów (stacja paliw) – Czerniewice</text:p>
          </table:table-cell>
          <table:table-cell table:style-name="ce18" office:value-type="string" calcext:value-type="string">
            <text:p>12<text:span text:style-name="T2">30</text:span><text:span text:style-name="T3"> – 12</text:span><text:span text:style-name="T4">55</text:span></text:p>
          </table:table-cell>
          <table:table-cell table:number-columns-repeated="1020"/>
        </table:table-row>
        <table:table-row table:style-name="ro4">
          <table:covered-table-cell table:style-name="ce3"/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Czerniewice – Józefów – Annów – Mała Wola – Dzielnica – Nowa Strzemeszna – Strzemeszna – Czerniewice</text:p>
          </table:table-cell>
          <table:table-cell table:style-name="ce18" office:value-type="string" calcext:value-type="string">
            <text:p>12<text:span text:style-name="T2">55</text:span><text:span text:style-name="T3"> – 13</text:span><text:span text:style-name="T4">25</text:span></text:p>
          </table:table-cell>
          <table:table-cell table:number-columns-repeated="1020"/>
        </table:table-row>
        <table:table-row table:style-name="ro5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2" table:number-rows-repeated="28">
          <table:table-cell table:style-name="ce5"/>
          <table:table-cell table:style-name="ce10"/>
          <table:table-cell table:style-name="ce14"/>
          <table:table-cell table:style-name="ce20"/>
          <table:table-cell table:number-columns-repeated="1020"/>
        </table:table-row>
        <table:table-row table:style-name="ro2" table:number-rows-repeated="24">
          <table:table-cell table:style-name="ce6"/>
          <table:table-cell table:style-name="ce11"/>
          <table:table-cell table:style-name="ce16"/>
          <table:table-cell table:style-name="ce21"/>
          <table:table-cell table:number-columns-repeated="1020"/>
        </table:table-row>
        <table:table-row table:style-name="ro8" table:number-rows-repeated="1048474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7mm" fo:margin-right="7mm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.00.0000</text:date>, <text:time style:data-style-name="N2" text:time-value="09:11:12.77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2:56:09.428000000</meta:creation-date>
    <dc:date>2018-06-20T09:29:33.855000000</dc:date>
    <meta:print-date>2018-06-20T09:24:34.961000000</meta:print-date>
    <meta:editing-cycles>119</meta:editing-cycles>
    <meta:editing-duration>PT13H4M34S</meta:editing-duration>
    <meta:generator>LibreOffice/5.0.4.2$Windows_x86 LibreOffice_project/2b9802c1994aa0b7dc6079e128979269cf95bc78</meta:generator>
    <meta:document-statistic meta:table-count="1" meta:cell-count="49" meta:object-count="0"/>
  </office:meta>
</office:document-meta>
</file>