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2cm" fo:margin-left="-0.141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407cm"/>
    </style:style>
    <style:style style:name="Tabela1.1" style:family="table-row">
      <style:table-row-properties style:min-row-height="1.10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82cm" fo:margin-left="-0.141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407cm"/>
    </style:style>
    <style:style style:name="Tabela2.1" style:family="table-row">
      <style:table-row-properties style:min-row-height="1.10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82cm" fo:margin-left="-0.141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407cm"/>
    </style:style>
    <style:style style:name="Tabela3.1" style:family="table-row">
      <style:table-row-properties style:min-row-height="1.10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0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000000" style:font-name="Arial" fo:font-size="10pt" fo:language="none" fo:country="none" fo:font-weight="normal" style:font-size-asian="10pt" style:language-asian="none" style:country-asian="none" style:font-weight-asian="normal" style:font-name-complex="Arial" style:font-size-complex="10pt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style:snap-to-layout-gri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 style:list-style-name="WW8Num1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Standard" style:list-style-name="WW8Num2">
      <style:paragraph-properties fo:line-height="150%"/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18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8Num1" style:master-page-name="Konwertuj_20_1">
      <style:paragraph-properties style:page-number="auto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6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25" style:family="paragraph" style:parent-style-name="Standard">
      <style:paragraph-properties fo:margin-left="0cm" fo:margin-right="0.088cm" fo:text-indent="0cm" style:auto-text-indent="false"/>
    </style:style>
    <style:style style:name="P26" style:family="paragraph" style:parent-style-name="Standard">
      <style:paragraph-properties fo:margin-left="0cm" fo:margin-right="0.088cm" fo:line-height="150%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27" style:family="paragraph" style:parent-style-name="Standard">
      <style:paragraph-properties fo:margin-left="0cm" fo:margin-right="0.088cm" fo:text-indent="0cm" style:auto-text-indent="false">
        <style:tab-stops>
          <style:tab-stop style:position="10.001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28" style:family="paragraph" style:parent-style-name="Standard">
      <style:paragraph-properties fo:margin-left="0cm" fo:margin-right="0.088cm" fo:text-indent="0cm" style:auto-text-indent="false">
        <style:tab-stops>
          <style:tab-stop style:position="11.502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29" style:family="paragraph" style:parent-style-name="Standard">
      <style:paragraph-properties fo:margin-left="1cm" fo:margin-right="0.088cm" fo:text-indent="0cm" style:auto-text-indent="false"/>
    </style:style>
    <style:style style:name="P30" style:family="paragraph" style:parent-style-name="Tekst_20_podstawowy_20_wcięty_20_3" style:list-style-name="WW8Num4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T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gr1" style:family="graphic">
      <style:graphic-properties draw:stroke="solid" svg:stroke-width="0.08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4"/>Data przyjęcia deklaracji: <text:s text:c="3"/></text:span></text:p>
      <text:p text:style-name="P3"><draw:line text:anchor-type="char" draw:z-index="0" draw:style-name="gr1" draw:text-style-name="P31" svg:x1="0.041cm" svg:y1="0.33cm" svg:x2="15.941cm" svg:y2="0.33cm"><text:p/></draw:line></text:p>
      <text:p text:style-name="P5"/>
      <text:p text:style-name="P5"/>
      <text:p text:style-name="P12">DEKLARACJA O KONTYNUOWANIU WYCHOWANIA PRZEDSZKOLNEGO </text:p>
      <text:p text:style-name="P12">W PRZEDSZKOLU PUBLICZNYM „BAJKOWE WZGÓRZE” W SKRZYSZOWIE</text:p>
      <text:p text:style-name="P12">W ROKU SZKOLNYM 2018/2019</text:p>
      <text:p text:style-name="P12"/>
      <text:p text:style-name="P4">1. DANE DZIECKA: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dzieck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Data i miejsce urodzeni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<text:span text:style-name="T2">PESEL dziecka</text:span></text:p>
            <text:p text:style-name="Standard"><text:span text:style-name="T2">(w przypadku braku numeru PESEL – seria i numer paszportu lub innego dokumentu potwierdzającego tożsamość)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Adres zameldowania</text:p>
          </table:table-cell>
          <table:table-cell table:style-name="Tabela1.B1" office:value-type="string">
            <text:p text:style-name="P9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miejsca zamieszkania</text:p>
          </table:table-cell>
          <table:table-cell table:style-name="Tabela1.B1" office:value-type="string">
            <text:p text:style-name="P9"/>
            <text:p text:style-name="P4"/>
          </table:table-cell>
        </table:table-row>
      </table:table>
      <text:p text:style-name="P13"/>
      <text:p text:style-name="P1">2. DANE RODZICÓW/OPIEKUNÓW DZIECKA: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Imię i nazwisko matki/opiekunki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4">Adres miejsca zamieszkania</text:p>
          </table:table-cell>
          <table:table-cell table:style-name="Tabela2.B1" office:value-type="string">
            <text:p text:style-name="P9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Adres poczty elektronicznej i numery telefonów kontaktowych</text:p>
            <text:p text:style-name="P4">(o ile je posiada)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4">Miejsce pracy</text:p>
          </table:table-cell>
          <table:table-cell table:style-name="Tabela2.B1" office:value-type="string">
            <text:p text:style-name="P9"/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 ojca/opiekuna 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4">Adres miejsca zamieszkania</text:p>
          </table:table-cell>
          <table:table-cell table:style-name="Tabela3.B1" office:value-type="string">
            <text:p text:style-name="P9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Adres poczty elektronicznej i numery telefonów kontaktowych</text:p>
            <text:p text:style-name="P4">(o ile je posiada)</text:p>
          </table:table-cell>
          <table:table-cell table:style-name="Tabela3.B1" office:value-type="string">
            <text:p text:style-name="P9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Miejsce pracy</text:p>
          </table:table-cell>
          <table:table-cell table:style-name="Tabela3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list xml:id="list7686829465149561448" text:style-name="WW8Num1">
        <text:list-item>
          <text:p text:style-name="P21">Deklarowany pobyt dziecka w placówce:</text:p>
        </text:list-item>
      </text:list>
      <text:p text:style-name="P22"/>
      <text:list xml:id="list5697638966369060785" text:style-name="WW8Num2">
        <text:list-item>
          <text:p text:style-name="P15">Godziny pobytu dziecka w placówce: od ....................... <text:s/>do ........................</text:p>
        </text:list-item>
        <text:list-item>
          <text:p text:style-name="P15"><draw:custom-shape text:anchor-type="char" draw:z-index="2" draw:style-name="gr2" draw:text-style-name="P32" svg:width="0.505cm" svg:height="0.505cm" svg:x="3.367cm" svg:y="-0.042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32" svg:width="0.505cm" svg:height="0.505cm" svg:x="5.034cm" svg:y="-0.016cm"><text:p/><draw:enhanced-geometry svg:viewBox="0 0 21600 21600" draw:type="rectangle" draw:enhanced-path="M 0 0 L 21600 0 21600 21600 0 21600 0 0 Z N"/></draw:custom-shape>Posiłki: tak <text:s text:c="12"/>nie <text:s text:c="3"/></text:p>
        </text:list-item>
      </text:list>
      <text:p text:style-name="P23"/>
      <text:p text:style-name="P23"/>
      <text:list xml:id="list30691295" text:continue-list="list7686829465149561448" text:style-name="WW8Num1">
        <text:list-item>
          <text:p text:style-name="P8">Dodatkowe dołączone do deklaracji informacje o dziecku (np. stan zdrowia, orzeczenie lub opinia poradni psychologiczno-pedagogicznej, potrzeba szczególnej opieki, stosowana dieta, zalecenia lekarskie, itp.)</text:p>
        </text:list-item>
      </text:list>
      <text:p text:style-name="P10"><draw:custom-shape text:anchor-type="char" draw:z-index="1" draw:style-name="gr2" draw:text-style-name="P32" svg:width="0.505cm" svg:height="0.505cm" svg:x="8.05cm" svg:y="0.337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32" svg:width="0.507cm" svg:height="0.507cm" svg:x="9.876cm" svg:y="0.302cm"><text:p/><draw:enhanced-geometry svg:viewBox="0 0 21600 21600" draw:type="rectangle" draw:enhanced-path="M 0 0 L 21600 0 21600 21600 0 21600 0 0 Z N"/></draw:custom-shape></text:p>
      <text:p text:style-name="P19"><text:span text:style-name="T1">tak <text:s text:c="12"/>nie </text:span></text:p>
      <text:p text:style-name="P23"/>
      <text:p text:style-name="P23"/>
      <text:list xml:id="list30701231" text:continue-numbering="true" text:style-name="WW8Num1">
        <text:list-item>
          <text:p text:style-name="P11">DEKLARACJA I OŚWIADCZENIE:</text:p>
        </text:list-item>
      </text:list>
      <text:p text:style-name="P23"/>
      <text:list xml:id="list5643497103828507404" text:style-name="WW8Num3">
        <text:list-item>
          <text:p text:style-name="P17">Deklaruję kontynuowanie wychowania przedszkolnego przez córkę/syna …………………………………………….………………………….….. w Przedszkolu Publicznym „Bajkowe Wzgórze” w Skrzyszowie w roku szkolnym 2018/2019.</text:p>
        </text:list-item>
      </text:list>
      <text:p text:style-name="P24"/>
      <text:list xml:id="list30717339" text:continue-numbering="true" text:style-name="WW8Num3">
        <text:list-item>
          <text:p text:style-name="P17">Oświadczam, że:</text:p>
        </text:list-item>
      </text:list>
      <text:list xml:id="list410692060815978030" text:style-name="WW8Num4">
        <text:list-item>
          <text:list>
            <text:list-item>
              <text:p text:style-name="P18">wszystkie dane zawarte w deklaracji są prawdziwe,</text:p>
            </text:list-item>
            <text:list-item>
              <text:p text:style-name="P18">niezwłocznie powiadomię dyrektora przedszkola o zmianie danych zawartych w deklaracji,</text:p>
            </text:list-item>
            <text:list-item>
              <text:p text:style-name="P30">wyrażam zgodę na przetwarzanie danych osobowych zawartych w deklaracji dla celów związanych z rekrutacją do przedszkola zgodnie z ustawą z dnia 29 sierpnia 1997 roku o ochronie danych osobowych (tj. Dz. U. z 2002 r. Nr 101, poz. 926 z późn. zm.).</text:p>
            </text:list-item>
          </text:list>
        </text:list-item>
      </text:list>
      <text:p text:style-name="P16"/>
      <text:p text:style-name="P26"/>
      <text:p text:style-name="P26"/>
      <text:p text:style-name="P26"/>
      <text:p text:style-name="P25"><text:span text:style-name="T1"><text:s text:c="7"/>………………………………………….<text:tab/> <text:s text:c="12"/><text:tab/>………………………………………….</text:span></text:p>
      <text:p text:style-name="P29"><text:span text:style-name="T1"><text:s text:c="7"/>(miejscowość, data)<text:tab/><text:tab/><text:tab/><text:tab/> <text:s text:c="4"/>(czytelny podpis rodzica/opiekuna)</text:span></text:p>
      <text:p text:style-name="P10"/>
      <text:p text:style-name="P10"/>
      <text:p text:style-name="P10"/>
      <text:p text:style-name="P10"/>
      <text:p text:style-name="P10"/>
      <text:list xml:id="list30716409" text:continue-list="list30701231" text:style-name="WW8Num1">
        <text:list-item>
          <text:p text:style-name="P11">PRZYJĘCIE DEKLARACJI PRZEZ DYREKTORA PRZEDSZKOLA PUBLICZNEGO</text:p>
        </text:list-item>
      </text:list>
      <text:p text:style-name="P10"/>
      <text:p text:style-name="P10"/>
      <text:p text:style-name="P10"/>
      <text:p text:style-name="P10"/>
      <text:p text:style-name="P27"><text:tab/>………………………………………….</text:p>
      <text:p text:style-name="P28"><text:tab/>(podpis dyrektor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WW8Num1z0" style:family="text"/>
    <style:style style:name="WW8Num2z0" style:family="text">
      <style:text-properties fo:color="#000000" fo:font-size="10pt" fo:font-weight="normal" style:font-size-asian="10pt" style:font-weight-asian="normal" style:font-size-complex="10pt"/>
    </style:style>
    <style:style style:name="WW8Num3z0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4z0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</meta:initial-creator>
    <meta:creation-date>2018-01-29T10:48:02.43</meta:creation-date>
    <meta:document-statistic meta:table-count="3" meta:image-count="0" meta:object-count="0" meta:page-count="2" meta:paragraph-count="38" meta:word-count="248" meta:character-count="1956"/>
    <dc:date>2018-01-29T10:50:46.57</dc:date>
    <dc:creator>Asia </dc:creator>
    <meta:editing-duration>PT2M44S</meta:editing-duration>
    <meta:editing-cycles>1</meta:editing-cycles>
    <meta:generator>OpenOffice/4.1.3$Win32 OpenOffice.org_project/413m1$Build-9783</meta:generator>
  </office:meta>
</office:document-meta>
</file>