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  <style:style style:name="P2" style:family="paragraph" style:parent-style-name="Standard">
      <style:text-properties style:font-name="Arial" fo:font-size="15pt" officeooo:paragraph-rsid="0018c23a" style:font-size-asian="15pt" style:font-size-complex="15pt"/>
    </style:style>
    <style:style style:name="P3" style:family="paragraph" style:parent-style-name="Standard">
      <style:text-properties style:font-name="Arial" fo:font-size="15pt" officeooo:rsid="0019796a" officeooo:paragraph-rsid="0010832f" style:font-size-asian="15pt" style:font-size-complex="15pt"/>
    </style:style>
    <style:style style:name="P4" style:family="paragraph" style:parent-style-name="Standard">
      <style:text-properties style:font-name="Arial" fo:font-size="15pt" officeooo:rsid="0019796a" officeooo:paragraph-rsid="0019796a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officeooo:rsid="0019796a" officeooo:paragraph-rsid="00123179" style:font-size-asian="15pt" style:font-weight-asian="bold" style:font-size-complex="15pt" style:font-weight-complex="bold"/>
    </style:style>
    <style:style style:name="P6" style:family="paragraph" style:parent-style-name="Standard">
      <style:text-properties style:text-line-through-style="none" style:text-line-through-type="none" style:font-name="Arial" fo:font-size="15pt" officeooo:rsid="0018663f" officeooo:paragraph-rsid="0018663f" style:font-size-asian="15pt" style:font-size-complex="15pt"/>
    </style:style>
    <style:style style:name="P7" style:family="paragraph" style:parent-style-name="Standard">
      <style:text-properties style:text-line-through-style="none" style:text-line-through-type="none" style:font-name="Arial" fo:font-size="15pt" officeooo:rsid="0018663f" officeooo:paragraph-rsid="0018663f" style:font-size-asian="15pt" style:font-size-complex="15pt"/>
    </style:style>
    <style:style style:name="P8" style:family="paragraph" style:parent-style-name="Standard">
      <style:text-properties style:text-line-through-style="none" style:text-line-through-type="none" style:font-name="Arial" fo:font-size="15pt" officeooo:rsid="0018663f" officeooo:paragraph-rsid="00137421" style:font-size-asian="15pt" style:font-size-complex="15pt"/>
    </style:style>
    <style:style style:name="P9" style:family="paragraph" style:parent-style-name="Standard">
      <style:text-properties style:font-name="Arial" fo:font-size="15pt" style:font-size-asian="15pt" style:font-size-complex="15pt"/>
    </style:style>
    <style:style style:name="T1" style:family="text">
      <style:text-properties officeooo:rsid="0019796a"/>
    </style:style>
    <style:style style:name="T2" style:family="text">
      <style:text-properties officeooo:rsid="0018663f"/>
    </style:style>
    <style:style style:name="T3" style:family="text">
      <style:text-properties officeooo:rsid="0018c23a"/>
    </style:style>
    <style:style style:name="T4" style:family="text">
      <style:text-properties officeooo:rsid="001883d6"/>
    </style:style>
    <style:style style:name="T5" style:family="text">
      <style:text-properties officeooo:rsid="00123179"/>
    </style:style>
    <style:style style:name="T6" style:family="text">
      <style:text-properties officeooo:rsid="001374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<text:span text:style-name="T5">Międzyszkolnego</text:span> Konkursu Piosenki Angielskiej </text:p>
      <text:p text:style-name="P5">„You <text:span text:style-name="T5">C</text:span>an <text:span text:style-name="T5">S</text:span>ing” <text:span text:style-name="T5">pod patronatem Burmistrza Pasłęka</text:span></text:p>
      <text:p text:style-name="P3"/>
      <text:p text:style-name="P2">Konkurs Piosenki Angielskiej odbędzie się <text:span text:style-name="T6">5</text:span> czerwca 201<text:span text:style-name="T6">8</text:span> roku w</text:p>
      <text:p text:style-name="P2"><text:span text:style-name="T3">filii Pasłęckego Domu Kultury w </text:span><text:s/><text:span text:style-name="T3">Zielonce Pasłęckiej.</text:span></text:p>
      <text:p text:style-name="P1"/>
      <text:p text:style-name="P1">I. Cele konkursu:</text:p>
      <text:p text:style-name="P1">-prezentacja umiejętności wokalnych i językowych uczniów,</text:p>
      <text:p text:style-name="P1">-propagowanie nauki języków obcych poprzez piosenkę,</text:p>
      <text:p text:style-name="P1">-promowanie aktywności twórczej wśród uczniów,</text:p>
      <text:p text:style-name="P1">-motywowanie uczniów do nauki języka angielskiego w ciekawy i przyjemny sposób,</text:p>
      <text:p text:style-name="P1">-promocja nowych talentów,</text:p>
      <text:p text:style-name="P1">-utrwalenie i wzbogacenie leksyki,</text:p>
      <text:p text:style-name="P1">-praca nad poprawną wymową,</text:p>
      <text:p text:style-name="P1">-przygotowanie uczniów do publicznych wystąpień, </text:p>
      <text:p text:style-name="P1">-przezwyciężenie tremy i stresu, praktykowanie umiejętności zachowania się na scenie.</text:p>
      <text:p text:style-name="P1"/>
      <text:p text:style-name="P1">II. Warunki uczestnictwa:</text:p>
      <text:p text:style-name="P1">1. Konkurs zostanie przeprowadzony w <text:span text:style-name="T6">6</text:span> kategori<text:span text:style-name="T2">ach:</text:span></text:p>
      <text:p text:style-name="P6">-soliści - klasy I -III</text:p>
      <text:p text:style-name="P6">- soliści – klasy IV- VI</text:p>
      <text:p text:style-name="P6">- <text:span text:style-name="T6">soliści – klasa VII oraz SP i 2 i 3 gimnazjum</text:span></text:p>
      <text:p text:style-name="P6">-zespoły bądź duety – klasy I-III</text:p>
      <text:p text:style-name="P6">-zespoły bądź duety – klasy IV-VI</text:p>
      <text:p text:style-name="P8">- <text:span text:style-name="T6">zespoły - klasa VII oraz SP i 2 i 3 gimnazjum</text:span></text:p>
      <text:p text:style-name="P1">2. Uczniowie zgłaszają swój udział do dnia <text:span text:style-name="T4">31</text:span> ma<text:span text:style-name="T4">rc</text:span>a 201<text:span text:style-name="T6">8 </text:span>roku swojemu nauczycielowi języka angielskiego.</text:p>
      <text:p text:style-name="P1">3. Wykonawcy przygotowują i prezentują dowolną piosenkę w języku angielskim. </text:p>
      <text:p text:style-name="P1">4. Podkładem muzycznym podczas przesłuchań konkursowych może być akompaniament własny, bądź nagranie instrumentalne na płycie CD (bez słów, półplayback). </text:p>
      <text:p text:style-name="P1">5. Płytę z podkładem muzycznym należy dostarczyć swojemu nauczycielowi języka angielskiego</text:p>
      <text:p text:style-name="P1">do dnia <text:span text:style-name="T4">30 kwietnia </text:span>201<text:span text:style-name="T6">8</text:span> roku.</text:p>
      <text:p text:style-name="P1">6. Uczeń musi rozumieć słowa piosenki.</text:p>
      <text:p text:style-name="P1">7. Repertuar i ruch sceniczny zależą od inwencji twórczej uczestnika. </text:p>
      <text:p text:style-name="P1">8. Piosenki nie mogą zawierać niecenzuralnych treści.</text:p>
      <text:p text:style-name="P1">9. Po zgłoszeniu się do konkursu uczestnik nie ma możliwości zmiany repertuaru.</text:p>
      <text:p text:style-name="P1"><text:soft-page-break/></text:p>
      <text:p text:style-name="P1">III. Ocena i nagrody:</text:p>
      <text:p text:style-name="P1">1. Oceny wykonawców dokona Jury, w składzie którego znajdą się <text:span text:style-name="T1">niezależni specjaliści.</text:span></text:p>
      <text:p text:style-name="P1">2. Jury będzie oceniać według następujących kryteriów:</text:p>
      <text:p text:style-name="P1"><text:span text:style-name="T5">a)</text:span> <text:span text:style-name="T5">j</text:span>ęzykowe:</text:p>
      <text:p text:style-name="P1">- słownictwo: poziom językowy, znajomość słownictwa występującego w tekście,</text:p>
      <text:p text:style-name="P1">- wymowa, </text:p>
      <text:p text:style-name="P1">- poprawność gramatyczna.</text:p>
      <text:p text:style-name="P1"><text:span text:style-name="T5">b) m</text:span>uzyczne:</text:p>
      <text:p text:style-name="P1">- dobór repertuaru, </text:p>
      <text:p text:style-name="P1">- rozumienie treści utworu,</text:p>
      <text:p text:style-name="P1">- interpretacja utworu,</text:p>
      <text:p text:style-name="P1">- indywidualność artystyczna,</text:p>
      <text:p text:style-name="P1">- choreografia (dodatkowe punkty w ocenie, oceniany ruch sceniczny),</text:p>
      <text:p text:style-name="P1">- charakteryzacja (dodatkowe punkty w ocenie),</text:p>
      <text:p text:style-name="P1">- dykcja,</text:p>
      <text:p text:style-name="P1">- ogólny wyraz estetyczno – artystyczny.</text:p>
      <text:p text:style-name="P1">Przy końcowej ocenie decydujące są kryteria językowe.</text:p>
      <text:p text:style-name="P1">3. Decyzje Jury są ostateczne.</text:p>
      <text:p text:style-name="P1"><text:span text:style-name="T5">4</text:span>. Wszyscy uczestnicy konkursu otrzymają dyplomy uczestnictwa, a zwycięzcy (trzy pierwsze miejsca <text:span text:style-name="T5">w każdej kategorii</text:span>) <text:span text:style-name="T1">puchary, </text:span>dyplomy oraz nagrody rzeczowe.</text:p>
      <text:p text:style-name="P1"/>
      <text:p text:style-name="P1">IV. Postanowienia końcowe:</text:p>
      <text:p text:style-name="P1">Warunkiem udziału w konkursie jest zgłoszenie uczestnictwa do dnia <text:span text:style-name="T4">18</text:span> maja 201<text:span text:style-name="T6">8</text:span> roku <text:span text:style-name="T5">na adres emailowy </text:span><text:a xlink:type="simple" xlink:href="mailto:spzielonka@gmail.com" text:style-name="Internet_20_link" text:visited-style-name="Visited_20_Internet_20_Link"><text:span text:style-name="T5">spzielonka@gmail.com</text:span></text:a><text:span text:style-name="T5"> </text:span>oraz dostarczenie podkładu muzycznego <text:span text:style-name="T5">na płycie</text:span> <text:span text:style-name="T5">CD/DVD na adres organizatora (Szkoła Podstawowa z Oddziałami Integracyjnymi w Zielonce Pasłęckiej, Zielonka Pasłęcka 17, 14-400 Pasłęk) lub osobiście do sekretariatu szkoły.</text:span></text:p>
      <text:p text:style-name="P1"/>
      <text:p text:style-name="P4">V. W przypadku zbyt dużej liczby kandydatów może zostać wprowadzone dodatkowe kryterium klasyfikacyj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1S</meta:editing-duration>
    <meta:editing-cycles>6</meta:editing-cycles>
    <meta:generator>LibreOffice/6.0.4.1$Windows_X86_64 LibreOffice_project/a63363f6506b8bdc5222481ce79ef33b2d13c741</meta:generator>
    <dc:date>2018-05-16T08:13:42.970000000</dc:date>
    <meta:document-statistic meta:table-count="0" meta:image-count="0" meta:object-count="0" meta:page-count="2" meta:paragraph-count="53" meta:word-count="404" meta:character-count="2942" meta:non-whitespace-character-count="2578"/>
    <meta:user-defined meta:name="Info 1"/>
    <meta:user-defined meta:name="Info 2"/>
    <meta:user-defined meta:name="Info 3"/>
    <meta:user-defined meta:name="Info 4"/>
  </office:meta>
</office:document-meta>
</file>