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rawozdanie z podsumowania akcji „Dzień Bezpiecznego Internetu 2018”</text:p>
      <text:p text:style-name="P5"/>
      <text:p text:style-name="Text_20_body">Jak co roku, nasza szkoła przystąpiła do międzynarodowej akcji obchodów Dnia Bezpiecznego Internetu. Tegoroczne hasło "Twoezymy kulturę w sieci” miało na celu podkreślenie roli każdego z nas w tworzeniu bezpiecznego i przyjaznego Internetu. W naszej szkole, działania na rzecz bezpieczeństwa dzieci i młodzieży w Internecie były prowadzone w dniach 15 stycznia - 06 lutego.</text:p>
      <text:p text:style-name="Text_20_body">Przeprowadzono ;</text:p>
      <text:p text:style-name="Text_20_body"><text:s/>- lekcje wychowawcze na temat bezpieczeństwa w Internecie </text:p>
      <text:list xml:id="list7645689765870050267" text:style-name="L1">
        <text:list-item>
          <text:p text:style-name="P2">prelekcje dla rodziców z udziałem przedstawicieli policji</text:p>
        </text:list-item>
        <text:list-item>
          <text:p text:style-name="P2">konkursy wśród młodzieży, /plastyczny i multimedialny/</text:p>
        </text:list-item>
        <text:list-item>
          <text:p text:style-name="P2">szeroką akcję informacyjnej na terenie szkoły  </text:p>
        </text:list-item>
        <text:list-item>
          <text:p text:style-name="P2">spotaknia z przedstawicielami prawa </text:p>
        </text:list-item>
      </text:list>
      <text:p text:style-name="Text_20_body">Finałem akcji była szkolna uroczystość w dniu 6 lutego 2018r., w trakcie której </text:p>
      <text:p text:style-name="Text_20_body"> podsumowano konkursy organizowanych w ramach obchodów Dnia Bezpiecznego Internetu:</text:p>
      <text:list xml:id="list2061133980563062196" text:style-name="L2">
        <text:list-item>
          <text:p text:style-name="P3">Konkurs na ulotkę propagującą „Bezpieczeństwow Internecie”</text:p>
        </text:list-item>
      </text:list>
      <text:p text:style-name="Text_20_body"><text:tab/>1 miejsce Alan Ciąbor</text:p>
      <text:p text:style-name="Text_20_body"><text:tab/>2 miejsce Sylwia Surowiec</text:p>
      <text:p text:style-name="Text_20_body"><text:tab/>3 miejsce Patrycja Węc</text:p>
      <text:p text:style-name="Text_20_body"><text:tab/>wyróżniono;</text:p>
      <text:p text:style-name="Text_20_body"><text:tab/><text:tab/>Dawid Bodziony</text:p>
      <text:p text:style-name="Text_20_body"><text:tab/><text:tab/>Aleksandra Schab</text:p>
      <text:list xml:id="list9062105835013232095" text:style-name="L3">
        <text:list-item>
          <text:p text:style-name="P6">Konkurs na plakat propagujący„Bezpieczeństwow Internecie”</text:p>
          <text:p text:style-name="P7">1 miejsce Izabela Krawczyk</text:p>
          <text:p text:style-name="P4"><text:tab/>2 miejsce Izabela Pikul</text:p>
          <text:p text:style-name="P4"><text:tab/>3 miejsce Norbert Schab</text:p>
          <text:list>
            <text:list-header>
              <text:p text:style-name="P4"><text:tab/>wyróżniono;</text:p>
              <text:p text:style-name="P4">Sebastian Bieś</text:p>
            </text:list-header>
          </text:list>
          <text:p text:style-name="P6"><text:tab/><text:tab/>Agnieszka Surowiec</text:p>
          <text:p text:style-name="P6"/>
        </text:list-item>
        <text:list-item>
          <text:p text:style-name="P6">Konkurs na prezentację multimedialną propagującą „Bezpieczeństwow Internecie”</text:p>
        </text:list-item>
      </text:list>
      <text:p text:style-name="P1"><text:tab/></text:p>
      <text:p text:style-name="P1"><text:tab/>1 miejsce Klaudia Słowik</text:p>
      <text:p text:style-name="P1"/>
      <text:p text:style-name="P1"><text:tab/><text:tab/>wyróżniono;</text:p>
      <text:p text:style-name="P1"><text:tab/><text:tab/>Patrycja Bajda</text:p>
      <text:p text:style-name="P1"><text:tab/><text:tab/>Dawid Bodziony</text:p>
      <text:p text:style-name="P1"><text:tab/><text:tab/>Krystian Pieprz</text:p>
      <text:p text:style-name="P1">Nagrody ufundowane przez Urząd Wojewódzki wrączyła Pani mł. Aspirant Agata Bulwa, która przez cały czas trwania akcji czynnie wspierała działania szkoły, wraz z Panią Dyrektor Magdaleną Woynarowską-Piaseck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</meta:initial-creator>
    <meta:creation-date>2018-02-08T03:44:59.84</meta:creation-date>
    <dc:date>2018-02-08T05:54:14.47</dc:date>
    <dc:creator>robert </dc:creator>
    <meta:editing-duration>PT16M15S</meta:editing-duration>
    <meta:editing-cycles>2</meta:editing-cycles>
    <meta:generator>OpenOffice/4.1.4$Win32 OpenOffice.org_project/414m5$Build-9788</meta:generator>
    <meta:printed-by>robert </meta:printed-by>
    <meta:print-date>2018-02-08T05:54:12.07</meta:print-date>
    <meta:document-statistic meta:table-count="0" meta:image-count="0" meta:object-count="0" meta:page-count="1" meta:paragraph-count="32" meta:word-count="220" meta:character-count="1611"/>
  </office:meta>
</office:document-meta>
</file>