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style:font-weight-complex="bold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style:font-weight-complex="bold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8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9" style:parent-style-name="Standard" style:family="paragraph">
      <style:paragraph-properties fo:text-align="justify"/>
      <style:text-properties fo:font-size="15pt" style:font-size-asian="15pt" style:font-size-complex="15pt" fo:language="en" fo:country="US"/>
    </style:style>
    <style:style style:name="P30" style:parent-style-name="Standard" style:family="paragraph">
      <style:paragraph-properties fo:text-align="justify"/>
      <style:text-properties fo:font-size="15pt" style:font-size-asian="15pt" style:font-size-complex="15pt" fo:language="en" fo:country="US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5pt" style:font-size-asian="15pt" style:font-size-complex="15pt"/>
    </style:style>
    <style:style style:name="T33" style:parent-style-name="Domyślnaczcionkaakapitu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,</text:span><text:span text:style-name="T3"><text:tab/></text:span><text:span text:style-name="T4">Scenariusz lekcji z języka angielskiego w klasie 7 z<text:s/></text:span><text:span text:style-name="T5"><text:tab/></text:span><text:span text:style-name="T6"><text:tab/></text:span><text:span text:style-name="T7"><text:tab/></text:span><text:span text:style-name="T8"><text:tab/>użyciem<text:s/></text:span><text:span text:style-name="T9"><text:tab/>tablicy interaktywnej</text:span></text:p>
      <text:p text:style-name="P10"/>
      <text:p text:style-name="P11"/>
      <text:p text:style-name="P12"/>
      <text:p text:style-name="P13"/>
      <text:p text:style-name="P14"/>
      <text:p text:style-name="P15">Temat lekcji: Czas Past Continuous – zastosowanie i budowa zdania twierdzącego.</text:p>
      <text:p text:style-name="P16"/>
      <text:p text:style-name="P17">Cele lekcji:<text:s/></text:p>
      <text:p text:style-name="P18">-zapoznanie uczniów z czasem Past Continuous, jego zastosowaniem i budową zdania twierdzącego;</text:p>
      <text:p text:style-name="P19">-pokazanie różnicy pomiędzy czasem przeszłym niedokonanym a czasem przeszłym dokonanym.</text:p>
      <text:p text:style-name="P20"/>
      <text:p text:style-name="P21">Przebieg lekcji:</text:p>
      <text:p text:style-name="P22"/>
      <text:p text:style-name="P23">-zastosowanie czasu Past Continuous: prezentacja zagadnienia na tablicy interaktywnej (strona internetowa: szlifuj swój angielski);</text:p>
      <text:p text:style-name="P24"/>
      <text:p text:style-name="P25">-budowa zdania twierdzącego: pokazanie wzoru zdania wraz z przykładami na tablicy interaktywnej (przykładowe strony: szlifuj swój angielski, e-Ang.);</text:p>
      <text:p text:style-name="P26"/>
      <text:p text:style-name="P27">-wykonywanie ćwiczeń na tablicy: zamkniętych (na przykład z wyborem opcji a, b, c) i otwartych (na przykład uzupełnianie luk);</text:p>
      <text:p text:style-name="P28"/>
      <text:p text:style-name="P29">-porównanie czasów Past Continuous i Past Simple;</text:p>
      <text:p text:style-name="P30"/>
      <text:p text:style-name="P31"><text:span text:style-name="T32">-wykonywanie ćwiczeń na tablic</text:span><text:span text:style-name="T33">y (wybór odpowiedniego czasu – zadania zamknięte i otwart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Kasia</meta:initial-creator>
    <dc:creator>DanutaK</dc:creator>
    <meta:creation-date>2018-05-13T11:47:00Z</meta:creation-date>
    <dc:date>2018-05-16T10:38:00Z</dc:date>
    <meta:template xlink:href="Normal" xlink:type="simple"/>
    <meta:editing-cycles>2</meta:editing-cycles>
    <meta:editing-duration>PT840S</meta:editing-duration>
    <meta:document-statistic meta:page-count="1" meta:paragraph-count="1" meta:word-count="135" meta:character-count="945" meta:row-count="6" meta:non-whitespace-character-count="811"/>
  </office:meta>
</office:document-meta>
</file>