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469514.05pt" style:leader-style="solid"/>
          <style:tab-stop style:position="38.40pt"/>
          <style:tab-stop style:position="3286.90pt" style:type="center"/>
          <style:tab-stop style:position="421118.90pt" style:type="right"/>
          <style:tab-stop style:position="542358.85pt"/>
          <style:tab-stop style:position="22.60pt"/>
          <style:tab-stop style:position="3286.90pt" style:type="center"/>
          <style:tab-stop style:position="421118.90pt" style:type="right"/>
          <style:tab-stop style:position="389091.65pt"/>
          <style:tab-stop style:position="16.30pt"/>
          <style:tab-stop style:position="3286.90pt" style:type="center"/>
          <style:tab-stop style:position="421118.90pt" style:type="right"/>
          <style:tab-stop style:position="10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469514.05pt" style:leader-style="solid"/>
          <style:tab-stop style:position="38.40pt"/>
          <style:tab-stop style:position="3286.90pt" style:type="center"/>
          <style:tab-stop style:position="421118.90pt" style:type="right"/>
          <style:tab-stop style:position="542358.85pt"/>
          <style:tab-stop style:position="22.60pt"/>
          <style:tab-stop style:position="3286.90pt" style:type="center"/>
          <style:tab-stop style:position="421118.90pt" style:type="right"/>
          <style:tab-stop style:position="389091.65pt"/>
          <style:tab-stop style:position="16.30pt"/>
          <style:tab-stop style:position="3286.90pt" style:type="center"/>
          <style:tab-stop style:position="421118.90pt" style:type="right"/>
          <style:tab-stop style:position="10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-2.75pt"/>
          <style:tab-stop style:position="38.40pt"/>
          <style:tab-stop style:position="3286.90pt" style:type="center"/>
          <style:tab-stop style:position="421118.90pt" style:type="right"/>
          <style:tab-stop style:position="-2.75pt"/>
          <style:tab-stop style:position="22.60pt"/>
          <style:tab-stop style:position="3286.90pt" style:type="center"/>
          <style:tab-stop style:position="421118.90pt" style:type="right"/>
          <style:tab-stop style:position="-2.75pt"/>
          <style:tab-stop style:position="16.30pt"/>
          <style:tab-stop style:position="3286.90pt" style:type="center"/>
          <style:tab-stop style:position="421118.90pt" style:type="right"/>
          <style:tab-stop style:position="239626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-2.75pt"/>
          <style:tab-stop style:position="38.40pt"/>
          <style:tab-stop style:position="3286.90pt" style:type="center"/>
          <style:tab-stop style:position="421118.90pt" style:type="right"/>
          <style:tab-stop style:position="-2.75pt"/>
          <style:tab-stop style:position="22.60pt"/>
          <style:tab-stop style:position="3286.90pt" style:type="center"/>
          <style:tab-stop style:position="421118.90pt" style:type="right"/>
          <style:tab-stop style:position="-2.75pt"/>
          <style:tab-stop style:position="16.30pt"/>
          <style:tab-stop style:position="3286.90pt" style:type="center"/>
          <style:tab-stop style:position="421118.90pt" style:type="right"/>
          <style:tab-stop style:position="239626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-2.75pt"/>
          <style:tab-stop style:position="38.40pt"/>
          <style:tab-stop style:position="3286.90pt" style:type="center"/>
          <style:tab-stop style:position="421118.90pt" style:type="right"/>
          <style:tab-stop style:position="-2.75pt"/>
          <style:tab-stop style:position="22.60pt"/>
          <style:tab-stop style:position="3286.90pt" style:type="center"/>
          <style:tab-stop style:position="421118.90pt" style:type="right"/>
          <style:tab-stop style:position="-2.75pt"/>
          <style:tab-stop style:position="16.30pt"/>
          <style:tab-stop style:position="3286.90pt" style:type="center"/>
          <style:tab-stop style:position="421118.90pt" style:type="right"/>
          <style:tab-stop style:position="239626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-2.75pt"/>
          <style:tab-stop style:position="38.40pt"/>
          <style:tab-stop style:position="3286.90pt" style:type="center"/>
          <style:tab-stop style:position="421118.90pt" style:type="right"/>
          <style:tab-stop style:position="-2.75pt"/>
          <style:tab-stop style:position="22.60pt"/>
          <style:tab-stop style:position="3286.90pt" style:type="center"/>
          <style:tab-stop style:position="421118.90pt" style:type="right"/>
          <style:tab-stop style:position="-2.75pt"/>
          <style:tab-stop style:position="16.30pt"/>
          <style:tab-stop style:position="3286.90pt" style:type="center"/>
          <style:tab-stop style:position="421118.90pt" style:type="right"/>
          <style:tab-stop style:position="239626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-2.75pt"/>
          <style:tab-stop style:position="38.40pt"/>
          <style:tab-stop style:position="3286.90pt" style:type="center"/>
          <style:tab-stop style:position="421118.90pt" style:type="right"/>
          <style:tab-stop style:position="-2.75pt"/>
          <style:tab-stop style:position="22.60pt"/>
          <style:tab-stop style:position="3286.90pt" style:type="center"/>
          <style:tab-stop style:position="421118.90pt" style:type="right"/>
          <style:tab-stop style:position="-2.75pt"/>
          <style:tab-stop style:position="16.30pt"/>
          <style:tab-stop style:position="3286.90pt" style:type="center"/>
          <style:tab-stop style:position="421118.90pt" style:type="right"/>
          <style:tab-stop style:position="239626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69.45pt"/>
          <style:tab-stop style:position="3286.90pt" style:type="center"/>
          <style:tab-stop style:position="421118.90pt" style:type="right"/>
          <style:tab-stop style:position="-2.75pt"/>
          <style:tab-stop style:position="38.40pt"/>
          <style:tab-stop style:position="3286.90pt" style:type="center"/>
          <style:tab-stop style:position="421118.90pt" style:type="right"/>
          <style:tab-stop style:position="-2.75pt"/>
          <style:tab-stop style:position="22.60pt"/>
          <style:tab-stop style:position="3286.90pt" style:type="center"/>
          <style:tab-stop style:position="421118.90pt" style:type="right"/>
          <style:tab-stop style:position="-2.75pt"/>
          <style:tab-stop style:position="16.30pt"/>
          <style:tab-stop style:position="3286.90pt" style:type="center"/>
          <style:tab-stop style:position="421118.90pt" style:type="right"/>
          <style:tab-stop style:position="239626.05pt"/>
          <style:tab-stop style:position="16.30pt"/>
          <style:tab-stop style:position="3286.90pt" style:type="center"/>
          <style:tab-stop style:position="421118.90pt" style:type="right"/>
          <style:tab-stop style:position="-2.75pt"/>
          <style:tab-stop style:position="16.35pt"/>
        </style:tab-stops>
      </style:paragraph-properties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241.45pt"/>
          <style:tab-stop style:position="3286.90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241.45pt"/>
          <style:tab-stop style:position="3286.90pt" style:type="center"/>
        </style:tab-stops>
      </style:paragraph-properties>
    </style:style>
    <style:style style:name="P44" style:family="paragraph">
      <style:paragraph-properties fo:line-height="100.00%" fo:text-align="justify" fo:margin-left="2.75pt" fo:text-indent="-2.75pt">
        <style:tab-stops>
          <style:tab-stop style:position="241.45pt"/>
          <style:tab-stop style:position="3286.90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left="2.75pt" fo:text-indent="-2.75pt">
        <style:tab-stops>
          <style:tab-stop style:position="241.45pt"/>
          <style:tab-stop style:position="3286.90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241.45pt"/>
          <style:tab-stop style:position="3286.90pt" style:type="center"/>
        </style:tab-stops>
      </style:paragraph-properties>
    </style:style>
    <style:style style:name="P4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60" style:family="paragraph">
      <style:paragraph-properties fo:line-height="100.00%" fo:text-align="left"/>
    </style:style>
    <style:style style:name="TableColumn0100" style:family="table-column">
      <style:table-column-properties style:column-width="1.002778in"/>
    </style:style>
    <style:style style:name="TableColumn0101" style:family="table-column">
      <style:table-column-properties style:column-width="0.571528in"/>
    </style:style>
    <style:style style:name="TableColumn0102" style:family="table-column">
      <style:table-column-properties style:column-width="0.352083in"/>
    </style:style>
    <style:style style:name="TableColumn0103" style:family="table-column">
      <style:table-column-properties style:column-width="0.264583in"/>
    </style:style>
    <style:style style:name="TableColumn0104" style:family="table-column">
      <style:table-column-properties style:column-width="0.264583in"/>
    </style:style>
    <style:style style:name="TableColumn0105" style:family="table-column">
      <style:table-column-properties style:column-width="0.265278in"/>
    </style:style>
    <style:style style:name="TableColumn0106" style:family="table-column">
      <style:table-column-properties style:column-width="0.264583in"/>
    </style:style>
    <style:style style:name="TableColumn0107" style:family="table-column">
      <style:table-column-properties style:column-width="0.264583in"/>
    </style:style>
    <style:style style:name="TableColumn0108" style:family="table-column">
      <style:table-column-properties style:column-width="0.141667in"/>
    </style:style>
    <style:style style:name="TableColumn0109" style:family="table-column">
      <style:table-column-properties style:column-width="0.122917in"/>
    </style:style>
    <style:style style:name="TableColumn0110" style:family="table-column">
      <style:table-column-properties style:column-width="0.264583in"/>
    </style:style>
    <style:style style:name="TableColumn0111" style:family="table-column">
      <style:table-column-properties style:column-width="0.265278in"/>
    </style:style>
    <style:style style:name="TableColumn0112" style:family="table-column">
      <style:table-column-properties style:column-width="0.264583in"/>
    </style:style>
    <style:style style:name="TableColumn0113" style:family="table-column">
      <style:table-column-properties style:column-width="0.264583in"/>
    </style:style>
    <style:style style:name="TableColumn0114" style:family="table-column">
      <style:table-column-properties style:column-width="0.264583in"/>
    </style:style>
    <style:style style:name="TableColumn0115" style:family="table-column">
      <style:table-column-properties style:column-width="0.264583in"/>
    </style:style>
    <style:style style:name="TableColumn0116" style:family="table-column">
      <style:table-column-properties style:column-width="0.265278in"/>
    </style:style>
    <style:style style:name="TableColumn0117" style:family="table-column">
      <style:table-column-properties style:column-width="0.264583in"/>
    </style:style>
    <style:style style:name="TableColumn0118" style:family="table-column">
      <style:table-column-properties style:column-width="0.264583in"/>
    </style:style>
    <style:style style:name="TableColumn0119" style:family="table-column">
      <style:table-column-properties style:column-width="0.264583in"/>
    </style:style>
    <style:style style:name="TableColumn0120" style:family="table-column">
      <style:table-column-properties style:column-width="0.264583in"/>
    </style:style>
    <style:style style:name="TableColumn0121" style:family="table-column">
      <style:table-column-properties style:column-width="0.266667in"/>
    </style:style>
    <style:style style:name="TableColumn0122" style:family="table-column">
      <style:table-column-properties style:column-width="0.001389in"/>
    </style:style>
    <style:style style:name="Table01" style:family="table">
      <style:table-properties style:width="6.69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6" style:family="table-row">
      <style:table-row-properties style:min-row-height="0.487500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7" style:family="table-row">
      <style:table-row-properties style:min-row-height="1.38055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7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2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2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2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2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2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2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1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2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2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6.693056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PRIHLÁ</text:span><text:span text:style-name="T2">ŠKA </text:span></text:p>
      <text:p text:style-name="P1"><text:span text:style-name="T3">na<text:s text:c="2"/>nadstavbové, externe skrátené a externé<text:s/></text:span><text:span text:style-name="T4">š</text:span><text:span text:style-name="T5">túdium</text:span></text:p>
      <text:p text:style-name="P1"><text:span text:style-name="T6">na strednej<text:s/></text:span><text:span text:style-name="T7">škole </text:span></text:p>
      <text:p text:style-name="P1"><text:span text:style-name="T8"/></text:p>
      <text:p text:style-name="P2"><text:span text:style-name="T9">I. Vyplní uchádza</text:span><text:span text:style-name="T10">č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row table:style-name="TableRow0100">
          <table:table-cell table:style-name="TableCell010000" table:number-columns-spanned="22">
            <text:p text:style-name="P4"><text:span text:style-name="T12">Meno a priezvisko: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2">
            <text:p text:style-name="P7"><text:span text:style-name="T14">Dátum a miesto narodenia: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2">
            <text:p text:style-name="P9"><text:span text:style-name="T16">Rodné<text:s/></text:span><text:span text:style-name="T17">č</text:span><text:span text:style-name="T18">íslo:<text:s text:c="50"/></text:span><text:span text:style-name="T19">Š</text:span><text:span text:style-name="T20">tátne ob</text:span><text:span text:style-name="T21">čianstvo: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22">
            <text:p text:style-name="P11"><text:span text:style-name="T23">Bydlisko: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22">
            <text:p text:style-name="P13"><text:span text:style-name="T25">Škola, ktor</text:span><text:span text:style-name="T26">ú uchádza</text:span><text:span text:style-name="T27">č navštevuje</text:span></text:p>
            <text:p text:style-name="P13"><text:span text:style-name="T28">alebo nav</text:span><text:span text:style-name="T29">števoval:</text:span><text:span text:style-name="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22">
            <text:p text:style-name="P15"><text:span text:style-name="T31">Názov a adresa<text:s/></text:span><text:span text:style-name="T32">školy,</text:span></text:p>
            <text:p text:style-name="P15"><text:span text:style-name="T33">do ktorej sa uchádza</text:span><text:span text:style-name="T34">č hl</text:span><text:span text:style-name="T35">ási:<text:s text:c="26"/>SO</text:span><text:span text:style-name="T36">Š</text:span><text:span text:style-name="T37">OaS, Z. Kodálya 765, Galanta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22">
            <text:p text:style-name="P18"><text:span text:style-name="T39">Odbor<text:s/></text:span><text:span text:style-name="T40">št</text:span><text:span text:style-name="T41">údia (kód a názov), na ktorý sa hlási: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rows-spanned="6">
            <text:p text:style-name="P21"><text:span text:style-name="T43">Údaje</text:span></text:p>
            <text:p text:style-name="P21"><text:span text:style-name="T43">o správaní</text:span></text:p>
            <text:p text:style-name="P21"><text:span text:style-name="T43">a prospechu</text:span></text:p>
            <text:p text:style-name="P21"><text:span text:style-name="T43">uchádza</text:span><text:span text:style-name="T44">čov strednej</text:span></text:p>
            <text:p text:style-name="P21"><text:span text:style-name="T44">školy</text:span></text:p>
            <text:p text:style-name="P21"><text:span text:style-name="T45"/></text:p>
            <text:p text:style-name="P21"><text:span text:style-name="T45"/></text:p>
            <text:p text:style-name="P21"><text:span text:style-name="T45"/></text:p>
            <text:p text:style-name="P21"><text:span text:style-name="T45"/></text:p>
            <text:p text:style-name="P21"><text:span text:style-name="T46">ro</text:span><text:span text:style-name="T47">čn</text:span><text:span text:style-name="T48">ík</text:span></text:p>
            <text:p text:style-name="P21"><text:span text:style-name="T49"/></text:p>
          </table:table-cell>
          <table:table-cell table:style-name="TableCell010701">
            <text:p text:style-name="P21"><text:span text:style-name="T50"><text:s/>P</text:span></text:p>
            <text:p text:style-name="P21"><text:span text:style-name="T50">r</text:span></text:p>
            <text:p text:style-name="P21"><text:span text:style-name="T50">e</text:span></text:p>
            <text:p text:style-name="P21"><text:span text:style-name="T50">d</text:span></text:p>
            <text:p text:style-name="P21"><text:span text:style-name="T50">m</text:span></text:p>
            <text:p text:style-name="P21"><text:span text:style-name="T50">e</text:span></text:p>
            <text:p text:style-name="P21"><text:span text:style-name="T50">t</text:span></text:p>
            <text:p text:style-name="P22"><text:span text:style-name="T51"/></text:p>
            <text:p text:style-name="P22"><text:span text:style-name="T51"/></text:p>
          </table:table-cell>
          <table:table-cell table:style-name="TableCell010702">
            <text:p text:style-name="P22"><text:span text:style-name="T52">S</text:span></text:p>
            <text:p text:style-name="P22"><text:span text:style-name="T52">p</text:span></text:p>
            <text:p text:style-name="P22"><text:span text:style-name="T52">r</text:span></text:p>
            <text:p text:style-name="P22"><text:span text:style-name="T52">á</text:span></text:p>
            <text:p text:style-name="P22"><text:span text:style-name="T52">v</text:span></text:p>
            <text:p text:style-name="P22"><text:span text:style-name="T52">a</text:span></text:p>
            <text:p text:style-name="P22"><text:span text:style-name="T52">n</text:span></text:p>
            <text:p text:style-name="P22"><text:span text:style-name="T52">i</text:span></text:p>
            <text:p text:style-name="P22"><text:span text:style-name="T52">e</text:span><text:span text:style-name="T53"/></text:p>
          </table:table-cell>
          <table:table-cell table:style-name="TableCell010703">
            <text:p text:style-name="P22"><text:span text:style-name="T53"/></text:p>
          </table:table-cell>
          <table:table-cell table:style-name="TableCell010704">
            <text:p text:style-name="P22"><text:span text:style-name="T53"/></text:p>
          </table:table-cell>
          <table:table-cell table:style-name="TableCell010705">
            <text:p text:style-name="P22"><text:span text:style-name="T53"/></text:p>
          </table:table-cell>
          <table:table-cell table:style-name="TableCell010706">
            <text:p text:style-name="P22"><text:span text:style-name="T53"/></text:p>
          </table:table-cell>
          <table:table-cell table:style-name="TableCell010707">
            <text:p text:style-name="P22"><text:span text:style-name="T53"/></text:p>
          </table:table-cell>
          <table:table-cell table:style-name="TableCell010708" table:number-columns-spanned="2">
            <text:p text:style-name="P22"><text:span text:style-name="T53"/></text:p>
          </table:table-cell>
          <table:covered-table-cell/>
          <table:table-cell table:style-name="TableCell010710">
            <text:p text:style-name="P22"><text:span text:style-name="T53"/></text:p>
          </table:table-cell>
          <table:table-cell table:style-name="TableCell010711">
            <text:p text:style-name="P22"><text:span text:style-name="T53"/></text:p>
          </table:table-cell>
          <table:table-cell table:style-name="TableCell010712">
            <text:p text:style-name="P22"><text:span text:style-name="T53"/></text:p>
          </table:table-cell>
          <table:table-cell table:style-name="TableCell010713">
            <text:p text:style-name="P22"><text:span text:style-name="T53"/></text:p>
          </table:table-cell>
          <table:table-cell table:style-name="TableCell010714">
            <text:p text:style-name="P22"><text:span text:style-name="T53"/></text:p>
          </table:table-cell>
          <table:table-cell table:style-name="TableCell010715">
            <text:p text:style-name="P22"><text:span text:style-name="T53"/></text:p>
          </table:table-cell>
          <table:table-cell table:style-name="TableCell010716">
            <text:p text:style-name="P22"><text:span text:style-name="T53"/></text:p>
          </table:table-cell>
          <table:table-cell table:style-name="TableCell010717">
            <text:p text:style-name="P22"><text:span text:style-name="T53"/></text:p>
          </table:table-cell>
          <table:table-cell table:style-name="TableCell010718">
            <text:p text:style-name="P22"><text:span text:style-name="T53"/></text:p>
          </table:table-cell>
          <table:table-cell table:style-name="TableCell010719">
            <text:p text:style-name="P22"><text:span text:style-name="T53"/></text:p>
          </table:table-cell>
          <table:table-cell table:style-name="TableCell010720">
            <text:p text:style-name="P22"><text:span text:style-name="T53"/></text:p>
          </table:table-cell>
          <table:table-cell table:style-name="TableCell010721" table:number-columns-spanned="2">
            <text:p text:style-name="P22"><text:span text:style-name="T53"/></text:p>
          </table:table-cell>
          <table:covered-table-cell/>
        </table:table-row>
        <table:table-row table:style-name="TableRow0108">
          <table:covered-table-cell>
            <text:p text:style-name="P25"><text:span text:style-name="T53"><text:s/></text:span></text:p>
          </table:covered-table-cell>
          <table:table-cell table:style-name="TableCell010801">
            <text:p text:style-name="P26"><text:span text:style-name="T54">1.</text:span><text:span text:style-name="T55"/></text:p>
          </table:table-cell>
          <table:table-cell table:style-name="TableCell010802">
            <text:p text:style-name="P26"><text:span text:style-name="T55"/></text:p>
          </table:table-cell>
          <table:table-cell table:style-name="TableCell010803">
            <text:p text:style-name="P26"><text:span text:style-name="T55"/></text:p>
          </table:table-cell>
          <table:table-cell table:style-name="TableCell010804">
            <text:p text:style-name="P26"><text:span text:style-name="T55"/></text:p>
          </table:table-cell>
          <table:table-cell table:style-name="TableCell010805">
            <text:p text:style-name="P26"><text:span text:style-name="T55"/></text:p>
          </table:table-cell>
          <table:table-cell table:style-name="TableCell010806">
            <text:p text:style-name="P26"><text:span text:style-name="T55"/></text:p>
          </table:table-cell>
          <table:table-cell table:style-name="TableCell010807">
            <text:p text:style-name="P26"><text:span text:style-name="T55"/></text:p>
          </table:table-cell>
          <table:table-cell table:style-name="TableCell010808" table:number-columns-spanned="2">
            <text:p text:style-name="P26"><text:span text:style-name="T55"/></text:p>
          </table:table-cell>
          <table:covered-table-cell/>
          <table:table-cell table:style-name="TableCell010810">
            <text:p text:style-name="P26"><text:span text:style-name="T55"/></text:p>
          </table:table-cell>
          <table:table-cell table:style-name="TableCell010811">
            <text:p text:style-name="P26"><text:span text:style-name="T55"/></text:p>
          </table:table-cell>
          <table:table-cell table:style-name="TableCell010812">
            <text:p text:style-name="P26"><text:span text:style-name="T55"/></text:p>
          </table:table-cell>
          <table:table-cell table:style-name="TableCell010813">
            <text:p text:style-name="P26"><text:span text:style-name="T55"/></text:p>
          </table:table-cell>
          <table:table-cell table:style-name="TableCell010814">
            <text:p text:style-name="P26"><text:span text:style-name="T55"/></text:p>
          </table:table-cell>
          <table:table-cell table:style-name="TableCell010815">
            <text:p text:style-name="P26"><text:span text:style-name="T55"/></text:p>
          </table:table-cell>
          <table:table-cell table:style-name="TableCell010816">
            <text:p text:style-name="P26"><text:span text:style-name="T55"/></text:p>
          </table:table-cell>
          <table:table-cell table:style-name="TableCell010817">
            <text:p text:style-name="P26"><text:span text:style-name="T55"/></text:p>
          </table:table-cell>
          <table:table-cell table:style-name="TableCell010818">
            <text:p text:style-name="P26"><text:span text:style-name="T55"/></text:p>
          </table:table-cell>
          <table:table-cell table:style-name="TableCell010819">
            <text:p text:style-name="P26"><text:span text:style-name="T55"/></text:p>
          </table:table-cell>
          <table:table-cell table:style-name="TableCell010820">
            <text:p text:style-name="P26"><text:span text:style-name="T55"/></text:p>
          </table:table-cell>
          <table:table-cell table:style-name="TableCell010821" table:number-columns-spanned="2">
            <text:p text:style-name="P26"><text:span text:style-name="T55"/></text:p>
          </table:table-cell>
          <table:covered-table-cell/>
        </table:table-row>
        <table:table-row table:style-name="TableRow0109">
          <table:covered-table-cell>
            <text:p text:style-name="P28"><text:span text:style-name="T55"><text:s/></text:span></text:p>
          </table:covered-table-cell>
          <table:table-cell table:style-name="TableCell010901">
            <text:p text:style-name="P29"><text:span text:style-name="T56">2.</text:span><text:span text:style-name="T57"/></text:p>
          </table:table-cell>
          <table:table-cell table:style-name="TableCell010902">
            <text:p text:style-name="P29"><text:span text:style-name="T57"/></text:p>
          </table:table-cell>
          <table:table-cell table:style-name="TableCell010903">
            <text:p text:style-name="P29"><text:span text:style-name="T57"/></text:p>
          </table:table-cell>
          <table:table-cell table:style-name="TableCell010904">
            <text:p text:style-name="P29"><text:span text:style-name="T57"/></text:p>
          </table:table-cell>
          <table:table-cell table:style-name="TableCell010905">
            <text:p text:style-name="P29"><text:span text:style-name="T57"/></text:p>
          </table:table-cell>
          <table:table-cell table:style-name="TableCell010906">
            <text:p text:style-name="P29"><text:span text:style-name="T57"/></text:p>
          </table:table-cell>
          <table:table-cell table:style-name="TableCell010907">
            <text:p text:style-name="P29"><text:span text:style-name="T57"/></text:p>
          </table:table-cell>
          <table:table-cell table:style-name="TableCell010908" table:number-columns-spanned="2">
            <text:p text:style-name="P29"><text:span text:style-name="T57"/></text:p>
          </table:table-cell>
          <table:covered-table-cell/>
          <table:table-cell table:style-name="TableCell010910">
            <text:p text:style-name="P29"><text:span text:style-name="T57"/></text:p>
          </table:table-cell>
          <table:table-cell table:style-name="TableCell010911">
            <text:p text:style-name="P29"><text:span text:style-name="T57"/></text:p>
          </table:table-cell>
          <table:table-cell table:style-name="TableCell010912">
            <text:p text:style-name="P29"><text:span text:style-name="T57"/></text:p>
          </table:table-cell>
          <table:table-cell table:style-name="TableCell010913">
            <text:p text:style-name="P29"><text:span text:style-name="T57"/></text:p>
          </table:table-cell>
          <table:table-cell table:style-name="TableCell010914">
            <text:p text:style-name="P29"><text:span text:style-name="T57"/></text:p>
          </table:table-cell>
          <table:table-cell table:style-name="TableCell010915">
            <text:p text:style-name="P29"><text:span text:style-name="T57"/></text:p>
          </table:table-cell>
          <table:table-cell table:style-name="TableCell010916">
            <text:p text:style-name="P29"><text:span text:style-name="T57"/></text:p>
          </table:table-cell>
          <table:table-cell table:style-name="TableCell010917">
            <text:p text:style-name="P29"><text:span text:style-name="T57"/></text:p>
          </table:table-cell>
          <table:table-cell table:style-name="TableCell010918">
            <text:p text:style-name="P29"><text:span text:style-name="T57"/></text:p>
          </table:table-cell>
          <table:table-cell table:style-name="TableCell010919">
            <text:p text:style-name="P29"><text:span text:style-name="T57"/></text:p>
          </table:table-cell>
          <table:table-cell table:style-name="TableCell010920">
            <text:p text:style-name="P29"><text:span text:style-name="T57"/></text:p>
          </table:table-cell>
          <table:table-cell table:style-name="TableCell010921" table:number-columns-spanned="2">
            <text:p text:style-name="P29"><text:span text:style-name="T57"/></text:p>
          </table:table-cell>
          <table:covered-table-cell/>
        </table:table-row>
        <table:table-row table:style-name="TableRow0110">
          <table:covered-table-cell>
            <text:p text:style-name="P31"><text:span text:style-name="T57"><text:s/></text:span></text:p>
          </table:covered-table-cell>
          <table:table-cell table:style-name="TableCell011001">
            <text:p text:style-name="P32"><text:span text:style-name="T58">3.</text:span><text:span text:style-name="T59"/></text:p>
          </table:table-cell>
          <table:table-cell table:style-name="TableCell011002">
            <text:p text:style-name="P32"><text:span text:style-name="T59"/></text:p>
          </table:table-cell>
          <table:table-cell table:style-name="TableCell011003">
            <text:p text:style-name="P32"><text:span text:style-name="T59"/></text:p>
          </table:table-cell>
          <table:table-cell table:style-name="TableCell011004">
            <text:p text:style-name="P32"><text:span text:style-name="T59"/></text:p>
          </table:table-cell>
          <table:table-cell table:style-name="TableCell011005">
            <text:p text:style-name="P32"><text:span text:style-name="T59"/></text:p>
          </table:table-cell>
          <table:table-cell table:style-name="TableCell011006">
            <text:p text:style-name="P32"><text:span text:style-name="T59"/></text:p>
          </table:table-cell>
          <table:table-cell table:style-name="TableCell011007">
            <text:p text:style-name="P32"><text:span text:style-name="T59"/></text:p>
          </table:table-cell>
          <table:table-cell table:style-name="TableCell011008" table:number-columns-spanned="2">
            <text:p text:style-name="P32"><text:span text:style-name="T59"/></text:p>
          </table:table-cell>
          <table:covered-table-cell/>
          <table:table-cell table:style-name="TableCell011010">
            <text:p text:style-name="P32"><text:span text:style-name="T59"/></text:p>
          </table:table-cell>
          <table:table-cell table:style-name="TableCell011011">
            <text:p text:style-name="P32"><text:span text:style-name="T59"/></text:p>
          </table:table-cell>
          <table:table-cell table:style-name="TableCell011012">
            <text:p text:style-name="P32"><text:span text:style-name="T59"/></text:p>
          </table:table-cell>
          <table:table-cell table:style-name="TableCell011013">
            <text:p text:style-name="P32"><text:span text:style-name="T59"/></text:p>
          </table:table-cell>
          <table:table-cell table:style-name="TableCell011014">
            <text:p text:style-name="P32"><text:span text:style-name="T59"/></text:p>
          </table:table-cell>
          <table:table-cell table:style-name="TableCell011015">
            <text:p text:style-name="P32"><text:span text:style-name="T59"/></text:p>
          </table:table-cell>
          <table:table-cell table:style-name="TableCell011016">
            <text:p text:style-name="P32"><text:span text:style-name="T59"/></text:p>
          </table:table-cell>
          <table:table-cell table:style-name="TableCell011017">
            <text:p text:style-name="P32"><text:span text:style-name="T59"/></text:p>
          </table:table-cell>
          <table:table-cell table:style-name="TableCell011018">
            <text:p text:style-name="P32"><text:span text:style-name="T59"/></text:p>
          </table:table-cell>
          <table:table-cell table:style-name="TableCell011019">
            <text:p text:style-name="P32"><text:span text:style-name="T59"/></text:p>
          </table:table-cell>
          <table:table-cell table:style-name="TableCell011020">
            <text:p text:style-name="P32"><text:span text:style-name="T59"/></text:p>
          </table:table-cell>
          <table:table-cell table:style-name="TableCell011021" table:number-columns-spanned="2">
            <text:p text:style-name="P32"><text:span text:style-name="T59"/></text:p>
          </table:table-cell>
          <table:covered-table-cell/>
        </table:table-row>
        <table:table-row table:style-name="TableRow0111">
          <table:covered-table-cell>
            <text:p text:style-name="P34"><text:span text:style-name="T59"><text:s/></text:span></text:p>
          </table:covered-table-cell>
          <table:table-cell table:style-name="TableCell011101">
            <text:p text:style-name="P35"><text:span text:style-name="T60">4.</text:span><text:span text:style-name="T61"/></text:p>
          </table:table-cell>
          <table:table-cell table:style-name="TableCell011102">
            <text:p text:style-name="P35"><text:span text:style-name="T61"/></text:p>
          </table:table-cell>
          <table:table-cell table:style-name="TableCell011103">
            <text:p text:style-name="P35"><text:span text:style-name="T61"/></text:p>
          </table:table-cell>
          <table:table-cell table:style-name="TableCell011104">
            <text:p text:style-name="P35"><text:span text:style-name="T61"/></text:p>
          </table:table-cell>
          <table:table-cell table:style-name="TableCell011105">
            <text:p text:style-name="P35"><text:span text:style-name="T61"/></text:p>
          </table:table-cell>
          <table:table-cell table:style-name="TableCell011106">
            <text:p text:style-name="P35"><text:span text:style-name="T61"/></text:p>
          </table:table-cell>
          <table:table-cell table:style-name="TableCell011107">
            <text:p text:style-name="P35"><text:span text:style-name="T61"/></text:p>
          </table:table-cell>
          <table:table-cell table:style-name="TableCell011108" table:number-columns-spanned="2">
            <text:p text:style-name="P35"><text:span text:style-name="T61"/></text:p>
          </table:table-cell>
          <table:covered-table-cell/>
          <table:table-cell table:style-name="TableCell011110">
            <text:p text:style-name="P35"><text:span text:style-name="T61"/></text:p>
          </table:table-cell>
          <table:table-cell table:style-name="TableCell011111">
            <text:p text:style-name="P35"><text:span text:style-name="T61"/></text:p>
          </table:table-cell>
          <table:table-cell table:style-name="TableCell011112">
            <text:p text:style-name="P35"><text:span text:style-name="T61"/></text:p>
          </table:table-cell>
          <table:table-cell table:style-name="TableCell011113">
            <text:p text:style-name="P35"><text:span text:style-name="T61"/></text:p>
          </table:table-cell>
          <table:table-cell table:style-name="TableCell011114">
            <text:p text:style-name="P35"><text:span text:style-name="T61"/></text:p>
          </table:table-cell>
          <table:table-cell table:style-name="TableCell011115">
            <text:p text:style-name="P35"><text:span text:style-name="T61"/></text:p>
          </table:table-cell>
          <table:table-cell table:style-name="TableCell011116">
            <text:p text:style-name="P35"><text:span text:style-name="T61"/></text:p>
          </table:table-cell>
          <table:table-cell table:style-name="TableCell011117">
            <text:p text:style-name="P35"><text:span text:style-name="T61"/></text:p>
          </table:table-cell>
          <table:table-cell table:style-name="TableCell011118">
            <text:p text:style-name="P35"><text:span text:style-name="T61"/></text:p>
          </table:table-cell>
          <table:table-cell table:style-name="TableCell011119">
            <text:p text:style-name="P35"><text:span text:style-name="T61"/></text:p>
          </table:table-cell>
          <table:table-cell table:style-name="TableCell011120">
            <text:p text:style-name="P35"><text:span text:style-name="T61"/></text:p>
          </table:table-cell>
          <table:table-cell table:style-name="TableCell011121" table:number-columns-spanned="2">
            <text:p text:style-name="P35"><text:span text:style-name="T61"/></text:p>
          </table:table-cell>
          <table:covered-table-cell/>
        </table:table-row>
        <table:table-row table:style-name="TableRow0112">
          <table:covered-table-cell>
            <text:p text:style-name="P37"><text:span text:style-name="T61"><text:s/></text:span></text:p>
          </table:covered-table-cell>
          <table:table-cell table:style-name="TableCell011201">
            <text:p text:style-name="P38"><text:span text:style-name="T62">5.</text:span><text:span text:style-name="T63"/></text:p>
          </table:table-cell>
          <table:table-cell table:style-name="TableCell011202">
            <text:p text:style-name="P38"><text:span text:style-name="T63"/></text:p>
          </table:table-cell>
          <table:table-cell table:style-name="TableCell011203">
            <text:p text:style-name="P38"><text:span text:style-name="T63"/></text:p>
          </table:table-cell>
          <table:table-cell table:style-name="TableCell011204">
            <text:p text:style-name="P38"><text:span text:style-name="T63"/></text:p>
          </table:table-cell>
          <table:table-cell table:style-name="TableCell011205">
            <text:p text:style-name="P38"><text:span text:style-name="T63"/></text:p>
          </table:table-cell>
          <table:table-cell table:style-name="TableCell011206">
            <text:p text:style-name="P38"><text:span text:style-name="T63"/></text:p>
          </table:table-cell>
          <table:table-cell table:style-name="TableCell011207">
            <text:p text:style-name="P38"><text:span text:style-name="T63"/></text:p>
          </table:table-cell>
          <table:table-cell table:style-name="TableCell011208" table:number-columns-spanned="2">
            <text:p text:style-name="P38"><text:span text:style-name="T63"/></text:p>
          </table:table-cell>
          <table:covered-table-cell/>
          <table:table-cell table:style-name="TableCell011210">
            <text:p text:style-name="P38"><text:span text:style-name="T63"/></text:p>
          </table:table-cell>
          <table:table-cell table:style-name="TableCell011211">
            <text:p text:style-name="P38"><text:span text:style-name="T63"/></text:p>
          </table:table-cell>
          <table:table-cell table:style-name="TableCell011212">
            <text:p text:style-name="P38"><text:span text:style-name="T63"/></text:p>
          </table:table-cell>
          <table:table-cell table:style-name="TableCell011213">
            <text:p text:style-name="P38"><text:span text:style-name="T63"/></text:p>
          </table:table-cell>
          <table:table-cell table:style-name="TableCell011214">
            <text:p text:style-name="P38"><text:span text:style-name="T63"/></text:p>
          </table:table-cell>
          <table:table-cell table:style-name="TableCell011215">
            <text:p text:style-name="P38"><text:span text:style-name="T63"/></text:p>
          </table:table-cell>
          <table:table-cell table:style-name="TableCell011216">
            <text:p text:style-name="P38"><text:span text:style-name="T63"/></text:p>
          </table:table-cell>
          <table:table-cell table:style-name="TableCell011217">
            <text:p text:style-name="P38"><text:span text:style-name="T63"/></text:p>
          </table:table-cell>
          <table:table-cell table:style-name="TableCell011218">
            <text:p text:style-name="P38"><text:span text:style-name="T63"/></text:p>
          </table:table-cell>
          <table:table-cell table:style-name="TableCell011219">
            <text:p text:style-name="P38"><text:span text:style-name="T63"/></text:p>
          </table:table-cell>
          <table:table-cell table:style-name="TableCell011220">
            <text:p text:style-name="P38"><text:span text:style-name="T63"/></text:p>
          </table:table-cell>
          <table:table-cell table:style-name="TableCell011221" table:number-columns-spanned="2">
            <text:p text:style-name="P38"><text:span text:style-name="T63"/></text:p>
          </table:table-cell>
          <table:covered-table-cell/>
        </table:table-row>
        <table:table-row table:style-name="TableRow0113">
          <table:table-cell table:style-name="TableCell011300" table:number-columns-spanned="9">
            <text:p text:style-name="P41"><text:span text:style-name="T64">Meno a priezvisko rodi</text:span><text:span text:style-name="T65">čov alebo z</text:span><text:span text:style-name="T66">ákonného zástupcu</text:span><text:span text:style-name="T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309" table:number-columns-spanned="13">
            <text:p text:style-name="P42"><text:span text:style-name="T68">Bydlisko/tel.</text:span><text:span text:style-name="T69">č.</text:span><text:span text:style-name="T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9">
            <text:p text:style-name="P45"><text:span text:style-name="T71">Otec:</text:span><text:span text:style-name="T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09" table:number-columns-spanned="13">
            <text:p text:style-name="P45"><text:span text:style-name="T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9">
            <text:p text:style-name="P47"><text:span text:style-name="T73">Matka: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09" table:number-columns-spanned="13">
            <text:p text:style-name="P47"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22">
            <text:p text:style-name="P50"><text:span text:style-name="T74"/></text:p>
            <text:p text:style-name="P50"><text:span text:style-name="T74"/></text:p>
            <text:p text:style-name="P50"><text:span text:style-name="T74"/></text:p>
            <text:p text:style-name="P50"><text:span text:style-name="T74"/></text:p>
            <text:p text:style-name="P50"><text:span text:style-name="T74"/></text:p>
            <text:p text:style-name="P50"><text:span text:style-name="T74"/></text:p>
            <text:p text:style-name="P50"><text:span text:style-name="T74"/></text:p>
            <text:p text:style-name="P50"><text:span text:style-name="T75">V....................................<text:s text:c="11"/>d</text:span><text:span text:style-name="T76">ň</text:span><text:span text:style-name="T77">a:....................................<text:s text:c="6"/>................................................</text:span></text:p>
            <text:p text:style-name="P50"><text:span text:style-name="T78"/></text:p>
            <text:p text:style-name="P50"><text:span text:style-name="T79"><text:s text:c="109"/>podpis uchádza</text:span><text:span text:style-name="T80">č</text:span><text:span text:style-name="T81">a</text:span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82"/></text:p>
      <text:p text:style-name="P52"><text:span text:style-name="T83">II. Vyplní lekár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54"><text:span text:style-name="T85">Posudok lekára,<text:s/></text:span><text:span text:style-name="T86">či je uch</text:span><text:span text:style-name="T87">ádza</text:span><text:span text:style-name="T88">č telesne schopn</text:span><text:span text:style-name="T89">ý vykonáva</text:span><text:span text:style-name="T90">ť pr</text:span><text:span text:style-name="T91">áce pod</text:span><text:span text:style-name="T92">ľa druhu št</text:span><text:span text:style-name="T93">údia a odboru, na ktorý sa hlási.</text:span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4"/></text:p>
            <text:p text:style-name="P54"><text:span text:style-name="T95">V.................................<text:s text:c="22"/>d</text:span><text:span text:style-name="T96">ň</text:span><text:span text:style-name="T97">a...................................<text:s text:c="14"/>Pe</text:span><text:span text:style-name="T98">č</text:span><text:span text:style-name="T99">iatka a podpis</text:span><text:span text:style-name="T100"/></text:p>
          </table:table-cell>
        </table:table-row>
      </table:table>
      <text:p text:style-name="P56"><text:span text:style-name="T100"/></text:p>
      <text:p text:style-name="P56"><text:span text:style-name="T101">III. Vyplní riadite</text:span><text:span text:style-name="T102">ľ školy, na ktor</text:span><text:span text:style-name="T103">ú sa uchádza</text:span><text:span text:style-name="T104">č hl</text:span><text:span text:style-name="T105">ási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58"><text:span text:style-name="T107">Rozhodnutie:</text:span></text:p>
            <text:p text:style-name="P58"><text:span text:style-name="T108"/></text:p>
            <text:p text:style-name="P58"><text:span text:style-name="T108"/></text:p>
            <text:p text:style-name="P58"><text:span text:style-name="T109">Uchádza</text:span><text:span text:style-name="T110">č bol-nebol*prijat</text:span><text:span text:style-name="T111">ý na<text:s/></text:span><text:span text:style-name="T112">št</text:span><text:span text:style-name="T113">údium</text:span></text:p>
            <text:p text:style-name="P58"><text:span text:style-name="T114"/></text:p>
            <text:p text:style-name="P58"><text:span text:style-name="T114"/></text:p>
            <text:p text:style-name="P58"><text:span text:style-name="T114"/></text:p>
            <text:p text:style-name="P58"><text:span text:style-name="T115">V............................................dátum:.........................................</text:span></text:p>
            <text:p text:style-name="P58"><text:span text:style-name="T116"/></text:p>
            <text:p text:style-name="P58"><text:span text:style-name="T117"><text:s text:c="122"/>riadite</text:span><text:span text:style-name="T118">ľ</text:span><text:span text:style-name="T119"><text:s/></text:span><text:span text:style-name="T120">školy</text:span></text:p>
            <text:p text:style-name="P58"><text:span text:style-name="T121"/></text:p>
            <text:p text:style-name="P58"><text:span text:style-name="T121"/></text:p>
          </table:table-cell>
        </table:table-row>
      </table:table>
      <text:p text:style-name="P60"><text:span text:style-name="T122">*</text:span><text:span text:style-name="T123">Č</text:span><text:span text:style-name="T124">o sa nehodí, pre</text:span><text:span text:style-name="T125">čiarknite.</text:span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