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1" svg:font-family="TimesNewRomanPS-BoldMT"/>
    <style:font-face style:name="Arial1" svg:font-family="Arial, Arial" style:font-family-generic="swiss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text-align="justify" style:justify-single-word="false" fo:padding="0cm" fo:border="none"/>
      <style:text-properties style:font-name="Arial" fo:font-size="10pt" style:font-size-asian="10pt" style:font-size-complex="10pt"/>
    </style:style>
    <style:style style:name="P16" style:family="paragraph" style:parent-style-name="Heading_20_2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style:font-name="Arial" fo:font-size="10pt" style:font-name-asian="Arial1" style:font-size-asian="10pt" style:font-name-complex="Arial1" style:font-size-complex="10pt"/>
    </style:style>
    <style:style style:name="P18" style:family="paragraph" style:parent-style-name="Default" style:list-style-name="L1">
      <style:paragraph-properties fo:margin-top="0cm" fo:margin-bottom="0.028cm" style:text-autospace="none"/>
      <style:text-properties fo:color="#000000" style:text-line-through-style="none" style:font-name="Arial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19" style:family="paragraph" style:parent-style-name="Standard" style:list-style-name="L1">
      <style:text-properties fo:font-size="8pt" style:font-size-asian="8pt" style:font-size-complex="8pt"/>
    </style:style>
    <style:style style:name="P20" style:family="paragraph" style:parent-style-name="Text_20_body" style:list-style-name="L2">
      <style:paragraph-properties fo:margin-top="0cm" fo:margin-bottom="0cm"/>
    </style:style>
    <style:style style:name="P21" style:family="paragraph" style:parent-style-name="Text_20_body" style:list-style-name="L2">
      <style:paragraph-properties fo:margin-top="0cm" fo:margin-bottom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Text_20_body" style:list-style-name="L3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Text_20_body" style:list-style-name="L4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Text_20_body">
      <style:paragraph-properties fo:margin-top="0cm" fo:margin-bottom="0cm" fo:text-align="justify" style:justify-single-word="false" fo:padding="0cm" fo:border="none"/>
      <style:text-properties style:font-name="Arial" fo:font-size="10pt" style:font-size-asian="10pt" style:font-size-complex="10pt"/>
    </style:style>
    <style:style style:name="T1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2" style:family="text">
      <style:text-properties fo:color="#000000" style:text-line-through-style="none" style:font-name="Arial" style:text-underline-style="none" fo:font-weight="normal" style:font-name-asian="TimesNewRomanPS-BoldMT" style:font-weight-asian="normal" style:font-name-complex="TimesNewRomanPS-BoldMT" style:font-weight-complex="normal"/>
    </style:style>
    <style:style style:name="T3" style:family="text">
      <style:text-properties fo:color="#000000" style:text-line-through-style="none" style:font-name="Arial" style:text-underline-style="none" fo:font-weight="normal" style:font-name-asian="TimesNewRomanPS-BoldMT1" style:font-weight-asian="normal" style:font-name-complex="TimesNewRomanPS-BoldMT1" style:font-weight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Zasady rekrutacji do przedszkoli i oddziałów przedszkolnych w szkołach podstawowych prowadzonych przez Gminę Żórawina </text:h>
      <text:p text:style-name="P2"/>
      <text:p text:style-name="P1"/>
      <text:p text:style-name="P3"><text:s/><text:span text:style-name="T1">Podstawa prawna:</text:span></text:p>
      <text:list xml:id="list5257732073296623994" text:style-name="L1">
        <text:list-item>
          <text:p text:style-name="P18">ustawa z dnia 14 grudnia 2016 r. Prawo oświatowe (Dz. U. z 2017 r. poz. 59), </text:p>
        </text:list-item>
        <text:list-item>
          <text:p text:style-name="P19"><text:span text:style-name="T2">uchwała Nr XXXI/179/17 Rady Gminy Żórawina z dnia 30 marca 2017 r. <text:s/>w sprawie określenia kryteriów wraz z </text:span><text:span text:style-name="T3">liczbą </text:span><text:span text:style-name="T2">punktów oraz dokumentami </text:span><text:span text:style-name="T3">potwierdzającymi spełnienie </text:span><text:span text:style-name="T2">kryteriów w </text:span><text:span text:style-name="T3">postępowaniu </text:span><text:span text:style-name="T2">rekrutacyjnym do publicznego przedszkola, <text:s/></text:span><text:span text:style-name="T3">oddziałów </text:span><text:span text:style-name="T2">przedszkolnych w </text:span><text:span text:style-name="T3">szkołach </text:span><text:span text:style-name="T2">podstawowych oraz klas I publicznych szkół podstawowych prowadzonych przez </text:span><text:span text:style-name="T3">Gminę </text:span><text:span text:style-name="T2">Żórawina.</text:span></text:p>
        </text:list-item>
      </text:list>
      <text:p text:style-name="P1"/>
      <text:p text:style-name="P9"> <text:span text:style-name="Strong_20_Emphasis">Informacje ogólne</text:span></text:p>
      <text:p text:style-name="P10">Wychowanie przedszkolne obejmuje dzieci od początku roku szkolnego w roku kalendarzowym, w którym dziecko kończy 3 lata, do końca roku szkolnego w roku kalendarzowym, w którym dziecko kończy 7 lat.  Wychowanie przedszkolne jest realizowane w przedszkolach, oddziałach przedszkolnych w szkołach podstawowych oraz innych formach wychowania przedszkolnego.</text:p>
      <text:p text:style-name="P14"><text:span text:style-name="Strong_20_Emphasis"><text:span text:style-name="T4">Dzieci sześcioletnie</text:span></text:span><text:span text:style-name="T4"> (urodzone w 2012 roku) obowiązane są odbyć roczne przygotowanie przedszkolne w przedszkolu, oddziale przedszkolnym zorganizowanym w szkole podstawowej lub innej formie wychowania przedszkolnego. Obowiązek ten rozpoczyna się z początkiem roku szkolnego w roku kalendarzowym, w którym dziecko kończy 6 lat. <text:line-break/>Dziecko sześcioletnie, na wniosek rodziców, może rozpocząć naukę w klasie I szkoły podstawowej.</text:span></text:p>
      <text:p text:style-name="P14"><text:span text:style-name="Strong_20_Emphasis"><text:span text:style-name="T4">Dzieci z odroczonym obowiązkiem szkolnym</text:span></text:span><text:span text:style-name="T4"> kontynuują przygotowanie przedszkolne w przedszkolu, oddziale przedszkolnym w szkole podstawowej lub innej formie wychowania przedszkolnego.</text:span></text:p>
      <text:p text:style-name="P14"><text:span text:style-name="Strong_20_Emphasis"><text:span text:style-name="T4">Dzieci pięcioletnie</text:span></text:span><text:span text:style-name="T4"> (urodzone w 2013 r.), </text:span><text:span text:style-name="Strong_20_Emphasis"><text:span text:style-name="T4">dzieci czteroletnie</text:span></text:span><text:span text:style-name="T4"> (urodzone w 2014 r.) oraz </text:span><text:span text:style-name="Strong_20_Emphasis"><text:span text:style-name="T4">dzieci trzyletnie</text:span></text:span><text:span text:style-name="T4"> (urodzone w 2015 r.) mają ustawowe prawo do korzystania z wychowania przedszkolnego. W sytuacji nieprzyjęcia dziecka w postępowaniu rekrutacyjnym do żadnego z przedszkoli/oddziałów przedszkolnych wskazanych we wniosku, Wójt Gminy, wskaże rodzicom inne przedszkole lub oddział przedszkolny w szkole podstawowej, który przyjmie dziecko.</text:span></text:p>
      <text:p text:style-name="P5"><text:span text:style-name="Strong_20_Emphasis"><text:span text:style-name="T4"><text:s/>W postępowaniu rekrutacyjnym biorą udział zamieszkałe w Gminie Żórawina:</text:span></text:span></text:p>
      <text:list xml:id="list3721905111317311556" text:style-name="L2">
        <text:list-item>
          <text:p text:style-name="P20"><text:span text:style-name="T4">dzieci 3-4-5-6 letnie (urodzone w latach 2012-2015),<text:line-break/></text:span><text:span text:style-name="Emphasis"><text:span text:style-name="T4">oraz</text:span></text:span></text:p>
        </text:list-item>
        <text:list-item>
          <text:p text:style-name="P21">dzieci, którym odroczono obowiązek szkolny</text:p>
        </text:list-item>
      </text:list>
      <text:p text:style-name="P10">Rodzice/prawni opiekunowie dzieci zamieszkałych poza Gminą Żórawina mogą ubiegać się o przyjęcie dziecka w postępowaniu uzupełniającym, jeżeli przedszkole/szkoła będzie dysponowała wolnymi miejscami.</text:p>
      <text:p text:style-name="P7">Postępowanie rekrutacyjne prowadzi komisja rekrutacyjna powołana przez dyrektora przedszkola/szkoły podstawowej w terminach określonych w harmonogramie.</text:p>
      <text:p text:style-name="P7"/>
      <text:p text:style-name="P13"><text:span text:style-name="Strong_20_Emphasis"><text:span text:style-name="T5">Przydział dzieci do właściwych oddziałów nastąpi po zakończeniu postępowania rekrutacyjnego. Organizacja oddziałów przedszkolnych (jednorodnych wiekowo lub mieszanych) uzależniona jest od liczby i wieku dzieci kontynuujących edukację przedszkolną i przyjętych w rekrutacji.</text:span></text:span></text:p>
      <text:p text:style-name="P13"><text:span text:style-name="T6"> II. <text:s/></text:span><text:span text:style-name="Strong_20_Emphasis"><text:span text:style-name="T4">Kontynuacja wychowania przedszkolnego przez dzieci uczęszczające do przedszkoli i oddziałów przedszkolnych w szkołach podstawowych w bieżącym roku szkolnym </text:span></text:span></text:p>
      <text:p text:style-name="P11">W terminie do 28.02.2018 r. rodzice/prawni opiekunowie dzieci, które obecnie uczęszczają do przedszkoli/oddziałów przedszkolnych w szkołach podstawowych, składają deklarację o kontynuowaniu wychowania przedszkolnego w roku szkolnym 2018/2019 w przedszkolu/szkole, do której uczęszcza dziecko.</text:p>
      <text:p text:style-name="P9"><text:span text:style-name="T7">III.</text:span> <text:s/><text:span text:style-name="Strong_20_Emphasis">Prowadzenie postępowania rekrutacyjnego</text:span></text:p>
      <text:p text:style-name="P11">Postępowanie rekrutacyjne na wolne miejsca prowadzi się na wniosek rodziców/prawnych opiekunów dziecka.</text:p>
      <text:p text:style-name="P13"><text:span text:style-name="T4">We wniosku o przyjęcie rodzice/prawni opiekunowie wskazują wybrane przedszkola/szkoły <text:s/>według swoich preferencji, w porządku od najbardziej do najmniej preferowanej. Przedszkole/szkoła wskazana na pierwszej pozycji we wniosku o przyjęcie  nazywana jest </text:span><text:span text:style-name="Strong_20_Emphasis"><text:span text:style-name="T4">przedszkolem / szkołą pierwszego wyboru.</text:span></text:span></text:p>
      <text:p text:style-name="P12">Rodzice/prawni opiekunowie, pobierają wniosek w dowolnym przedszkolu/szkole,wypełniają go odręcznie i po podpisaniu składają w przedszkolu/szkole pierwszego wyboru. Podpisy obojga rodziców/prawnych opiekunów dziecka są potwierdzeniem zgodności informacji zawartych we wniosku ze stanem faktycznym.</text:p>
      <text:p text:style-name="P11"><text:soft-page-break/>Za sprawdzenie i potwierdzenie zgodności informacji zawartych we wniosku z informacjami w systemie informatycznym oraz wydanie rodzicom potwierdzenia przyjęcia wniosku odpowiedzialny jest dyrektor przedszkola/szkoły pierwszego wyboru lub upoważniony pracownik przedszkola/szkoły.</text:p>
      <text:p text:style-name="P13"><text:span text:style-name="Strong_20_Emphasis"><text:span text:style-name="T4">Do wniosku o przyjęcie należy dołączyć dokumenty/oświadczenia potwierdzające spełnianie kryteriów.</text:span></text:span></text:p>
      <text:p text:style-name="P7">Oświadczenia składa się pod rygorem odpowiedzialności karnej za składanie fałszywych oświadczeń. Składający oświadczenie jest obowiązany do zawarcia w nim klauzuli następującej treści: „Jestem świadomy odpowiedzialności karnej za złożenie fałszywego oświadczenia” (art. 150 ust. 6 ustawy Prawo oświatowe). </text:p>
      <text:p text:style-name="P7">Wniosek o przyjęcie dziecka rozpatruje komisja rekrutacyjna w każdym przedszkolu/szkole wskazanej we wniosku.</text:p>
      <text:p text:style-name="P7">Przewodniczący komisji rekrutacyjnej może:</text:p>
      <text:list xml:id="list1939883241405701677" text:style-name="L3">
        <text:list-item>
          <text:p text:style-name="P23">żądać od rodziców/prawnych opiekunów przedstawienia dokumentów potwierdzających okoliczności zawarte w oświadczeniach (przewodniczący wyznacza termin przedstawienia dokumentów),</text:p>
        </text:list-item>
        <text:list-item>
          <text:p text:style-name="P23">zwrócić się do Wójta Gminy Żórawina o potwierdzenie okoliczności zawartych <text:line-break/>w oświadczeniach.</text:p>
        </text:list-item>
      </text:list>
      <text:p text:style-name="P25">W tym celu, Wójt Gminy Żórawina:</text:p>
      <text:p text:style-name="P25">- korzysta z informacji, do których ma dostęp z urzędu,</text:p>
      <text:p text:style-name="P7">- może wystąpić do instytucji publicznych o udzielenie informacji,</text:p>
      <text:p text:style-name="P7">- może zlecić przeprowadzenie wywiadu, aby zweryfikować oświadczenie o samotnym wychowywaniu dziecka (do wywiadu stosuje się przepisy dotyczące rodzinnego wywiadu środowiskowego przeprowadzanego w celu ustalenia prawa do świadczenia wychowawczego, o którym mowa w ustawie z dnia 11 lutego 2016 r. o pomocy państwa w wychowaniu dzieci – Dz. U. z 2016 r. poz. 195 z późn. zm.)</text:p>
      <text:p text:style-name="P15">O wynikach weryfikacji oświadczeń burmistrz informuje przewodniczącego komisji rekrutacyjnej.</text:p>
      <text:p text:style-name="P7">W przypadku braku potwierdzenia okoliczności zawartych w oświadczeniu, komisja rekrutacyjna, rozpatrując wniosek, nie uwzględnia kryterium, którego spełnienie nie zostało potwierdzone.</text:p>
      <text:p text:style-name="P7"/>
      <text:p text:style-name="P7">Na podstawie spełnianych przez kandydata kryteriów kwalifikacyjnych komisja ustala kolejność przyjęć:</text:p>
      <text:list xml:id="list7510376913709460106" text:style-name="L4">
        <text:list-item>
          <text:p text:style-name="P24">w przypadku liczby kandydatów większej niż liczba wolnych miejsc na pierwszym etapie postępowania rekrutacyjnego brane są pod uwagę łącznie kryteria określone w art. 131 ust. 2 ustawy Prawo oświatowe, tzw. kryteria ustawowe,</text:p>
        </text:list-item>
        <text:list-item>
          <text:p text:style-name="P24">w przypadku równorzędnych wyników uzyskanych na pierwszym etapie postępowania rekrutacyjnego lub jeżeli po jego zakończeniu przedszkole/szkoła nadal dysponuje wolnymi miejscami, na drugim etapie brane są pod uwagę kryteria określone w uchwale nr XXXI/179/17Rady Gminy Żórawina, tzw. kryteria samorządowe.</text:p>
        </text:list-item>
      </text:list>
      <text:p text:style-name="P8">Czynności w postępowaniu rekrutacyjnym po zakończeniu prac Komisji:</text:p>
      <text:p text:style-name="P7">1) Wyniki postępowania rekrutacyjnego komisja rekrutacyjna podaje do publicznej wiadomości w formie listy dzieci zakwalifikowanych i niezakwalifikowanych do przyjęcia.</text:p>
      <text:p text:style-name="P7">2) Rodzice/prawni opiekunowie dzieci zakwalifikowanych do przyjęcia składają pisemne potwierdzenie woli zapisu w przedszkolu/szkole, do której dziecko zostało zakwalifikowane.</text:p>
      <text:p text:style-name="P7">3) Komisja rekrutacyjna przyjmuje dziecko do przedszkola/szkoły, jeżeli zostało zakwalifikowane do przyjęcia i rodzice potwierdzili wolę zapisu i podaje do publicznej wiadomości listę kandydatów przyjętych i nieprzyjętych do przedszkola/szkoły.</text:p>
      <text:p text:style-name="P7">4) Rodzice/prawni opiekunowie dzieci, które nie zostały przyjęte, mogą:</text:p>
      <text:p text:style-name="P7">- wnioskować do komisji rekrutacyjnej o sporządzenie uzasadnienia odmowy przyjęcia dziecka do przedszkola w terminie 7 dni od dnia podania do publicznej wiadomości listy dzieci przyjętych i nieprzyjętych,</text:p>
      <text:p text:style-name="P11">- wnieść do dyrektora przedszkola/szkoły odwołanie od rozstrzygnięcia komisji rekrutacyjnej w terminie 7 dni od dnia otrzymania uzasadnienia,</text:p>
      <text:p text:style-name="P15">5) Na rozstrzygnięcie dyrektora przedszkola/szkoły służy skarga do sądu administracyjnego.</text:p>
      <text:p text:style-name="P13"><text:span text:style-name="Strong_20_Emphasis"><text:span text:style-name="T4">IV. Rekrutacja dzieci z orzeczeniem o potrzebie kształcenia specjalnego wydanym ze względu na </text:span></text:span><text:span text:style-name="Strong_20_Emphasis"><text:span text:style-name="T4">niepełnosprawność.</text:span></text:span></text:p>
      <text:p text:style-name="P7">Rodzice, układając listę wybranych przedszkoli/szkół, do których chcieliby zapisać dziecko, wskazują w zależności od preferencji:</text:p>
      <text:p text:style-name="P6"><text:span text:style-name="Strong_20_Emphasis"><text:span text:style-name="T4">Kopię orzeczenia o potrzebie kształcenia specjalnego</text:span></text:span><text:span text:style-name="T4"> wydanego ze względu na niepełnosprawność, poświadczoną za zgodność z oryginałem przez rodzica kandydata, </text:span><text:span text:style-name="Strong_20_Emphasis"><text:span text:style-name="T4">należy złożyć w każdym przedszkolu i szkole.</text:span></text:span></text:p>
      <text:p text:style-name="P7">O przyjęciu dziecka z orzeczeniem o potrzebie kształcenia specjalnego do oddziału integracyjnego decyduje</text:p>
      <text:p text:style-name="P4">dyrektor przedszkola / szkoły.</text:p>
      <text:p text:style-name="P17">Postępowanie rekrutacyjne dzieci z orzeczeniem o potrzebie kształcenia specjalnego do oddziałów ogólnodostępnych prowadzi komisja rekrutacyjna przedszkola/szkoły wg. zasad opisanych powyż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1" svg:font-family="TimesNewRomanPS-BoldMT"/>
    <style:font-face style:name="Arial1" svg:font-family="Arial, Arial" style:font-family-generic="swiss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7T12:36:34.26</meta:creation-date>
    <dc:date>2018-01-31T09:31:59.68</dc:date>
    <meta:editing-duration>PT4H26M46S</meta:editing-duration>
    <meta:editing-cycles>24</meta:editing-cycles>
    <meta:generator>OpenOffice/4.1.1$Win32 OpenOffice.org_project/411m6$Build-9775</meta:generator>
    <meta:document-statistic meta:table-count="0" meta:image-count="0" meta:object-count="0" meta:page-count="2" meta:paragraph-count="51" meta:word-count="1037" meta:character-count="8448"/>
  </office:meta>
</office:document-meta>
</file>