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Arial" style:font-family-asian="Arial" style:font-family-complex="Arial" fo:background-color="#ffffff" fo:color="#2f2f2f"/>
    </style:style>
    <style:style style:name="T2" style:family="text">
      <style:text-properties fo:font-size="14.00pt" fo:font-weight="bold" fo:font-family="Arial" style:font-family-asian="Arial" style:font-family-complex="Arial" fo:background-color="#ffffff" fo:color="#2f2f2f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fo:color="#2f2f2f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2f2f2f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fo:color="#2f2f2f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fo:color="#2f2f2f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fo:color="#2f2f2f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2f2f2f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2f2f2f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2f2f2f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2f2f2f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2f2f2f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fo:color="#2f2f2f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bold" fo:font-family="'Times New Roman'" style:font-family-asian="'Times New Roman'" style:font-family-complex="'Times New Roman'" fo:background-color="#ffffff" fo:color="#2f2f2f"/>
    </style:style>
    <style:style style:name="T46" style:family="text">
      <style:text-properties fo:font-size="14.00pt" fo:font-weight="bold" fo:font-family="Arial" style:font-family-asian="Arial" style:font-family-complex="Arial" fo:background-color="#ffffff" fo:color="#2f2f2f"/>
    </style:style>
    <style:style style:name="T47" style:family="text">
      <style:text-properties fo:font-size="14.00pt" fo:font-weight="bold" fo:font-family="Arial" style:font-family-asian="Arial" style:font-family-complex="Arial" fo:background-color="#ffffff" fo:color="#2f2f2f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05.00%" fo:text-align="center" fo:margin-top="7.50pt" fo:margin-bottom="7.50pt"/>
    </style:style>
    <style:style style:name="P2" style:family="paragraph">
      <style:paragraph-properties fo:line-height="105.00%" fo:text-align="left" fo:margin-bottom="6.00pt"/>
    </style:style>
    <style:style style:name="P3" style:family="paragraph">
      <style:paragraph-properties fo:line-height="105.00%" fo:text-align="center" fo:margin-top="7.50pt" fo:margin-bottom="7.50pt"/>
    </style:style>
    <style:style style:name="P4" style:family="paragraph">
      <style:paragraph-properties fo:line-height="105.00%" fo:text-align="left" fo:margin-bottom="6.00pt"/>
    </style:style>
  </office:automatic-styles>
  <office:body>
    <office:text>
      <text:p text:style-name="P1"><text:span text:style-name="T1">REGULAMIN BIBLIOTEKI SZKOLNEJ</text:span></text:p>
      <text:p text:style-name="P1"><text:span text:style-name="T1">SZKO</text:span><text:span text:style-name="T2">ŁY PODSTAWOWEJ IM. TADEUSZA KOŚCIUSZKI <text:line-break/>W BIAŁEJ PISKIEJ</text:span></text:p>
      <text:p text:style-name="P2"><text:span text:style-name="T3">I. Postanowienia ogólne </text:span></text:p>
      <text:p text:style-name="P2"><text:span text:style-name="T3"><text:line-break/>a.<text:s text:c="3"/>Z biblioteki szkolnej mog</text:span><text:span text:style-name="T4">ą korzystać wszyscy uczniowie, nauczyciele, inni pracownicy <text:line-break/><text:s text:c="6"/>szkoły oraz rodzice.<text:line-break/>b.<text:s text:c="3"/>Czytelnicy mają prawo do bezpłatnego korzystania ze zbior</text:span><text:span text:style-name="T5">ów bibliotecznych. <text:line-break/>c.<text:s text:c="3"/>Biblioteka udost</text:span><text:span text:style-name="T6">ępnia swoje zbiory w czasie zajęć dydaktycznych zgodnie z organizacją<text:line-break/><text:s text:c="6"/>roku szkolnego. <text:line-break/>d.<text:s text:c="3"/>Czytelnik odpowiada materialnie za wypożyczone przez siebie książki. <text:line-break/>e.<text:s text:c="3"/>W bibliotece należy zachować ciszę i porządek. <text:line-break/>f.<text:s text:c="3"/>Uczniom biorącym systematyczny udział w pracach biblioteki mogą być przyznane<text:line-break/><text:s text:c="6"/>nagrody na koniec roku szkolnego.<text:line-break/><text:line-break/>II. Regulamin wypożyczalni<text:line-break/><text:line-break/>a.<text:s text:c="2"/>Czytelnik może wypożyczać książki wyłącznie na swoje nazwisko. <text:line-break/>b.<text:s text:c="2"/>Jednorazowo można wypożyczyć 3 książki:<text:line-break/>    - lektury na okres dw</text:span><text:span text:style-name="T7">óch tygodni <text:line-break/>    - pozosta</text:span><text:span text:style-name="T8">łe książki na okres jednego miesiąca.<text:line-break/><text:s text:c="4"/>W uzasadnionych przypadkach bibliotekarz może ograniczyć lub zwiększyć liczbę<text:line-break/><text:s text:c="4"/>wypożyczonych książek przez czytelnika z podaniem terminu ich zwrotu.<text:line-break/>c.<text:s text:c="2"/>Jeżeli czytelnik nie przeczytał książki, a wypożyczalnia nie ma na nią nowych zam</text:span><text:span text:style-name="T9">ówie</text:span><text:span text:style-name="T10">ń<text:line-break/><text:s text:c="5"/>można przynieść książkę i prosić o przedłużenie terminu jej zwrotu. <text:line-break/>d.<text:s text:c="2"/>Czytelnik może zarezerwować potrzebną mu pozycję. <text:line-break/>e.<text:s text:c="2"/>Korzystający z biblioteki zobowiązani są do dbałości o wypożyczone książki. <text:line-break/>f.<text:s text:c="2"/>Wobec czytelnik</text:span><text:span text:style-name="T11">ów przetrzymuj</text:span><text:span text:style-name="T12">ących książki stosuje się wstrzymanie wypożyczania<text:line-break/><text:s text:c="4"/>aż do momentu zwr</text:span><text:span text:style-name="T13">ócenia zaleg</text:span><text:span text:style-name="T14">łych pozycji. <text:line-break/>g.<text:s text:c="2"/>W przypadkach zniszczenia lub zagubienia książki czytelnik musi zwr</text:span><text:span text:style-name="T15">óci</text:span><text:span text:style-name="T16">ć taką samą<text:line-break/><text:s text:c="5"/>pozycję albo inną wskazaną przez bibliotekarza.<text:line-break/>h.<text:s text:c="2"/>Wypożyczone książki powinny być zwr</text:span><text:span text:style-name="T17">ócone najpó</text:span><text:span text:style-name="T18">źniej na 2 tygodnie przed końcem <text:line-break/><text:s text:c="5"/>roku szkolnego. <text:line-break/>i.<text:s text:c="3"/>Czytelnicy opuszczający szkołę (pracownicy, uczniowie) zobowiązani są do pobrania<text:line-break/><text:s text:c="5"/>zaświadczenia potwierdzającego zwrot materiał</text:span><text:span text:style-name="T19">ów wypo</text:span><text:span text:style-name="T20">życzonych z biblioteki.<text:line-break/>j.<text:s text:c="3"/>Za straty materialne biblioteki wynikające z wydania świadectwa pracy pracownikowi<text:line-break/><text:s text:c="5"/>szkoły lub dokument</text:span><text:span text:style-name="T21">ów uczniowi, bez pisemnego potwierdzenia rozliczenia z bibliotek</text:span><text:span text:style-name="T22">ą,<text:line-break/><text:s text:c="5"/>odpowiedzialność finansową ponosi osoba wydająca dokumenty. <text:line-break/><text:line-break/>III. Regulamin czytelni <text:line-break/><text:line-break/>a.<text:s text:c="2"/>Korzystający z czytelni wpisuje się do zeszytu odwiedzin. <text:line-break/>b.<text:s text:c="2"/>Przed wejściem do czytelni należy pozostawić w wyznaczonym na to miejscu plecaki, <text:line-break/><text:s text:c="5"/>i<text:s text:c="2"/>książki. <text:line-break/>c.<text:s text:c="2"/>W czytelni można korzystać ze wszystkich zbior</text:span><text:span text:style-name="T23">ów tj. z ksi</text:span><text:span text:style-name="T24">ęgozbioru podręcznego,<text:line-break/><text:s text:c="5"/>czasopism i zbior</text:span><text:span text:style-name="T25">ów wypo</text:span><text:span text:style-name="T26">życzalni. <text:line-break/>d.<text:s text:c="2"/>Z księgozbioru podręcznego i czasopism można korzystać tylko na miejscu, nie wynosząc<text:line-break/><text:s text:c="5"/>ich poza czytelnię. <text:line-break/>e.<text:s text:c="2"/>Czytelnik ma wolny dostęp do czasopism. Z księgozbioru podręcznego korzysta <text:line-break/><text:s text:c="5"/>za pośrednictwem bibliotekarza. <text:line-break/>f.<text:s text:c="3"/>Przed opuszczeniem czytelni należy zwr</text:span><text:span text:style-name="T27">óci</text:span><text:span text:style-name="T28">ć czytane książki bibliotekarzowi. <text:line-break/>g.<text:s text:c="2"/>W czytelni obowiązuje cisza. <text:line-break/>h.<text:s text:c="2"/>Nie wolno w czytelni spożywać posiłk</text:span><text:span text:style-name="T29">ów. <text:line-break/>i.<text:s text:c="3"/>Czytelnia jest nieczynna w czasie prowadzonych w niej zaj</text:span><text:span text:style-name="T30">ęć dydaktycznych. </text:span><text:span text:style-name="T31"><text:line-break/><text:line-break/>IV. Korzystanie ze stanowisk komputerowych<text:line-break/><text:line-break/>a.<text:s text:c="2"/>Komputery w bibliotece przeznaczone są do cel</text:span><text:span text:style-name="T32">ów edukacyjnych. <text:line-break/></text:span><text:span text:style-name="T33">b.<text:s text:c="2"/>Stanowiska komputerowe umo</text:span><text:span text:style-name="T34">żliwiają korzystanie z Internetu. <text:line-break/>c.<text:s text:c="2"/>Ko</text:span><text:span text:style-name="T35">rzystać można tylko z zainstalowanych program</text:span><text:span text:style-name="T36">ów. Zabrania si</text:span><text:span text:style-name="T37">ę instalowania innych<text:line-break/><text:s text:c="5"/>program</text:span><text:span text:style-name="T38">ów i dokonywania zmian w ju</text:span><text:span text:style-name="T39">ż istniejących oprogramowaniach.<text:line-break/>d.<text:s text:c="2"/>Z komputer</text:span><text:span text:style-name="T40">ów mo</text:span><text:span text:style-name="T41">żna korzystać jedynie za zgodą bibliotekarza, po wpisaniu się <text:line-break/><text:s text:c="5"/>do zeszytu odwiedzin. <text:line-break/>e.<text:s text:c="2"/>Użytkownik powinien umieć obsługiwać komputer przynajmniej w podstawowym<text:line-break/><text:s text:c="5"/>zakresie. <text:line-break/>f.<text:s text:c="3"/>Przy jednym stanowisku komputerowym mogą przebywać jednocześnie najwyżej <text:line-break/><text:s text:c="5"/>dwie osoby. <text:line-break/>h.<text:s text:c="2"/>Internet powinien służyć wyłącznie do cel</text:span><text:span text:style-name="T42">ów edukacyjnych. <text:line-break/>i.<text:s text:c="3"/>U</text:span><text:span text:style-name="T43">żytkownik odpowiada finansowo za wszelkie uszkodzenia sprzętu komputerowego<text:line-break/><text:s text:c="5"/>i oprogramowania powstałe z jego winy. </text:span></text:p>
      <text:p text:style-name="P2"><text:span text:style-name="T44"/></text:p>
      <text:p text:style-name="P2"><text:span text:style-name="T44"/></text:p>
      <text:p text:style-name="P2"><text:span text:style-name="T44"/></text:p>
      <text:p text:style-name="P2"><text:span text:style-name="T44"/></text:p>
      <text:p text:style-name="P2"><text:span text:style-name="T44"/></text:p>
      <text:p text:style-name="P2"><text:span text:style-name="T44"/></text:p>
      <text:p text:style-name="P2"><text:span text:style-name="T44"/></text:p>
      <text:p text:style-name="P2"><text:span text:style-name="T44"/></text:p>
      <text:p text:style-name="P2"><text:span text:style-name="T44"/></text:p>
      <text:p text:style-name="P2"><text:span text:style-name="T44"/></text:p>
      <text:p text:style-name="P2"><text:span text:style-name="T44"/></text:p>
      <text:p text:style-name="P2"><text:span text:style-name="T44"/></text:p>
      <text:p text:style-name="P2"><text:span text:style-name="T44"/></text:p>
      <text:p text:style-name="P2"><text:span text:style-name="T44"/></text:p>
      <text:p text:style-name="P2"><text:span text:style-name="T44"/></text:p>
      <text:p text:style-name="P3"><text:span text:style-name="T45"><text:line-break/></text:span><text:span text:style-name="T46">REGULAMIN BIBLIOTEKI SZKOLNEJ</text:span></text:p>
      <text:p text:style-name="P3"><text:span text:style-name="T46">SZKO</text:span><text:span text:style-name="T47">ŁY PODSTAWOWEJ IM. TADEUSZA KOŚCIUSZKI <text:line-break/>W BIAŁEJ PISKIEJ<text:line-break/></text:span></text:p>
      <text:p text:style-name="P4"><text:span text:style-name="T48">I. Postanowienia ogólne </text:span></text:p>
      <text:p text:style-name="P4"><text:span text:style-name="T48"><text:line-break/>a.<text:s text:c="3"/>Z biblioteki szkolnej mog</text:span><text:span text:style-name="T49">ą korzystać wszyscy uczniowie, nauczyciele, inni pracownicy <text:line-break/><text:s text:c="6"/>szkoły oraz rodzice.<text:line-break/>b.<text:s text:c="3"/>Czytelnicy mają prawo do bezpłatnego korzystania ze zbior</text:span><text:span text:style-name="T50">ów bibliotecznych. <text:line-break/>c.<text:s text:c="3"/>Biblioteka udost</text:span><text:span text:style-name="T51">ępnia swoje zbiory w czasie zajęć dydaktycznych zgodnie z organizacją<text:line-break/><text:s text:c="6"/>roku szkolnego. <text:line-break/>d.<text:s text:c="3"/>Czytelnik odpowiada materialnie za wypożyczone przez siebie książki. <text:line-break/>e.<text:s text:c="3"/>W bibliotece należy zachować ciszę i porządek. <text:line-break/>f.<text:s text:c="3"/>Uczniom biorącym systematyczny udział w pracach biblioteki mogą być przyznane<text:line-break/><text:s text:c="6"/>nagrody na koniec roku szkolnego.<text:line-break/><text:line-break/>II. Regulamin wypożyczalni<text:line-break/><text:line-break/>a.<text:s text:c="2"/>Czytelnik może wypożyczać książki wyłącznie na swoje nazwisko. <text:line-break/>b.<text:s text:c="2"/>Jednorazowo można wypożyczyć 3 książki:<text:line-break/>    - lektury na okres dw</text:span><text:span text:style-name="T52">óch tygodni <text:line-break/>    - pozosta</text:span><text:span text:style-name="T53">łe książki na okres jednego miesiąca.<text:line-break/><text:s text:c="4"/>W uzasadnionych przypadkach bibliotekarz może ograniczyć lub zwiększyć liczbę<text:line-break/><text:s text:c="4"/>wypożyczonych książek przez czytelnika z podaniem terminu ich zwrotu.<text:line-break/>c.<text:s text:c="2"/>Jeżeli czytelnik nie przeczytał książki, a wypożyczalnia nie ma na nią nowych zam</text:span><text:span text:style-name="T54">ówie</text:span><text:span text:style-name="T55">ń<text:line-break/><text:s text:c="5"/>można przynieść książkę i prosić o przedłużenie terminu jej zwrotu. <text:line-break/>d.<text:s text:c="2"/>Czytelnik może zarezerwować potrzebną mu pozycję. <text:line-break/>e.<text:s text:c="2"/>Korzystający z biblioteki zobowiązani są do dbałości o wypożyczone książki. <text:line-break/>f.<text:s text:c="2"/>Wobec czytelnik</text:span><text:span text:style-name="T56">ów przetrzymuj</text:span><text:span text:style-name="T57">ących książki stosuje się wstrzymanie wypożyczania<text:line-break/><text:s text:c="4"/>aż do momentu zwr</text:span><text:span text:style-name="T58">ócenia zaleg</text:span><text:span text:style-name="T59">łych pozycji. <text:line-break/>g.<text:s text:c="2"/>W przypadkach zniszczenia lub zagubienia książki czytelnik musi zwr</text:span><text:span text:style-name="T60">óci</text:span><text:span text:style-name="T61">ć taką samą<text:line-break/><text:s text:c="5"/>pozycję albo inną wskazaną przez bibliotekarza.<text:line-break/>h.<text:s text:c="2"/>Wypożyczone książki powinny być zwr</text:span><text:span text:style-name="T62">ócone najpó</text:span><text:span text:style-name="T63">źniej na 2 tygodnie przed końcem <text:line-break/><text:s text:c="5"/>roku szkolnego. <text:line-break/>i.<text:s text:c="3"/>Czytelnicy opuszczający szkołę (pracownicy, uczniowie) zobowiązani są do pobrania<text:line-break/><text:s text:c="5"/>zaświadczenia potwierdzającego zwrot materiał</text:span><text:span text:style-name="T64">ów wypo</text:span><text:span text:style-name="T65">życzonych z biblioteki.<text:line-break/>j.<text:s text:c="3"/>Za straty materialne biblioteki wynikające z wydania świadectwa pracy pracownikowi<text:line-break/><text:s text:c="5"/>szkoły lub dokument</text:span><text:span text:style-name="T66">ów uczniowi, bez pisemnego potwierdzenia rozliczenia z bibliotek</text:span><text:span text:style-name="T67">ą,<text:line-break/><text:s text:c="5"/>odpowiedzialność finansową ponosi osoba wydająca dokumenty. <text:line-break/><text:line-break/></text:span></text:p>
      <text:p text:style-name="P4"><text:span text:style-name="T68"/></text:p>
      <text:p text:style-name="P4"><text:span text:style-name="T68"/></text:p>
      <text:p text:style-name="P4"><text:span text:style-name="T69">III. Regulamin czytelni <text:line-break/><text:line-break/>a.<text:s text:c="2"/>Korzystaj</text:span><text:span text:style-name="T70">ący z czytelni wpisuje się do zeszytu odwiedzin. <text:line-break/>b.<text:s text:c="2"/>Przed wejściem do czytelni należy pozostawić w wyznaczonym na to miejscu plecaki, <text:line-break/><text:s text:c="5"/>i<text:s text:c="2"/>książki. <text:line-break/>c.<text:s text:c="2"/>W czytelni można korzystać ze wszystkich zbior</text:span><text:span text:style-name="T71">ów tj. z ksi</text:span><text:span text:style-name="T72">ęgozbioru podręcznego,<text:line-break/><text:s text:c="5"/>czasopism i zbior</text:span><text:span text:style-name="T73">ów wypo</text:span><text:span text:style-name="T74">życzalni. <text:line-break/>d.<text:s text:c="2"/>Z księgozbioru podręcznego i czasopism można korzystać tylko na miejscu, nie wynosząc<text:line-break/><text:s text:c="5"/>ich poza czytelnię. <text:line-break/>e.<text:s text:c="2"/>Czytelnik ma wolny dostęp do czasopism. Z księgozbioru podręcznego korzysta <text:line-break/><text:s text:c="5"/>za pośrednictwem bibliotekarza. <text:line-break/>f.<text:s text:c="3"/>Przed opuszczeniem czytelni należy zwr</text:span><text:span text:style-name="T75">óci</text:span><text:span text:style-name="T76">ć czytane książki bibliotekarzowi. <text:line-break/>g.<text:s text:c="2"/>W czytelni obowiązuje cisza. <text:line-break/>h.<text:s text:c="2"/>Nie wolno w czytelni spożywać posiłk</text:span><text:span text:style-name="T77">ów. <text:line-break/>i.<text:s text:c="3"/>Czytelnia jest nieczynna w czasie prowadzonych w niej zaj</text:span><text:span text:style-name="T78">ęć dydaktycznych. </text:span><text:span text:style-name="T7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