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F3000000AEDBD33212162B7C6D.jpg" manifest:media-type="image/jpeg"/>
  <manifest:file-entry manifest:full-path="Pictures/10000201000000870000009A1C6EBFAD12CE73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ESRI NIMA VMAP1&amp;2 P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9cm" table:align="left" style:writing-mode="lr-tb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3.7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5.212cm"/>
    </style:style>
    <style:style style:name="Tabela2.B" style:family="table-column">
      <style:table-column-properties style:column-width="6.694cm"/>
    </style:style>
    <style:style style:name="Tabela2.C" style:family="table-column">
      <style:table-column-properties style:column-width="5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06cm" table:align="left" style:writing-mode="lr-tb"/>
    </style:style>
    <style:style style:name="Tabela3.A" style:family="table-column">
      <style:table-column-properties style:column-width="1.797cm"/>
    </style:style>
    <style:style style:name="Tabela3.B" style:family="table-column">
      <style:table-column-properties style:column-width="6.509cm"/>
    </style:style>
    <style:style style:name="Tabela3.C" style:family="table-column">
      <style:table-column-properties style:column-width="7.6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006cm" table:align="left" style:writing-mode="lr-tb"/>
    </style:style>
    <style:style style:name="Tabela4.A" style:family="table-column">
      <style:table-column-properties style:column-width="2.009cm"/>
    </style:style>
    <style:style style:name="Tabela4.B" style:family="table-column">
      <style:table-column-properties style:column-width="6.295cm"/>
    </style:style>
    <style:style style:name="Tabela4.C" style:family="table-column">
      <style:table-column-properties style:column-width="7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3.413cm" style:rel-column-width="13978*"/>
    </style:style>
    <style:style style:name="Tabela5.B" style:family="table-column">
      <style:table-column-properties style:column-width="5.794cm" style:rel-column-width="23730*"/>
    </style:style>
    <style:style style:name="Tabela5.C" style:family="table-column">
      <style:table-column-properties style:column-width="2.794cm" style:rel-column-width="11442*"/>
    </style:style>
    <style:style style:name="Tabela5.D" style:family="table-column">
      <style:table-column-properties style:column-width="4.001cm" style:rel-column-width="16385*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D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93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697cm"/>
    </style:style>
    <style:style style:name="Tabela5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style:min-row-height="0.794cm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6" style:family="table-row">
      <style:table-row-properties style:min-row-height="1.399cm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8pt" fo:letter-spacing="0.046cm" style:font-size-asian="8pt" style:font-name-complex="Arial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officeooo:paragraph-rsid="008d2342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officeooo:paragraph-rsid="008d2342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8d2342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pl" fo:country="PL" fo:font-style="normal" fo:font-weight="normal" officeooo:rsid="008d2342" officeooo:paragraph-rsid="008d2342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language="pl" fo:country="PL" fo:font-style="normal" fo:font-weight="normal" officeooo:rsid="008d2342" officeooo:paragraph-rsid="0093ee70" style:font-name-asian="Times New Roman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0pt" officeooo:paragraph-rsid="0092a855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officeooo:paragraph-rsid="0093ee70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92a855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92a855" style:font-size-asian="10pt" style:font-name-complex="Arial" style:font-size-complex="10pt"/>
    </style:style>
    <style:style style:name="P12" style:family="paragraph" style:parent-style-name="Footer">
      <style:text-properties fo:color="#999999" style:font-name-asian="Arial" style:font-name-complex="Arial"/>
    </style:style>
    <style:style style:name="P13" style:family="paragraph" style:parent-style-name="Footer">
      <style:text-properties fo:color="#767171"/>
    </style:style>
    <style:style style:name="P14" style:family="paragraph" style:parent-style-name="Standard">
      <loext:graphic-properties draw:fill="none"/>
      <style:paragraph-properties fo:margin-top="0cm" fo:margin-bottom="0cm" loext:contextual-spacing="false" fo:line-height="107%" fo:text-align="center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font-weight="bold" officeooo:rsid="007c97ab" officeooo:paragraph-rsid="007c97ab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top="0cm" fo:margin-bottom="0cm" loext:contextual-spacing="false" fo:line-height="107%" fo:text-align="center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font-weight="bold" officeooo:rsid="007c97ab" officeooo:paragraph-rsid="0082c233" style:font-weight-asian="bold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line-height="107%" fo:text-align="center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font-weight="bold" officeooo:rsid="007c97ab" officeooo:paragraph-rsid="00832074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63149b" officeooo:paragraph-rsid="007be0c5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7c97ab" officeooo:paragraph-rsid="007c97ab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7df5b8" officeooo:paragraph-rsid="007db518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832074" officeooo:paragraph-rsid="00832074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bold" officeooo:rsid="0082c233" officeooo:paragraph-rsid="0082c233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bold" officeooo:rsid="00832074" officeooo:paragraph-rsid="00832074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bold" officeooo:rsid="008d2342" officeooo:paragraph-rsid="008d2342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bold" officeooo:rsid="007608b6" officeooo:paragraph-rsid="008d2342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9pt" fo:language="pl" fo:country="PL" fo:font-style="normal" fo:font-weight="normal" officeooo:rsid="007608b6" officeooo:paragraph-rsid="008d2342" style:font-name-asian="Times New Roman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top="0cm" fo:margin-bottom="0cm" loext:contextual-spacing="false" fo:line-height="150%" fo:text-align="end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9pt" fo:language="pl" fo:country="PL" fo:font-style="normal" fo:font-weight="normal" officeooo:rsid="007608b6" officeooo:paragraph-rsid="008d2342" style:font-name-asian="Times New Roman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vertical-align="auto" style:writing-mode="lr-tb">
        <style:tab-stops>
          <style:tab-stop style:position="9.693cm"/>
        </style:tab-stops>
      </style:paragraph-properties>
      <style:text-properties fo:color="#000000" style:font-name="Arial" fo:font-size="9pt" fo:language="pl" fo:country="PL" fo:font-style="normal" fo:font-weight="normal" officeooo:rsid="008d2342" officeooo:paragraph-rsid="008d2342" style:font-name-asian="Times New Roman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top="0cm" fo:margin-bottom="0cm" loext:contextual-spacing="false" fo:line-height="150%" fo:text-align="start" style:justify-single-word="false" fo:orphans="0" fo:widows="0" fo:hyphenation-ladder-count="no-limit" fo:background-color="transparent" style:vertical-align="auto" style:writing-mode="lr-tb">
        <style:tab-stops>
          <style:tab-stop style:position="8.996cm"/>
        </style:tab-stops>
      </style:paragraph-properties>
      <style:text-properties fo:color="#000000" style:font-name="Arial" fo:font-size="9pt" fo:language="pl" fo:country="PL" fo:font-style="normal" fo:font-weight="normal" officeooo:rsid="008d2342" officeooo:paragraph-rsid="008d2342" style:font-name-asian="Times New Roman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line-height="107%" fo:text-align="end" style:justify-single-word="false" fo:orphans="0" fo:widows="0" fo:hyphenation-ladder-count="no-limit" fo:break-before="page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8d2342" officeooo:paragraph-rsid="008d2342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top="0cm" fo:margin-bottom="0cm" loext:contextual-spacing="false" fo:line-height="150%" fo:text-align="end" style:justify-single-word="false" fo:orphans="0" fo:widows="0" fo:hyphenation-ladder-count="no-limit" fo:break-before="page" fo:background-color="transparent" style:vertical-align="auto" style:writing-mode="lr-tb">
        <style:tab-stops/>
      </style:paragraph-properties>
      <style:text-properties fo:color="#000000" style:font-name="Arial" fo:font-size="9pt" fo:language="pl" fo:country="PL" fo:font-style="normal" fo:font-weight="normal" officeooo:rsid="008d2342" officeooo:paragraph-rsid="008d2342" style:font-name-asian="Times New Roman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1pt" officeooo:rsid="007608b6" officeooo:paragraph-rsid="007608b6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1pt" officeooo:rsid="0095d82b" officeooo:paragraph-rsid="0095d82b" style:font-size-asian="11pt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Arial" fo:font-size="11pt" fo:font-weight="bold" officeooo:rsid="007608b6" officeooo:paragraph-rsid="007608b6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1pt" fo:font-weight="bold" officeooo:rsid="007608b6" officeooo:paragraph-rsid="00767dc7" style:font-size-asian="11pt" style:font-weight-asian="bold" style:font-size-complex="11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11pt" fo:font-weight="bold" officeooo:rsid="007608b6" officeooo:paragraph-rsid="007608b6" style:font-name-asian="Times New Roman" style:font-size-asian="11pt" style:font-weight-asian="bold" style:font-name-complex="Courier New" style:font-size-complex="11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11pt" officeooo:rsid="007608b6" officeooo:paragraph-rsid="007608b6" style:font-name-asian="Times New Roman" style:font-size-asian="11pt" style:font-name-complex="Courier New" style:font-size-complex="11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1pt" fo:font-style="normal" fo:font-weight="normal" officeooo:rsid="00767dc7" officeooo:paragraph-rsid="00767dc7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style:font-name="Arial" fo:font-size="11pt" fo:font-style="normal" fo:font-weight="normal" officeooo:rsid="007608b6" officeooo:paragraph-rsid="00767dc7" style:font-name-asian="Times New Roman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font-size="11pt" fo:font-weight="bold" officeooo:paragraph-rsid="008d2342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fo:font-size="11pt" fo:font-weight="bold" officeooo:paragraph-rsid="008d2342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fo:font-size="11pt" officeooo:paragraph-rsid="008d2342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paragraph-rsid="008d2342" style:font-size-asian="11pt" style:font-size-complex="11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officeooo:paragraph-rsid="008d2342"/>
    </style:style>
    <style:style style:name="P44" style:family="paragraph" style:parent-style-name="Table_20_Contents">
      <style:paragraph-properties fo:text-align="justify" style:justify-single-word="false"/>
      <style:text-properties officeooo:paragraph-rsid="008d2342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fo:font-size="11pt" officeooo:paragraph-rsid="008d2342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8d2342" officeooo:paragraph-rsid="008d2342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917db3" officeooo:paragraph-rsid="00917db3" fo:background-color="#dddddd" style:font-size-asian="10pt" style:font-size-complex="10pt"/>
    </style:style>
    <style:style style:name="P49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>
        <style:tab-stops/>
      </style:paragraph-properties>
      <style:text-properties fo:font-size="11pt" fo:font-weight="bold" officeooo:paragraph-rsid="008d2342" style:font-name-asian="Arial" style:font-size-asian="11pt" style:font-weight-asian="bold" style:font-name-complex="Arial" style:font-size-complex="11pt" fo:hyphenate="false" fo:hyphenation-remain-char-count="2" fo:hyphenation-push-char-count="2"/>
    </style:style>
    <style:style style:name="P50" style:family="paragraph" style:parent-style-name="Text_20_body" style:master-page-name="Standard">
      <style:paragraph-properties fo:text-align="justify" style:justify-single-word="false" style:page-number="auto"/>
    </style:style>
    <style:style style:name="P51" style:family="paragraph" style:parent-style-name="Text_20_body" style:list-style-name="L1">
      <style:paragraph-properties fo:text-align="justify" style:justify-single-word="false"/>
      <style:text-properties officeooo:paragraph-rsid="00767dc7"/>
    </style:style>
    <style:style style:name="P52" style:family="paragraph" style:parent-style-name="Text_20_body" style:list-style-name="L1">
      <style:paragraph-properties fo:text-align="justify" style:justify-single-word="false"/>
      <style:text-properties officeooo:rsid="00767dc7" officeooo:paragraph-rsid="00767dc7"/>
    </style:style>
    <style:style style:name="P53" style:family="paragraph" style:parent-style-name="Text_20_body" style:list-style-name="L2">
      <style:paragraph-properties fo:text-align="justify" style:justify-single-word="false"/>
      <style:text-properties style:font-name="Arial" fo:font-size="11pt" fo:font-style="normal" fo:font-weight="normal" officeooo:rsid="0076a4ac" officeooo:paragraph-rsid="0076a4ac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ext_20_body" style:list-style-name="L2">
      <style:paragraph-properties fo:text-align="justify" style:justify-single-word="false"/>
      <style:text-properties style:font-name="Arial" fo:font-size="11pt" fo:font-style="normal" fo:font-weight="normal" officeooo:rsid="0077a20e" officeooo:paragraph-rsid="0077a20e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ext_20_body" style:list-style-name="L2">
      <style:paragraph-properties fo:text-align="justify" style:justify-single-word="false"/>
      <style:text-properties style:font-name="Arial" fo:font-size="11pt" fo:font-style="normal" fo:font-weight="bold" officeooo:rsid="0077a20e" officeooo:paragraph-rsid="0077a20e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fo:font-weight="normal" officeooo:rsid="0077a20e" officeooo:paragraph-rsid="0077a20e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fo:font-weight="normal" officeooo:rsid="0042345a" officeooo:paragraph-rsid="0077a20e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Arial" fo:font-size="11pt" fo:font-style="normal" fo:font-weight="normal" officeooo:rsid="00794da6" officeooo:paragraph-rsid="00794da6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 style:list-style-name="WW8Num35">
      <style:paragraph-properties fo:text-align="justify" style:justify-single-word="false"/>
      <style:text-properties fo:color="#000000" fo:font-size="10pt" officeooo:paragraph-rsid="0092a855" style:font-size-asian="10pt" style:font-name-complex="Arial" style:font-size-complex="10pt"/>
    </style:style>
    <style:style style:name="P60" style:family="paragraph" style:parent-style-name="Standard" style:list-style-name="WW8Num36">
      <style:paragraph-properties fo:text-align="justify" style:justify-single-word="false"/>
      <style:text-properties fo:color="#000000" fo:font-size="10pt" officeooo:paragraph-rsid="0092a855" style:font-size-asian="10pt" style:font-name-complex="Arial" style:font-size-complex="10pt"/>
    </style:style>
    <style:style style:name="P61" style:family="paragraph" style:parent-style-name="Standard" style:list-style-name="WW8Num35">
      <style:paragraph-properties fo:text-align="justify" style:justify-single-word="false"/>
      <style:text-properties officeooo:paragraph-rsid="0092a855"/>
    </style:style>
    <style:style style:name="P62" style:family="paragraph" style:parent-style-name="Standard" style:list-style-name="WW8Num36">
      <style:paragraph-properties fo:text-align="justify" style:justify-single-word="false"/>
      <style:text-properties fo:font-size="10pt" officeooo:paragraph-rsid="0092a855" style:font-size-asian="10pt" style:font-size-complex="10pt"/>
    </style:style>
    <style:style style:name="P63" style:family="paragraph" style:parent-style-name="Standard" style:list-style-name="L2">
      <style:paragraph-properties fo:margin-top="0cm" fo:margin-bottom="0cm" loext:contextual-spacing="false" fo:text-align="justify" style:justify-single-word="false" fo:orphans="0" fo:widows="0" style:vertical-align="auto">
        <style:tab-stops>
          <style:tab-stop style:position="0.953cm"/>
        </style:tab-stops>
      </style:paragraph-properties>
      <style:text-properties fo:font-weight="bold" officeooo:paragraph-rsid="00794da6" style:font-weight-asian="bold" style:font-weight-complex="bold"/>
    </style:style>
    <style:style style:name="P64" style:family="paragraph" style:parent-style-name="Standard" style:list-style-name="L2">
      <style:paragraph-properties fo:margin-top="0cm" fo:margin-bottom="0cm" loext:contextual-spacing="false" fo:text-align="justify" style:justify-single-word="false" fo:orphans="0" fo:widows="0" style:vertical-align="auto">
        <style:tab-stops>
          <style:tab-stop style:position="0.953cm"/>
        </style:tab-stops>
      </style:paragraph-properties>
      <style:text-properties officeooo:paragraph-rsid="00794da6"/>
    </style:style>
    <style:style style:name="P65" style:family="paragraph" style:parent-style-name="Standard" style:list-style-name="L2">
      <style:paragraph-properties fo:margin-top="0cm" fo:margin-bottom="0cm" loext:contextual-spacing="false" fo:text-align="justify" style:justify-single-word="false" fo:orphans="0" fo:widows="0" style:vertical-align="auto">
        <style:tab-stops>
          <style:tab-stop style:position="0.953cm"/>
        </style:tab-stops>
      </style:paragraph-properties>
      <style:text-properties officeooo:paragraph-rsid="007b415e"/>
    </style:style>
    <style:style style:name="P66" style:family="paragraph" style:parent-style-name="Standard" style:list-style-name="L3">
      <style:paragraph-properties fo:margin-top="0cm" fo:margin-bottom="0cm" loext:contextual-spacing="false" fo:text-align="justify" style:justify-single-word="false" fo:orphans="0" fo:widows="0" style:vertical-align="auto"/>
      <style:text-properties officeooo:paragraph-rsid="007b415e"/>
    </style:style>
    <style:style style:name="P67" style:family="paragraph" style:parent-style-name="Standard" style:list-style-name="L2">
      <style:paragraph-properties fo:margin-top="0cm" fo:margin-bottom="0cm" loext:contextual-spacing="false" fo:text-align="justify" style:justify-single-word="false" fo:orphans="0" fo:widows="0" style:vertical-align="auto">
        <style:tab-stops>
          <style:tab-stop style:position="0.953cm"/>
        </style:tab-stops>
      </style:paragraph-properties>
      <style:text-properties fo:color="#000000" style:font-name="Arial" fo:font-size="11pt" fo:language="pl" fo:country="PL" officeooo:rsid="005ff45f" officeooo:paragraph-rsid="00794da6" style:font-size-asian="11pt" style:language-asian="en" style:country-asian="US" style:font-name-complex="Arial2" style:font-size-complex="11pt" style:language-complex="ar" style:country-complex="SA"/>
    </style:style>
    <style:style style:name="P68" style:family="paragraph" style:parent-style-name="Standard" style:list-style-name="L2">
      <style:paragraph-properties fo:margin-top="0cm" fo:margin-bottom="0cm" loext:contextual-spacing="false" fo:text-align="justify" style:justify-single-word="false" fo:orphans="0" fo:widows="0" style:vertical-align="auto">
        <style:tab-stops>
          <style:tab-stop style:position="2.223cm"/>
        </style:tab-stops>
      </style:paragraph-properties>
      <style:text-properties fo:color="#000000" style:font-name="Arial" fo:font-size="11pt" officeooo:paragraph-rsid="007b415e" style:font-size-asian="11pt" style:font-size-complex="11pt"/>
    </style:style>
    <style:style style:name="P69" style:family="paragraph" style:parent-style-name="Standard" style:list-style-name="L2">
      <style:paragraph-properties fo:margin-top="0cm" fo:margin-bottom="0cm" loext:contextual-spacing="false" fo:text-align="justify" style:justify-single-word="false" fo:orphans="0" fo:widows="0" style:vertical-align="auto">
        <style:tab-stops>
          <style:tab-stop style:position="0.953cm"/>
        </style:tab-stops>
      </style:paragraph-properties>
      <style:text-properties style:font-name="Arial" fo:font-size="11pt" officeooo:paragraph-rsid="00794da6" style:font-size-asian="11pt" style:font-size-complex="11pt"/>
    </style:style>
    <style:style style:name="P70" style:family="paragraph" style:parent-style-name="Standard" style:list-style-name="L2">
      <loext:graphic-properties draw:fill="none"/>
      <style:paragraph-properties fo:margin-top="0cm" fo:margin-bottom="0cm" loext:contextual-spacing="false" fo:line-height="107%" fo:text-align="justify" style:justify-single-word="false" fo:orphans="0" fo:widows="0" fo:background-color="transparent" style:vertical-align="auto" style:writing-mode="lr-tb"/>
      <style:text-properties style:font-name="Arial" fo:font-size="11pt" officeooo:paragraph-rsid="007b415e" style:font-size-asian="11pt" style:font-size-complex="11pt"/>
    </style:style>
    <style:style style:name="P71" style:family="paragraph" style:parent-style-name="Standard" style:list-style-name="L5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style:font-name="Arial" officeooo:rsid="0046505e" officeooo:paragraph-rsid="00812f80" fo:hyphenate="false" fo:hyphenation-remain-char-count="2" fo:hyphenation-push-char-count="2"/>
    </style:style>
    <style:style style:name="P72" style:family="paragraph" style:parent-style-name="Standard" style:list-style-name="L4">
      <loext:graphic-properties draw:fill="none"/>
      <style:paragraph-properties fo:margin-top="0cm" fo:margin-bottom="0cm" loext:contextual-spacing="false" fo:line-height="107%" fo:text-align="justify" style:justify-single-word="false" fo:orphans="0" fo:widows="0" fo:background-color="transparent" style:vertical-align="auto" style:writing-mode="lr-tb"/>
      <style:text-properties officeooo:paragraph-rsid="007b415e"/>
    </style:style>
    <style:style style:name="P73" style:family="paragraph" style:parent-style-name="Standard" style:list-style-name="L2">
      <loext:graphic-properties draw:fill="none"/>
      <style:paragraph-properties fo:margin-top="0cm" fo:margin-bottom="0cm" loext:contextual-spacing="false" fo:line-height="107%" fo:text-align="justify" style:justify-single-word="false" fo:orphans="0" fo:widows="0" fo:background-color="transparent" style:vertical-align="auto" style:writing-mode="lr-tb">
        <style:tab-stops>
          <style:tab-stop style:position="0.953cm"/>
        </style:tab-stops>
      </style:paragraph-properties>
      <style:text-properties officeooo:paragraph-rsid="007be0c5"/>
    </style:style>
    <style:style style:name="P74" style:family="paragraph" style:parent-style-name="Standard" style:list-style-name="L2">
      <loext:graphic-properties draw:fill="none"/>
      <style:paragraph-properties fo:margin-top="0cm" fo:margin-bottom="0cm" loext:contextual-spacing="false" fo:line-height="107%" fo:text-align="justify" style:justify-single-word="false" fo:orphans="0" fo:widows="0" fo:background-color="transparent" style:vertical-align="auto" style:writing-mode="lr-tb"/>
      <style:text-properties fo:color="#000000" style:font-name="Arial" fo:font-size="11pt" fo:language="pl" fo:country="PL" fo:font-style="normal" fo:font-weight="normal" officeooo:rsid="005f00bc" officeooo:paragraph-rsid="00794da6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P75" style:family="paragraph" style:parent-style-name="Standard" style:list-style-name="L5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7db518" officeooo:paragraph-rsid="007db518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Standard" style:list-style-name="L5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812f80" officeooo:paragraph-rsid="00812f80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7" style:family="paragraph" style:parent-style-name="Standard" style:list-style-name="L6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7df5b8" officeooo:paragraph-rsid="007e9131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8" style:family="paragraph" style:parent-style-name="Standard" style:list-style-name="L10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7e9131" officeooo:paragraph-rsid="007df5b8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9" style:family="paragraph" style:parent-style-name="Standard" style:list-style-name="L7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832074" officeooo:paragraph-rsid="00832074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0" style:family="paragraph" style:parent-style-name="Standard" style:list-style-name="L9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832074" officeooo:paragraph-rsid="00832074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L7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8a291b" officeooo:paragraph-rsid="008a291b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2" style:family="paragraph" style:parent-style-name="Standard" style:list-style-name="L2">
      <loext:graphic-properties draw:fill="none"/>
      <style:paragraph-properties fo:margin-top="0cm" fo:margin-bottom="0cm" loext:contextual-spacing="false" fo:line-height="107%" fo:text-align="justify" style:justify-single-word="false" fo:orphans="0" fo:widows="0" fo:background-color="transparent" style:vertical-align="auto" style:writing-mode="lr-tb">
        <style:tab-stops>
          <style:tab-stop style:position="2.223cm"/>
        </style:tab-stops>
      </style:paragraph-properties>
      <style:text-properties fo:color="#000000" style:font-name="Arial" fo:font-size="11pt" fo:language="pl" fo:country="PL" officeooo:paragraph-rsid="007b415e" style:font-size-asian="11pt" style:language-asian="en" style:country-asian="US" style:font-name-complex="Arial2" style:font-size-complex="11pt" style:language-complex="ar" style:country-complex="SA" style:font-weight-complex="bold"/>
    </style:style>
    <style:style style:name="P83" style:family="paragraph" style:parent-style-name="Standard" style:list-style-name="L2">
      <loext:graphic-properties draw:fill="none"/>
      <style:paragraph-properties fo:margin-top="0cm" fo:margin-bottom="0cm" loext:contextual-spacing="false" fo:line-height="107%" fo:text-align="justify" style:justify-single-word="false" fo:orphans="0" fo:widows="0" fo:background-color="transparent" style:vertical-align="auto" style:writing-mode="lr-tb">
        <style:tab-stops>
          <style:tab-stop style:position="0.953cm"/>
        </style:tab-stops>
      </style:paragraph-properties>
      <style:text-properties fo:font-weight="normal" officeooo:paragraph-rsid="007be0c5" style:font-weight-asian="normal" style:font-weight-complex="normal"/>
    </style:style>
    <style:style style:name="P84" style:family="paragraph" style:parent-style-name="Standard" style:list-style-name="L7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font-weight="normal" officeooo:rsid="00832074" officeooo:paragraph-rsid="00832074" style:font-weight-asian="normal" style:font-weight-complex="normal" fo:hyphenate="false" fo:hyphenation-remain-char-count="2" fo:hyphenation-push-char-count="2"/>
    </style:style>
    <style:style style:name="P85" style:family="paragraph" style:parent-style-name="Standard" style:list-style-name="L8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font-weight="normal" officeooo:rsid="00832074" officeooo:paragraph-rsid="00832074" style:font-weight-asian="normal" style:font-weight-complex="normal" fo:hyphenate="false" fo:hyphenation-remain-char-count="2" fo:hyphenation-push-char-count="2"/>
    </style:style>
    <style:style style:name="P86" style:family="paragraph" style:parent-style-name="Standard" style:list-style-name="L9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fo:font-weight="normal" officeooo:rsid="00832074" officeooo:paragraph-rsid="00832074" style:font-weight-asian="normal" style:font-weight-complex="normal" fo:hyphenate="false" fo:hyphenation-remain-char-count="2" fo:hyphenation-push-char-count="2"/>
    </style:style>
    <style:style style:name="P87" style:family="paragraph" style:parent-style-name="Standard" style:list-style-name="L5">
      <loext:graphic-properties draw:fill="solid" draw:fill-color="#ffffff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#ffffff" style:vertical-align="auto" style:writing-mode="lr-tb">
        <style:tab-stops/>
      </style:paragraph-properties>
      <style:text-properties officeooo:rsid="007db518" officeooo:paragraph-rsid="007db518" fo:hyphenate="false" fo:hyphenation-remain-char-count="2" fo:hyphenation-push-char-count="2"/>
    </style:style>
    <style:style style:name="P88" style:family="paragraph" style:parent-style-name="Standard" style:list-style-name="L5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officeooo:rsid="007db518" officeooo:paragraph-rsid="007db518" fo:hyphenate="false" fo:hyphenation-remain-char-count="2" fo:hyphenation-push-char-count="2"/>
    </style:style>
    <style:style style:name="P89" style:family="paragraph" style:parent-style-name="Standard" style:list-style-name="L5">
      <loext:graphic-properties draw:fill="none"/>
      <style:paragraph-properties fo:margin-top="0cm" fo:margin-bottom="0cm" loext:contextual-spacing="false" fo:line-height="107%" fo:text-align="justify" style:justify-single-word="false" fo:orphans="0" fo:widows="0" fo:hyphenation-ladder-count="no-limit" fo:background-color="transparent" style:vertical-align="auto" style:writing-mode="lr-tb">
        <style:tab-stops/>
      </style:paragraph-properties>
      <style:text-properties officeooo:rsid="00812f80" officeooo:paragraph-rsid="00812f80" fo:hyphenate="false" fo:hyphenation-remain-char-count="2" fo:hyphenation-push-char-count="2"/>
    </style:style>
    <style:style style:name="P90" style:family="paragraph" style:parent-style-name="Standard" style:list-style-name="L2" style:master-page-name="">
      <loext:graphic-properties draw:fill="none"/>
      <style:paragraph-properties fo:margin-left="1.9cm" fo:margin-right="0cm" fo:margin-top="0cm" fo:margin-bottom="0cm" loext:contextual-spacing="false" fo:line-height="107%" fo:text-align="justify" style:justify-single-word="false" fo:orphans="0" fo:widows="0" fo:hyphenation-ladder-count="no-limit" fo:text-indent="-0.9cm" style:auto-text-indent="false" style:page-number="auto" fo:background-color="transparent" style:vertical-align="auto" style:writing-mode="lr-tb">
        <style:tab-stops/>
      </style:paragraph-properties>
      <style:text-properties fo:font-weight="normal" officeooo:paragraph-rsid="007be0c5" style:font-weight-asian="normal" style:font-weight-complex="normal" fo:hyphenate="false" fo:hyphenation-remain-char-count="2" fo:hyphenation-push-char-count="2"/>
    </style:style>
    <style:style style:name="P91" style:family="paragraph" style:parent-style-name="Standard" style:list-style-name="L2">
      <loext:graphic-properties draw:fill="none"/>
      <style:paragraph-properties fo:margin-left="1.9cm" fo:margin-right="0cm" fo:margin-top="0cm" fo:margin-bottom="0cm" loext:contextual-spacing="false" fo:line-height="107%" fo:text-align="justify" style:justify-single-word="false" fo:orphans="0" fo:widows="0" fo:hyphenation-ladder-count="no-limit" fo:text-indent="-0.9cm" style:auto-text-indent="false" fo:background-color="transparent" style:vertical-align="auto" style:writing-mode="lr-tb">
        <style:tab-stops/>
      </style:paragraph-properties>
      <style:text-properties fo:color="#000000" style:font-name="Arial" fo:font-size="11pt" fo:language="pl" fo:country="PL" fo:font-style="normal" fo:font-weight="normal" officeooo:rsid="0063149b" officeooo:paragraph-rsid="007be0c5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484848" style:font-name-complex="Arial"/>
    </style:style>
    <style:style style:name="T2" style:family="text">
      <style:text-properties fo:language="pl" fo:country="PL" style:language-asian="pl" style:country-asian="PL"/>
    </style:style>
    <style:style style:name="T3" style:family="text">
      <style:text-properties fo:language="pl" fo:country="PL" style:language-asian="en" style:country-asian="US" style:font-name-complex="Arial2" style:language-complex="ar" style:country-complex="SA"/>
    </style:style>
    <style:style style:name="T4" style:family="text">
      <style:text-properties fo:language="pl" fo:country="PL" officeooo:rsid="001e9c12" style:language-asian="en" style:country-asian="US" style:font-name-complex="Arial2" style:language-complex="ar" style:country-complex="SA"/>
    </style:style>
    <style:style style:name="T5" style:family="text">
      <style:text-properties fo:language="pl" fo:country="PL" officeooo:rsid="0063149b" style:language-asian="en" style:country-asian="US" style:font-name-complex="Arial2" style:language-complex="ar" style:country-complex="SA"/>
    </style:style>
    <style:style style:name="T6" style:family="text">
      <style:text-properties fo:language="pl" fo:country="PL" officeooo:rsid="0020ad65" style:language-asian="en" style:country-asian="US" style:font-name-complex="Arial2" style:language-complex="ar" style:country-complex="SA"/>
    </style:style>
    <style:style style:name="T7" style:family="text">
      <style:text-properties fo:color="#808080" fo:font-size="8pt" style:font-name-asian="Arial" style:font-size-asian="8pt" style:font-name-complex="Arial"/>
    </style:style>
    <style:style style:name="T8" style:family="text">
      <style:text-properties fo:color="#808080" fo:font-size="8pt" style:font-size-asian="8pt" style:font-name-complex="Arial"/>
    </style:style>
    <style:style style:name="T9" style:family="text">
      <style:text-properties fo:color="#808080" fo:font-size="8pt" fo:language="de" fo:country="DE" style:font-size-asian="8pt" style:font-name-complex="Arial"/>
    </style:style>
    <style:style style:name="T10" style:family="text">
      <style:text-properties fo:font-weight="bold" style:font-name-asian="Times New Roman" style:font-weight-asian="bold" style:font-name-complex="Courier New" style:font-weight-complex="bold"/>
    </style:style>
    <style:style style:name="T11" style:family="text">
      <style:text-properties fo:font-weight="bold" officeooo:rsid="0077a20e" style:font-name-asian="Times New Roman" style:font-weight-asian="bold" style:font-name-complex="Courier New" style:font-weight-complex="bold"/>
    </style:style>
    <style:style style:name="T12" style:family="text">
      <style:text-properties fo:font-weight="bold" officeooo:rsid="007c97ab" style:font-name-asian="Times New Roman" style:font-weight-asian="bold" style:font-name-complex="Courier New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c89b2" style:font-weight-asian="bold" style:font-weight-complex="bold"/>
    </style:style>
    <style:style style:name="T15" style:family="text">
      <style:text-properties fo:font-weight="normal" style:font-name-asian="Times New Roman" style:font-weight-asian="normal" style:font-name-complex="Courier New" style:font-weight-complex="normal"/>
    </style:style>
    <style:style style:name="T16" style:family="text">
      <style:text-properties fo:color="#000000" fo:font-size="11pt" fo:language="pl" fo:country="PL" fo:font-style="normal" fo:font-weight="normal" officeooo:rsid="006d5b74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17" style:family="text">
      <style:text-properties fo:color="#000000" fo:font-size="11pt" fo:language="pl" fo:country="PL" fo:font-style="normal" fo:font-weight="normal" officeooo:rsid="00a656b4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18" style:family="text">
      <style:text-properties fo:color="#000000" fo:font-size="11pt" fo:language="pl" fo:country="PL" fo:font-style="normal" fo:font-weight="normal" officeooo:rsid="00812f80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19" style:family="text">
      <style:text-properties fo:color="#000000" fo:font-size="11pt" fo:language="pl" fo:country="PL" fo:font-style="normal" fo:font-weight="normal" officeooo:rsid="008c098b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20" style:family="text">
      <style:text-properties fo:color="#000000" style:font-name="Arial" fo:language="pl" fo:country="PL" style:font-name-asian="Times New Roman" style:language-asian="en" style:country-asian="US" style:font-name-complex="Arial2" style:language-complex="ar" style:country-complex="SA" style:font-weight-complex="bold"/>
    </style:style>
    <style:style style:name="T21" style:family="text">
      <style:text-properties fo:color="#000000" style:font-name="Arial" fo:language="pl" fo:country="PL" officeooo:rsid="00446957" style:font-name-asian="Times New Roman" style:language-asian="en" style:country-asian="US" style:font-name-complex="Arial2" style:language-complex="ar" style:country-complex="SA" style:font-weight-complex="bold"/>
    </style:style>
    <style:style style:name="T22" style:family="text">
      <style:text-properties fo:color="#000000" style:font-name="Arial" fo:language="pl" fo:country="PL" officeooo:rsid="00267de0" style:font-name-asian="Times New Roman" style:language-asian="en" style:country-asian="US" style:font-name-complex="Arial2" style:language-complex="ar" style:country-complex="SA" style:font-weight-complex="bold"/>
    </style:style>
    <style:style style:name="T23" style:family="text">
      <style:text-properties fo:color="#000000" style:font-name="Arial" fo:language="pl" fo:country="PL" style:font-name-asian="Times New Roman" style:language-asian="en" style:country-asian="US" style:font-name-complex="Courier New" style:language-complex="ar" style:country-complex="SA" style:font-weight-complex="bold"/>
    </style:style>
    <style:style style:name="T24" style:family="text">
      <style:text-properties fo:color="#000000" style:font-name="Arial" fo:font-size="11pt" fo:language="pl" fo:country="PL" fo:font-style="normal" fo:font-weight="normal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25" style:family="text">
      <style:text-properties fo:color="#000000" style:font-name="Arial" fo:font-size="11pt" fo:language="pl" fo:country="PL" fo:font-style="normal" fo:font-weight="normal" officeooo:rsid="001ffdda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26" style:family="text">
      <style:text-properties fo:color="#000000" style:font-name="Arial" fo:font-size="11pt" fo:language="pl" fo:country="PL" fo:font-style="normal" fo:font-weight="normal" officeooo:rsid="0063149b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27" style:family="text">
      <style:text-properties fo:color="#000000" style:font-name="Arial" fo:font-size="11pt" fo:language="pl" fo:country="PL" fo:font-style="normal" fo:font-weight="normal" officeooo:rsid="00638e88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28" style:family="text">
      <style:text-properties fo:color="#000000" style:font-name="Arial" fo:font-size="11pt" fo:language="pl" fo:country="PL" fo:font-style="normal" fo:font-weight="normal" officeooo:rsid="007df5b8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29" style:family="text">
      <style:text-properties fo:color="#000000" style:font-name="Arial" fo:font-size="11pt" fo:language="pl" fo:country="PL" fo:font-style="normal" fo:font-weight="normal" officeooo:rsid="00816ffa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30" style:family="text">
      <style:text-properties fo:color="#000000" style:font-name="Arial" fo:font-size="11pt" fo:language="pl" fo:country="PL" fo:font-style="normal" fo:font-weight="normal" officeooo:rsid="008657fa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31" style:family="text">
      <style:text-properties fo:color="#000000" style:font-name="Arial" fo:font-size="11pt" fo:language="pl" fo:country="PL" fo:font-style="normal" fo:font-weight="normal" fo:background-color="#ffffff" loext:char-shading-value="0" style:font-name-asian="Times New 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T32" style:family="text">
      <style:text-properties fo:color="#000000" style:font-name="Arial" fo:font-size="11pt" fo:language="pl" fo:country="PL" fo:font-style="normal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33" style:family="text">
      <style:text-properties fo:color="#000000" style:font-name="Arial" fo:font-size="11pt" fo:language="pl" fo:country="PL" fo:font-style="normal" officeooo:rsid="0063149b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34" style:family="text">
      <style:text-properties fo:color="#000000" style:font-name="Arial" fo:font-size="11pt" fo:language="pl" fo:country="PL" fo:font-style="normal" officeooo:rsid="0082c233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35" style:family="text">
      <style:text-properties fo:color="#000000" style:font-name="Arial" fo:font-size="11pt" fo:language="pl" fo:country="PL" fo:font-style="normal" officeooo:rsid="007df5b8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36" style:family="text">
      <style:text-properties fo:color="#000000" style:font-name="Arial" fo:font-size="11pt" fo:language="pl" fo:country="PL" fo:font-style="normal" officeooo:rsid="00794da6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37" style:family="text">
      <style:text-properties fo:color="#000000" style:font-name="Arial" fo:font-size="11pt" fo:language="pl" fo:country="PL" fo:font-style="normal" officeooo:rsid="001e9c12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38" style:family="text">
      <style:text-properties fo:color="#000000" style:font-name="Arial" fo:font-size="11pt" fo:language="pl" fo:country="PL" fo:font-style="normal" officeooo:rsid="00832074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39" style:family="text">
      <style:text-properties fo:color="#000000" style:font-name="Arial" fo:font-size="11pt" fo:language="pl" fo:country="PL" fo:font-style="normal" officeooo:rsid="0084dad3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40" style:family="text">
      <style:text-properties fo:color="#000000" style:font-name="Arial" fo:font-size="11pt" fo:language="pl" fo:country="PL" fo:font-style="normal" officeooo:rsid="008657fa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41" style:family="text">
      <style:text-properties fo:color="#000000" style:font-name="Arial" fo:font-size="11pt" fo:language="pl" fo:country="PL" fo:font-style="normal" officeooo:rsid="0093ee70" style:font-name-asian="Times New Roman" style:font-size-asian="11pt" style:language-asian="en" style:country-asian="US" style:font-style-asian="normal" style:font-name-complex="Arial2" style:font-size-complex="11pt" style:language-complex="ar" style:country-complex="SA" style:font-style-complex="normal"/>
    </style:style>
    <style:style style:name="T42" style:family="text">
      <style:text-properties fo:color="#000000" style:font-name="Arial" fo:font-size="11pt" fo:language="pl" fo:country="PL" fo:font-style="normal" fo:font-weight="bold" officeooo:rsid="00794da6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3" style:family="text">
      <style:text-properties fo:color="#000000" style:font-name="Arial" fo:font-size="11pt" fo:language="pl" fo:country="PL" fo:font-style="normal" fo:font-weight="bold" officeooo:rsid="001e9c12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4" style:family="text">
      <style:text-properties fo:color="#000000" style:font-name="Arial" fo:font-size="11pt" fo:language="pl" fo:country="PL" fo:font-style="normal" fo:font-weight="bold" officeooo:rsid="001ffdda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5" style:family="text">
      <style:text-properties fo:color="#000000" style:font-name="Arial" fo:font-size="11pt" fo:language="pl" fo:country="PL" fo:font-style="normal" fo:font-weight="bold" officeooo:rsid="005f00bc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6" style:family="text">
      <style:text-properties fo:color="#000000" style:font-name="Arial" fo:font-size="11pt" fo:language="pl" fo:country="PL" fo:font-style="normal" fo:font-weight="bold" officeooo:rsid="0063149b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7" style:family="text">
      <style:text-properties fo:color="#000000" style:font-name="Arial" fo:font-size="11pt" fo:language="pl" fo:country="PL" fo:font-style="normal" fo:font-weight="bold" fo:background-color="#ffffff" loext:char-shading-value="0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8" style:family="text">
      <style:text-properties fo:color="#000000" style:font-name="Arial" fo:font-size="11pt" fo:language="pl" fo:country="PL" fo:font-style="normal" fo:font-weight="bold" officeooo:rsid="008a291b" fo:background-color="#ffffff" loext:char-shading-value="0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49" style:family="text">
      <style:text-properties fo:color="#000000" style:font-name="Arial" fo:font-size="11pt" fo:language="pl" fo:country="PL" fo:font-style="normal" fo:font-weight="bold" officeooo:rsid="0093ee70" fo:background-color="#ffffff" loext:char-shading-value="0" style:font-name-asian="Times New Roman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50" style:family="text">
      <style:text-properties fo:color="#000000" style:font-name="Arial" fo:font-size="11pt" fo:language="pl" fo:country="PL" style:font-size-asian="11pt" style:language-asian="en" style:country-asian="US" style:font-name-complex="Arial2" style:font-size-complex="11pt" style:language-complex="ar" style:country-complex="SA"/>
    </style:style>
    <style:style style:name="T51" style:family="text">
      <style:text-properties fo:color="#000000" style:font-name="Arial" fo:font-size="11pt" fo:language="pl" fo:country="PL" officeooo:rsid="001e9c12" style:font-size-asian="11pt" style:language-asian="en" style:country-asian="US" style:font-name-complex="Arial2" style:font-size-complex="11pt" style:language-complex="ar" style:country-complex="SA"/>
    </style:style>
    <style:style style:name="T52" style:family="text">
      <style:text-properties fo:color="#000000" style:font-name="Arial" fo:font-size="11pt" fo:language="pl" fo:country="PL" officeooo:rsid="009b514b" style:font-size-asian="11pt" style:language-asian="en" style:country-asian="US" style:font-name-complex="Arial2" style:font-size-complex="11pt" style:language-complex="ar" style:country-complex="SA"/>
    </style:style>
    <style:style style:name="T53" style:family="text">
      <style:text-properties fo:color="#000000" style:font-name="Arial" fo:font-size="11pt" fo:language="pl" fo:country="PL" officeooo:rsid="0063149b" style:font-size-asian="11pt" style:language-asian="en" style:country-asian="US" style:font-name-complex="Arial2" style:font-size-complex="11pt" style:language-complex="ar" style:country-complex="SA"/>
    </style:style>
    <style:style style:name="T54" style:family="text">
      <style:text-properties fo:color="#000000" style:font-name="Arial" fo:font-size="11pt" fo:language="pl" fo:country="PL" fo:font-weight="bold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55" style:family="text">
      <style:text-properties fo:color="#000000" style:font-name="Arial" fo:font-size="11pt" fo:language="pl" fo:country="PL" fo:font-weight="bold" officeooo:rsid="001e9c12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56" style:family="text">
      <style:text-properties fo:color="#000000" style:font-name="Arial" fo:font-size="11pt" fo:language="pl" fo:country="PL" fo:font-weight="bold" officeooo:rsid="0082c233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57" style:family="text">
      <style:text-properties fo:color="#000000" style:font-name="Arial" fo:font-size="11pt" fo:language="pl" fo:country="PL" fo:font-weight="bold" officeooo:rsid="0093ee70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58" style:family="text">
      <style:text-properties fo:color="#000000" style:font-name="Arial" fo:font-size="11pt" fo:language="pl" fo:country="PL" fo:font-weight="normal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59" style:family="text">
      <style:text-properties fo:color="#000000" style:font-name="Arial" fo:font-size="11pt" fo:language="pl" fo:country="PL" fo:font-weight="normal" officeooo:rsid="00a96af3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0" style:family="text">
      <style:text-properties fo:color="#000000" style:font-name="Arial" fo:font-size="11pt" fo:language="pl" fo:country="PL" fo:font-weight="normal" officeooo:rsid="0092ac0d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1" style:family="text">
      <style:text-properties fo:color="#000000" style:font-name="Arial" fo:font-size="11pt" fo:language="pl" fo:country="PL" fo:font-weight="normal" officeooo:rsid="007b670b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2" style:family="text">
      <style:text-properties fo:color="#000000" style:font-name="Arial" fo:font-size="11pt" fo:language="pl" fo:country="PL" fo:font-weight="normal" officeooo:rsid="0063149b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3" style:family="text">
      <style:text-properties fo:color="#000000" style:font-name="Arial" fo:font-size="11pt" fo:language="pl" fo:country="PL" fo:font-weight="normal" officeooo:rsid="00203808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4" style:family="text">
      <style:text-properties fo:color="#000000" style:font-name="Arial" fo:font-size="11pt" fo:language="pl" fo:country="PL" fo:font-weight="normal" officeooo:rsid="009b988e" style:font-size-asian="11pt" style:language-asian="en" style:country-asian="US" style:font-weight-asian="normal" style:font-name-complex="Arial2" style:font-size-complex="11pt" style:language-complex="ar" style:country-complex="SA" style:font-weight-complex="normal"/>
    </style:style>
    <style:style style:name="T65" style:family="text">
      <style:text-properties fo:color="#000000" fo:language="pl" fo:country="PL" style:font-name-asian="Times New Roman" style:language-asian="en" style:country-asian="US" style:font-name-complex="Arial2" style:language-complex="ar" style:country-complex="SA" style:font-weight-complex="bold"/>
    </style:style>
    <style:style style:name="T66" style:family="text">
      <style:text-properties fo:color="#000000" fo:language="pl" fo:country="PL" officeooo:rsid="00267de0" style:font-name-asian="Times New Roman" style:language-asian="en" style:country-asian="US" style:font-name-complex="Arial2" style:language-complex="ar" style:country-complex="SA" style:font-weight-complex="bold"/>
    </style:style>
    <style:style style:name="T67" style:family="text">
      <style:text-properties fo:color="#000000" fo:language="pl" fo:country="PL" officeooo:rsid="0077a20e" style:font-name-asian="Times New Roman" style:language-asian="en" style:country-asian="US" style:font-name-complex="Arial2" style:language-complex="ar" style:country-complex="SA" style:font-weight-complex="bold"/>
    </style:style>
    <style:style style:name="T68" style:family="text">
      <style:text-properties fo:color="#000000" fo:language="pl" fo:country="PL" officeooo:rsid="0093ee70" style:font-name-asian="Times New Roman" style:language-asian="en" style:country-asian="US" style:font-name-complex="Arial2" style:language-complex="ar" style:country-complex="SA" style:font-weight-complex="bold"/>
    </style:style>
    <style:style style:name="T69" style:family="text">
      <style:text-properties fo:color="#000000" fo:language="pl" fo:country="PL" style:language-asian="en" style:country-asian="US" style:font-name-complex="Arial2" style:language-complex="ar" style:country-complex="SA"/>
    </style:style>
    <style:style style:name="T70" style:family="text">
      <style:text-properties fo:color="#000000" fo:language="pl" fo:country="PL" officeooo:rsid="001e9c12" style:language-asian="en" style:country-asian="US" style:font-name-complex="Arial2" style:language-complex="ar" style:country-complex="SA"/>
    </style:style>
    <style:style style:name="T71" style:family="text">
      <style:text-properties fo:color="#000000" fo:language="pl" fo:country="PL" officeooo:rsid="0063149b" style:language-asian="en" style:country-asian="US" style:font-name-complex="Arial2" style:language-complex="ar" style:country-complex="SA"/>
    </style:style>
    <style:style style:name="T72" style:family="text">
      <style:text-properties fo:color="#000000" fo:language="pl" fo:country="PL" officeooo:rsid="00203808" style:language-asian="en" style:country-asian="US" style:font-name-complex="Arial2" style:language-complex="ar" style:country-complex="SA"/>
    </style:style>
    <style:style style:name="T73" style:family="text">
      <style:text-properties fo:color="#000000" fo:language="pl" fo:country="PL" fo:font-style="normal" fo:font-weight="normal" officeooo:rsid="005f00bc" style:font-name-asian="Times New Roman" style:language-asian="en" style:country-asian="US" style:font-style-asian="normal" style:font-weight-asian="normal" style:font-name-complex="Arial2" style:language-complex="ar" style:country-complex="SA" style:font-style-complex="normal" style:font-weight-complex="bold"/>
    </style:style>
    <style:style style:name="T74" style:family="text">
      <style:text-properties fo:color="#000000" fo:language="pl" fo:country="PL" fo:font-style="normal" fo:font-weight="bold" officeooo:rsid="00794da6" style:font-name-asian="Times New Roman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75" style:family="text">
      <style:text-properties fo:color="#000000" fo:language="pl" fo:country="PL" fo:font-style="normal" fo:font-weight="bold" officeooo:rsid="001e9c12" style:font-name-asian="Times New Roman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76" style:family="text">
      <style:text-properties fo:color="#000000" fo:language="pl" fo:country="PL" fo:font-style="normal" fo:font-weight="bold" officeooo:rsid="005f00bc" style:font-name-asian="Times New Roman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77" style:family="text">
      <style:text-properties fo:color="#000000" fo:language="pl" fo:country="PL" fo:font-weight="normal" style:language-asian="en" style:country-asian="US" style:font-weight-asian="normal" style:font-name-complex="Arial2" style:language-complex="ar" style:country-complex="SA" style:font-weight-complex="normal"/>
    </style:style>
    <style:style style:name="T78" style:family="text">
      <style:text-properties fo:color="#000000" fo:language="pl" fo:country="PL" fo:font-weight="normal" officeooo:rsid="0063149b" style:language-asian="en" style:country-asian="US" style:font-weight-asian="normal" style:font-name-complex="Arial2" style:language-complex="ar" style:country-complex="SA" style:font-weight-complex="normal"/>
    </style:style>
    <style:style style:name="T79" style:family="text">
      <style:text-properties fo:color="#000000" fo:language="pl" fo:country="PL" fo:font-weight="normal" officeooo:rsid="001e9c12" style:language-asian="en" style:country-asian="US" style:font-weight-asian="normal" style:font-name-complex="Arial2" style:language-complex="ar" style:country-complex="SA" style:font-weight-complex="normal"/>
    </style:style>
    <style:style style:name="T80" style:family="text">
      <style:text-properties fo:color="#000000" fo:language="pl" fo:country="PL" fo:font-weight="normal" officeooo:rsid="009b440d" style:language-asian="en" style:country-asian="US" style:font-weight-asian="normal" style:font-name-complex="Arial2" style:language-complex="ar" style:country-complex="SA" style:font-weight-complex="normal"/>
    </style:style>
    <style:style style:name="T81" style:family="text">
      <style:text-properties fo:color="#000000" fo:language="pl" fo:country="PL" fo:font-weight="normal" officeooo:rsid="0093ee70" style:language-asian="en" style:country-asian="US" style:font-weight-asian="normal" style:font-name-complex="Arial2" style:language-complex="ar" style:country-complex="SA" style:font-weight-complex="normal"/>
    </style:style>
    <style:style style:name="T82" style:family="text">
      <style:text-properties fo:color="#000000" fo:language="pl" fo:country="PL" fo:font-weight="bold" style:font-name-asian="Times New Roman" style:language-asian="en" style:country-asian="US" style:font-weight-asian="bold" style:font-name-complex="Arial2" style:language-complex="ar" style:country-complex="SA" style:font-weight-complex="bold"/>
    </style:style>
    <style:style style:name="T83" style:family="text">
      <style:text-properties fo:color="#000000" fo:language="pl" fo:country="PL" fo:font-weight="bold" officeooo:rsid="00267de0" style:font-name-asian="Times New Roman" style:language-asian="en" style:country-asian="US" style:font-weight-asian="bold" style:font-name-complex="Arial2" style:language-complex="ar" style:country-complex="SA" style:font-weight-complex="bold"/>
    </style:style>
    <style:style style:name="T84" style:family="text">
      <style:text-properties fo:color="#000000" style:font-name-complex="Arial"/>
    </style:style>
    <style:style style:name="T85" style:family="text">
      <style:text-properties fo:color="#000000" officeooo:rsid="0044c4fd" style:font-name-complex="Arial"/>
    </style:style>
    <style:style style:name="T86" style:family="text">
      <style:text-properties fo:color="#000000" officeooo:rsid="002c89b2" style:font-name-complex="Arial"/>
    </style:style>
    <style:style style:name="T87" style:family="text">
      <style:text-properties fo:color="#000000" officeooo:rsid="0093ee70" style:font-name-complex="Arial"/>
    </style:style>
    <style:style style:name="T88" style:family="text">
      <style:text-properties fo:color="#000000" fo:font-size="10pt" style:font-size-asian="10pt" style:font-name-complex="Arial" style:font-size-complex="10pt"/>
    </style:style>
    <style:style style:name="T89" style:family="text">
      <style:text-properties fo:font-style="normal" fo:font-weight="normal" officeooo:rsid="009b440d" style:font-name-asian="Times New Roman" style:font-style-asian="normal" style:font-weight-asian="normal" style:font-style-complex="normal" style:font-weight-complex="bold"/>
    </style:style>
    <style:style style:name="T90" style:family="text">
      <style:text-properties fo:font-style="normal" fo:font-weight="normal" officeooo:rsid="001ffdda" style:font-name-asian="Times New Roman" style:font-style-asian="normal" style:font-weight-asian="normal" style:font-style-complex="normal" style:font-weight-complex="bold"/>
    </style:style>
    <style:style style:name="T91" style:family="text">
      <style:text-properties fo:font-style="normal" fo:font-weight="normal" officeooo:rsid="005f00bc" style:font-name-asian="Times New Roman" style:font-style-asian="normal" style:font-weight-asian="normal" style:font-style-complex="normal" style:font-weight-complex="bold"/>
    </style:style>
    <style:style style:name="T92" style:family="text">
      <style:text-properties fo:font-style="normal" fo:font-weight="normal" officeooo:rsid="0063149b" style:font-name-asian="Times New Roman" style:font-style-asian="normal" style:font-weight-asian="normal" style:font-style-complex="normal"/>
    </style:style>
    <style:style style:name="T93" style:family="text">
      <style:text-properties fo:font-style="normal" fo:font-weight="normal" officeooo:rsid="005f00bc" style:font-name-asian="Times New Roman" style:font-style-asian="normal" style:font-weight-asian="normal" style:font-style-complex="normal"/>
    </style:style>
    <style:style style:name="T94" style:family="text">
      <style:text-properties fo:font-style="normal" style:font-name-asian="Times New Roman" style:font-style-asian="normal" style:font-name-complex="Courier New" style:font-style-complex="normal"/>
    </style:style>
    <style:style style:name="T95" style:family="text">
      <style:text-properties fo:font-style="normal" officeooo:rsid="00767dc7" style:font-name-asian="Times New Roman" style:font-style-asian="normal" style:font-name-complex="Courier New" style:font-style-complex="normal"/>
    </style:style>
    <style:style style:name="T96" style:family="text">
      <style:text-properties fo:font-style="normal" officeooo:rsid="0077a20e" style:font-name-asian="Times New Roman" style:font-style-asian="normal" style:font-name-complex="Courier New" style:font-style-complex="normal"/>
    </style:style>
    <style:style style:name="T97" style:family="text">
      <style:text-properties style:font-name-asian="Times New Roman" style:font-name-complex="Courier New"/>
    </style:style>
    <style:style style:name="T98" style:family="text">
      <style:text-properties officeooo:rsid="007608b6" style:font-name-asian="Times New Roman" style:font-name-complex="Courier New"/>
    </style:style>
    <style:style style:name="T99" style:family="text">
      <style:text-properties officeooo:rsid="0077a20e" style:font-name-asian="Times New Roman" style:font-name-complex="Courier New"/>
    </style:style>
    <style:style style:name="T100" style:family="text">
      <style:text-properties officeooo:rsid="007c97ab" style:font-name-asian="Times New Roman" style:font-name-complex="Courier New"/>
    </style:style>
    <style:style style:name="T101" style:family="text">
      <style:text-properties style:font-name="Arial" fo:font-size="11pt" officeooo:rsid="007608b6" style:font-name-asian="Times New Roman" style:font-size-asian="11pt" style:font-name-complex="Courier New" style:font-size-complex="11pt"/>
    </style:style>
    <style:style style:name="T102" style:family="text">
      <style:text-properties style:font-name="Arial" fo:font-size="11pt" fo:font-weight="bold" officeooo:rsid="007608b6" style:font-name-asian="Times New Roman" style:font-size-asian="11pt" style:font-weight-asian="bold" style:font-name-complex="Courier New" style:font-size-complex="11pt" style:font-weight-complex="bold"/>
    </style:style>
    <style:style style:name="T103" style:family="text">
      <style:text-properties style:font-name="Arial" fo:font-size="11pt" fo:font-weight="normal" officeooo:rsid="007608b6" style:font-name-asian="Times New Roman" style:font-size-asian="11pt" style:font-weight-asian="normal" style:font-name-complex="Arial" style:font-size-complex="11pt" style:font-weight-complex="normal"/>
    </style:style>
    <style:style style:name="T104" style:family="text"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5" style:family="text">
      <style:text-properties style:font-name="Arial" fo:font-size="11pt" fo:font-style="normal" fo:font-weight="normal" officeooo:rsid="007608b6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6" style:family="text">
      <style:text-properties style:font-name="Arial" fo:font-size="11pt" fo:font-style="normal" fo:font-weight="normal" officeooo:rsid="0041c22e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7" style:family="text">
      <style:text-properties style:font-name="Arial" fo:font-size="11pt" fo:font-style="normal" fo:font-weight="normal" officeooo:rsid="00109ba8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8" style:family="text">
      <style:text-properties style:font-name="Arial" fo:font-size="11pt" fo:font-style="normal" fo:font-weight="normal" officeooo:rsid="00130173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9" style:family="text">
      <style:text-properties style:font-name="Arial" fo:font-size="11pt" fo:font-style="normal" fo:font-weight="normal" officeooo:rsid="00767dc7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0" style:family="text">
      <style:text-properties style:font-name="Arial" fo:font-size="11pt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11" style:family="text">
      <style:text-properties style:font-name="Arial" fo:font-size="11pt" fo:font-style="normal" fo:font-weight="bold" officeooo:rsid="007608b6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12" style:family="text">
      <style:text-properties style:font-name="Arial" fo:font-size="11pt" fo:font-style="italic" fo:font-weight="bold" officeooo:rsid="007608b6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T113" style:family="text">
      <style:text-properties style:font-name="Arial" fo:font-size="11pt" fo:font-style="italic" fo:font-weight="bold" officeooo:rsid="00130173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T114" style:family="text">
      <style:text-properties style:font-name="Arial" fo:font-size="9pt" fo:language="pl" fo:country="PL" fo:font-style="normal" fo:font-weight="normal" officeooo:rsid="008d2342" style:font-name-asian="Times New Roman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T115" style:family="text">
      <style:text-properties style:font-name="Arial" fo:font-size="9pt" fo:language="pl" fo:country="PL" fo:font-style="normal" fo:font-weight="normal" officeooo:rsid="007608b6" style:font-name-asian="Times New Roman" style:font-size-asian="9pt" style:language-asian="en" style:country-asian="US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T116" style:family="text">
      <style:text-properties officeooo:rsid="0063149b"/>
    </style:style>
    <style:style style:name="T117" style:family="text">
      <style:text-properties style:font-weight-complex="normal"/>
    </style:style>
    <style:style style:name="T118" style:family="text">
      <style:text-properties officeooo:rsid="0093ee70" style:font-weight-complex="normal"/>
    </style:style>
    <style:style style:name="T119" style:family="text">
      <style:text-properties officeooo:rsid="008d2342"/>
    </style:style>
    <style:style style:name="T120" style:family="text">
      <style:text-properties officeooo:rsid="002c89b2"/>
    </style:style>
    <style:style style:name="T121" style:family="text">
      <style:text-properties officeooo:rsid="002c9b4e"/>
    </style:style>
    <style:style style:name="T122" style:family="text">
      <style:text-properties officeooo:rsid="0092a855"/>
    </style:style>
    <style:style style:name="T123" style:family="text">
      <style:text-properties officeooo:rsid="0093ee7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705cm" draw:visible-area-height="3.14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cc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32">ZA-I.8010.8.2018.23</text:p>
      <text:p text:style-name="P33">REGULAMIN UCZESTNICTWA I REKRUTACJI</text:p>
      <text:p text:style-name="P33">w zadaniu z zakresu zdrowia publicznego, pn.: <text:line-break/>„Tworzenie grup wsparcia dla osób z otyłością”</text:p>
      <text:p text:style-name="P31"/>
      <text:p text:style-name="P35">§ 1. Definicje</text:p>
      <text:p text:style-name="P36"/>
      <text:list xml:id="list3696528573" text:style-name="L1">
        <text:list-item>
          <text:p text:style-name="P51"><text:span text:style-name="T102">Projekt</text:span><text:span text:style-name="T101"> - </text:span><text:span text:style-name="T103">zadanie </text:span><text:span text:style-name="T105">z zakresu zdrowia publicznego, </text:span><text:span text:style-name="T106">w rozumieniu art. 2 ustawy o zdrowiu publicznym </text:span><text:span text:style-name="T105">(t.j. Dz.U. z 2017r. Poz. 2237, z późn. zm.)</text:span><text:span text:style-name="T106">,</text:span><text:span text:style-name="T107"> określonego w Narodowym Programie Zdrowia </text:span><text:span text:style-name="T105">(Dz.U. z 2016r. poz. 1492)</text:span><text:span text:style-name="T107"> w ramach celu operacyjnego 1. pn. Poprawa sposobu żywienia, stanu odżywienia oraz aktywności fizycznej społeczeństwa, w zakresie punktu 2.6 </text:span><text:span text:style-name="T112"><text:s/></text:span><text:span text:style-name="T113">Tworzenie grup wsparcia dla osób z otyłością.</text:span><text:span text:style-name="T108"> </text:span><text:span text:style-name="T105">Zadanie jest finansowane ze środków Narodowego Programu Zdrowia na lata 2016-2020.</text:span></text:p>
        </text:list-item>
        <text:list-item>
          <text:p text:style-name="P51"><text:span text:style-name="T111">Realizator projektu</text:span><text:span text:style-name="T105"> – Miasto Chorzów – Miasto na Prawach Powiatu.</text:span></text:p>
        </text:list-item>
        <text:list-item>
          <text:p text:style-name="P51"><text:span text:style-name="T111">Biuro projektu</text:span><text:span text:style-name="T105"> – Wydział Polityki Zdrowotnej i Aktywizacji Społecznej Urzędu Miasta Chorzów,Ul. Rynek 1, 41-500 Chorzów, </text:span><text:span text:style-name="T109">pokój 237.</text:span></text:p>
        </text:list-item>
        <text:list-item>
          <text:p text:style-name="P52"><text:span text:style-name="T110">Grupa wsparcia </text:span><text:span text:style-name="T104">– grupa nie więcej niż 20 uczestników, biorących udział w projekcie, którzy spełnili kryteria rekrutacji i zostali zakwalifikowani do udziału. </text:span></text:p>
        </text:list-item>
      </text:list>
      <text:p text:style-name="P37"/>
      <text:p text:style-name="P34"><text:span text:style-name="T94">§ </text:span><text:span text:style-name="T95">2.</text:span><text:span text:style-name="T94"> </text:span><text:span text:style-name="T96">Ogólne informacje o projekcie</text:span></text:p>
      <text:p text:style-name="P38"/>
      <text:list xml:id="list3077066587" text:style-name="L2">
        <text:list-item>
          <text:p text:style-name="P53"><text:span text:style-name="T10">Czas trwania projektu</text:span><text:span text:style-name="T97">: 1 czerwca – 21 grudnia 2018r.</text:span></text:p>
        </text:list-item>
        <text:list-item>
          <text:p text:style-name="P53"><text:span text:style-name="T10">Adresaci projektu</text:span><text:span text:style-name="T97">: nie więcej niż 40 osób w wieku 11-15 lat (rocznik: 2003-2007), zamieszkałych w Chorzowie, spełniających kryteria kwalifikacji zawarte w </text:span><text:span text:style-name="T98">§</text:span><text:span text:style-name="T97">3 ust. 1 regulaminu.</text:span></text:p>
        </text:list-item>
        <text:list-item>
          <text:p text:style-name="P54"><text:span text:style-name="T97">W trakcie trwania projektu </text:span><text:span text:style-name="T10">zostaną utworzone dwie grupy wsparcia</text:span><text:span text:style-name="T97">, w któr</text:span><text:span text:style-name="T100">ych</text:span><text:span text:style-name="T97"> uczestniczyć będzie </text:span><text:span text:style-name="T10">nie więcej niż 20 uczestników </text:span><text:span text:style-name="T12">na grupę</text:span><text:span text:style-name="T97">.</text:span></text:p>
        </text:list-item>
        <text:list-item>
          <text:p text:style-name="P53"><text:span text:style-name="T10">Miejsce i częstotliwość spotk</text:span><text:span text:style-name="T11">ań grup</text:span><text:span text:style-name="T99">: wstępny harmonogram stanowi załącznik nr 1 do regulaminu. Realizator zastrzega sobie prawo do wprowadzenia zmian w harmonogramie bez podania przyczyny, o czym poinformuje uczestników projektu.</text:span></text:p>
        </text:list-item>
        <text:list-item>
          <text:p text:style-name="P54"><text:span text:style-name="T10">Cel główny projektu</text:span><text:span text:style-name="T97">: mobilizowanie uczestników do zmiany nawyków żywieniowych i zwiększania aktywności fizycznej oraz wymiana informacji dotyczącej pokonywania barier i trudności, z którymi się spotykają.</text:span></text:p>
        </text:list-item>
        <text:list-item>
          <text:p text:style-name="P55"><text:span text:style-name="T97">Cele szczegółowe projektu</text:span><text:span text:style-name="T15">:</text:span></text:p>
          <text:list>
            <text:list-item>
              <text:p text:style-name="P54"><text:span text:style-name="T23">r</text:span><text:span text:style-name="T20">edukcja masy ciała o około </text:span><text:span text:style-name="T21">1</text:span><text:span text:style-name="T20">-</text:span><text:span text:style-name="T21">2</text:span><text:span text:style-name="T20"> pkt współczynnika masy ciała (BMI) u co najmniej 60 % osób uczestniczących w grupie wsparcia </text:span><text:span text:style-name="T22">w </text:span><text:span text:style-name="T21">okresie trwania </text:span><text:span text:style-name="T68">projektu,</text:span></text:p>
            </text:list-item>
            <text:list-item>
              <text:p text:style-name="P56"><text:span text:style-name="T65">z</text:span><text:span text:style-name="T66">większenie poczucia własnej skuteczności (self-efficacy) w zakresie osiągnięcia i utrzymania prawidłowej masy ciała u co najmniej 70% uczestników grupy wsparcia,</text:span></text:p>
            </text:list-item>
            <text:list-item>
              <text:p text:style-name="P56"><text:soft-page-break/><text:span text:style-name="T65">z</text:span><text:span text:style-name="T66">większenie poziomu wiedzy w zakresie prawidłowego odżywiania i aktywności fizycznej – co najmniej 70 % osób uczestniczących w grupie wsparcia </text:span><text:span text:style-name="T68">w ciągu 3 miesięcy</text:span><text:span text:style-name="T66"> </text:span><text:span text:style-name="T68">będzie znało zasady</text:span><text:span text:style-name="T66"> prawidłowego odżywiania i aktywności fizycznej,</text:span></text:p>
            </text:list-item>
            <text:list-item>
              <text:p text:style-name="P57"><text:span text:style-name="T67">u</text:span><text:span text:style-name="T66">trzymanie osiągniętego poziomu wiedzy przez co najmniej 50% uczestników grup wsparcia w ciągu roku od zakończenia działalności grup wsparcia.</text:span></text:p>
            </text:list-item>
          </text:list>
        </text:list-item>
        <text:list-item>
          <text:p text:style-name="P58"><text:span text:style-name="T83">D</text:span><text:span text:style-name="T82">ziałania planowane do realizacji w ramach projektu</text:span><text:span text:style-name="T65">:</text:span></text:p>
          <text:list>
            <text:list-item>
              <text:p text:style-name="P63"><text:span text:style-name="T36">d</text:span><text:span text:style-name="T37">ziałanie 1. </text:span><text:span text:style-name="T36">Zlecenie opracowania i druku materiałów edukacyjnych,</text:span></text:p>
            </text:list-item>
            <text:list-item>
              <text:p text:style-name="P64"><text:span text:style-name="T42">d</text:span><text:span text:style-name="T43">ziałanie 2. </text:span><text:span text:style-name="T42">Zlecenie opracowania ankiet </text:span><text:span text:style-name="T44">ewaluacyjnych</text:span><text:span text:style-name="T25">,</text:span></text:p>
            </text:list-item>
            <text:list-item>
              <text:p text:style-name="P64"><text:span text:style-name="T42">d</text:span><text:span text:style-name="T43">ziałanie 3. </text:span><text:span text:style-name="T45">P</text:span><text:span text:style-name="T44">rzyjęcie zgłoszeń do udziału w grupach wsparcia<text:line-break/>oraz konsultacje wstępne</text:span><text:span text:style-name="T25">:</text:span></text:p>
              <text:list>
                <text:list-item>
                  <text:p text:style-name="P67"><text:span text:style-name="T90">zgłoszenia będą przyjmowane w siedzibie Urzędu Miasta, w Wydziale Polityki Zdrowotnej i Aktywizacji Społecznej, w godzinach otwarcia Urzędu. Możliwe jest </text:span><text:span text:style-name="T89">zgłoszenie</text:span><text:span text:style-name="T90"> się w sposób telefoniczny / e-mail, jednakże konieczne jest dostarczenie zaświadczenie od lekarza POZ, </text:span><text:span text:style-name="T89">z potwierdzeniem rozpoznania otyłości u dziecka,</text:span></text:p>
                </text:list-item>
                <text:list-item>
                  <text:p text:style-name="P67"><text:span text:style-name="T89">kwalifikacja przez lekarza na podstawie konsultacji wstępn</text:span><text:span text:style-name="T91">ej, </text:span><text:span text:style-name="T89">określenie wskaźnika BMI, </text:span><text:span text:style-name="T91">a także jego interpretacja na siatce centylowej odpowiedniej dla wieku i płci badanego. </text:span><text:span text:style-name="T89">Podczas kwalifikacji lekarz stwierdza również o istnieniu bądź braku przeciwwskazań do uczestnictwa w zajęciach grup wsparcia. Kwalifikacje będą się odbywały </text:span><text:span text:style-name="T91">przed rozpoczęciem działalności grup.</text:span></text:p>
                </text:list-item>
              </text:list>
            </text:list-item>
            <text:list-item>
              <text:p text:style-name="P69"><text:span text:style-name="T74">d</text:span><text:span text:style-name="T75">ziałanie 4. </text:span><text:span text:style-name="T76">Utworzenie i funkcjonowanie <text:s/>grup wsparcia dla osób z otyłością</text:span><text:span text:style-name="T73">:</text:span></text:p>
              <text:list>
                <text:list-item>
                  <text:p text:style-name="P69"><text:span text:style-name="T70">w 201</text:span><text:span text:style-name="T71">8</text:span><text:span text:style-name="T70">r.</text:span><text:span text:style-name="T69"> zostaną utworzone </text:span><text:span text:style-name="T71">2</text:span><text:span text:style-name="T69"> grupy wsparcia</text:span></text:p>
                </text:list-item>
                <text:list-item>
                  <text:p text:style-name="P69"><text:span text:style-name="T69">liczebność grup: <text:s/></text:span><text:span text:style-name="T71">20</text:span><text:span text:style-name="T69"> </text:span><text:span text:style-name="T70">osób</text:span><text:span text:style-name="T69"> x </text:span><text:span text:style-name="T71">2</text:span><text:span text:style-name="T69"> <text:s/>grupy, ogółem </text:span><text:span text:style-name="T71">40</text:span><text:span text:style-name="T70"> osób.</text:span></text:p>
                </text:list-item>
                <text:list-item>
                  <text:p text:style-name="P69"><text:span text:style-name="T77">działanie </text:span><text:span text:style-name="T81">każdej</text:span><text:span text:style-name="T77"> grupy – 1 cykl obejmie </text:span><text:span text:style-name="T78">52</text:span><text:span text:style-name="T79"> spotka</text:span><text:span text:style-name="T80">nia</text:span><text:span text:style-name="T77"> w trakcie 3-</text:span><text:span text:style-name="T79">4</text:span><text:span text:style-name="T77"> miesięcy,</text:span></text:p>
                </text:list-item>
              </text:list>
            </text:list-item>
          </text:list>
        </text:list-item>
      </text:list>
      <text:list xml:id="list208690692" text:style-name="L3">
        <text:list-item>
          <text:p text:style-name="P66"><text:span text:style-name="T59">13</text:span><text:span text:style-name="T58"> spotkań grupy </text:span><text:span text:style-name="T60">1/tydzień po </text:span><text:span text:style-name="T61">1</text:span><text:span text:style-name="T60"> godzin</text:span><text:span text:style-name="T61">ie lekcyjnej</text:span><text:span text:style-name="T58">, ogółem </text:span><text:span text:style-name="T61">13</text:span><text:span text:style-name="T58"> godzin </text:span><text:span text:style-name="T62">lekcyjnych z dietetykiem,</text:span></text:p>
        </text:list-item>
        <text:list-item>
          <text:p text:style-name="P66"><text:span text:style-name="T59">13</text:span><text:span text:style-name="T62"> spotkań grupy </text:span><text:span text:style-name="T60">1/tydzień po </text:span><text:span text:style-name="T61">1</text:span><text:span text:style-name="T60"> godzin</text:span><text:span text:style-name="T61">ie lekcyjnej</text:span><text:span text:style-name="T62">, ogółem </text:span><text:span text:style-name="T61">13</text:span><text:span text:style-name="T62"> godzin lekcyjnych z </text:span><text:span text:style-name="T61">psychologiem,</text:span></text:p>
        </text:list-item>
        <text:list-item>
          <text:p text:style-name="P66"><text:span text:style-name="T63">26</text:span><text:span text:style-name="T58"> spotka</text:span><text:span text:style-name="T63">ń</text:span><text:span text:style-name="T58"> grupy na zajęciach ruchowych z fizjoterapeutą / </text:span><text:span text:style-name="T62">trenerem personalnym na sali gimnastycznej</text:span><text:span text:style-name="T58">: </text:span><text:span text:style-name="T62">2</text:span><text:span text:style-name="T58">/tydz</text:span><text:span text:style-name="T64">ień</text:span><text:span text:style-name="T58"> x 1 godz. </text:span><text:span text:style-name="T62">lekcyjna.</text:span></text:p>
        </text:list-item>
      </text:list>
      <text:list xml:id="list85704827112660" text:continue-list="list3077066587" text:style-name="L2">
        <text:list-item>
          <text:list>
            <text:list-item>
              <text:list>
                <text:list-item>
                  <text:p text:style-name="P70"><text:span text:style-name="T70">konsultacje indywidualne </text:span><text:span text:style-name="T72">(ustalane przez specjalistę z uczestnikami indywidualnie w trakcie trwania programu)</text:span><text:span text:style-name="T70"> dla 1 grupy:</text:span></text:p>
                </text:list-item>
              </text:list>
            </text:list-item>
          </text:list>
        </text:list-item>
      </text:list>
      <text:list xml:id="list4151672899" text:style-name="L4">
        <text:list-item>
          <text:p text:style-name="P72"><text:span text:style-name="T51">spotkanie indywidualne z </text:span><text:span text:style-name="T52">dietetykiem</text:span><text:span text:style-name="T51"> 1 godzina </text:span><text:span text:style-name="T53">lekcyjna</text:span><text:span text:style-name="T51"> x 1 uczestnik = </text:span><text:span text:style-name="T53">20</text:span><text:span text:style-name="T51"> godzi</text:span><text:span text:style-name="T53">n lekcyjnych.</text:span></text:p>
        </text:list-item>
        <text:list-item>
          <text:p text:style-name="P72"><text:span text:style-name="T51">spotkanie indywidualne z psychologiem 1 godzina </text:span><text:span text:style-name="T53">lekcyjna</text:span><text:span text:style-name="T51"> x 1 uczestnik = </text:span><text:span text:style-name="T53">20</text:span><text:span text:style-name="T51"> godzi</text:span><text:span text:style-name="T53">n lekcyjnych.</text:span></text:p>
        </text:list-item>
      </text:list>
      <text:list xml:id="list85706595736536" text:continue-list="list85704827112660" text:style-name="L2">
        <text:list-item>
          <text:list>
            <text:list-item>
              <text:list>
                <text:list-item>
                  <text:p text:style-name="P74">przeprowadzenie badań ankietowych</text:p>
                </text:list-item>
              </text:list>
            </text:list-item>
            <text:list-item>
              <text:p text:style-name="P65"><text:span text:style-name="T55">Działanie 5. </text:span><text:span text:style-name="T54">Konsultacje końcowe - przeprowadzenie konsultacji indywidualnych przez specjalistów</text:span><text:span text:style-name="T50">:</text:span></text:p>
              <text:list>
                <text:list-item>
                  <text:p text:style-name="P68"><text:span text:style-name="T3">lekarz specjalista <text:s/>– 1 konsultacj</text:span><text:span text:style-name="T5">a</text:span><text:span text:style-name="T3"> x </text:span><text:span text:style-name="T5">20</text:span><text:span text:style-name="T3"> osób x </text:span><text:span text:style-name="T5">2</text:span><text:span text:style-name="T3"> grupy, ogółem </text:span><text:span text:style-name="T5">40</text:span><text:span text:style-name="T3"> osób, (zakres konsultacji i badań diagnostycznych ja</text:span><text:span text:style-name="T4">k</text:span><text:span text:style-name="T3"> w działaniu nr 3 wraz z porównaniem wyników do stanu wyjściowego i przekazaniem zaleceń do dalszego postępowania).</text:span></text:p>
                </text:list-item>
                <text:list-item>
                  <text:p text:style-name="P68"><text:span text:style-name="T3">dietetyk (ustalenie indywidualnego </text:span><text:span text:style-name="T6">jadłospisu, </text:span><text:span text:style-name="T5">zalecenia żywieniowe na okres po zakończeniu udziału w programie</text:span><text:span text:style-name="T3">) - <text:s/>1 konsultacja x </text:span><text:span text:style-name="T5">20</text:span><text:span text:style-name="T3"> osób x </text:span><text:span text:style-name="T5">2</text:span><text:span text:style-name="T3"> grupy, ogółem </text:span><text:span text:style-name="T5">40</text:span><text:span text:style-name="T3"> osób,</text:span></text:p>
                </text:list-item>
                <text:list-item>
                  <text:p text:style-name="P82"><text:span text:style-name="T93">psycholog – 1 konsultacja x </text:span><text:span text:style-name="T92">20</text:span><text:span text:style-name="T93"> osób x </text:span><text:span text:style-name="T92">2</text:span><text:span text:style-name="T93"> grupy, ogółem </text:span><text:span text:style-name="T92">40</text:span><text:span text:style-name="T93"> osób. </text:span></text:p>
                </text:list-item>
              </text:list>
            </text:list-item>
            <text:list-item>
              <text:p text:style-name="P83"><text:span text:style-name="T43">Działanie </text:span><text:span text:style-name="T46">6</text:span><text:span text:style-name="T43">. </text:span><text:span text:style-name="T46">Warsztaty kulinarne</text:span><text:span text:style-name="T33"> </text:span></text:p>
              <text:p text:style-name="P73"><text:span text:style-name="T26">Dla każdej grupy wspa</text:span><text:span text:style-name="T27">r</text:span><text:span text:style-name="T26">cia zostaną dwukrotnie przeprowadzone warsztaty kulinarne. Do udziału w warsztatach zostaną zaproszeni uczestnicy </text:span><text:soft-page-break/><text:span text:style-name="T26">wraz z jednym rodzicem / opiekunem prawnym, który ma bezpośredni udział w przygotowaniu posiłków. </text:span><text:span text:style-name="T29">Termin przeprowadzenia warsztatów zostanie podany później, zgodnie z ustaleniami z uczestnikami projektu.</text:span></text:p>
            </text:list-item>
            <text:list-item>
              <text:p text:style-name="P90"><text:span text:style-name="T56">Działanie 7. </text:span><text:span text:style-name="T57">Nagrody i podarunki</text:span></text:p>
              <text:p text:style-name="P91">Każdy uczestnik grup wsparcia otrzyma własny kalendarz na rok szkolny 2018/2019 (od września do sierpnia), w którym będą zaznaczone daty spotkań grupy oraz wskazówki dietetyczne i psychologiczne motywujące i wspierające w procesie odchudzania. Wszyscy uczestnicy grup wsparcia, których frekwencja na zajęciach wynosiła 70% lub więcej, otrzymają w nagrodę karnet <text:span text:style-name="T123">(10 wejść)</text:span> na basen, aby nadal mogli kontynuować proces zwiększania codziennej aktywności fizycznej.</text:p>
            </text:list-item>
          </text:list>
        </text:list-item>
      </text:list>
      <text:p text:style-name="P17"/>
      <text:p text:style-name="P14"><text:span text:style-name="T33">§ </text:span><text:span text:style-name="T32">3. Kryteria rekrutacji i uczestnictwa</text:span></text:p>
      <text:p text:style-name="P18"/>
      <text:list xml:id="list2295098160" text:style-name="L5">
        <text:list-item>
          <text:p text:style-name="P75">W projekcie mogą wziąć udział osoby w wieku 11-15 lat (rocznik 2003-2007), zamieszkałe na terenie Chorzowa, posiadające zaświadczenie od lekarza potwierdzające otyłość.</text:p>
        </text:list-item>
        <text:list-item>
          <text:p text:style-name="P75">Rekrutacja jest prowadzona przez Biuro Projektu.</text:p>
        </text:list-item>
        <text:list-item>
          <text:p text:style-name="P87"><text:span text:style-name="T24">Rekrutacja trwa od</text:span><text:span text:style-name="T31"> </text:span><text:span text:style-name="T48">2</text:span><text:span text:style-name="T47"> </text:span><text:span text:style-name="T48">sierpnia</text:span><text:span text:style-name="T47"> do </text:span><text:span text:style-name="T48">24</text:span><text:span text:style-name="T47"> sierpnia </text:span><text:span text:style-name="T49">2018 r.</text:span><text:span text:style-name="T31"> </text:span><text:span text:style-name="T24">Przez rekrutację rozumie się zgłoszenie uczestnictwa w postaci złożenia formularza zgłoszeniowego (stanowiącego załącznik nr 2 do regulaminu) wraz z zaświadczeniem lekarskim, o którym mowa w §3 pkt.1. </text:span></text:p>
        </text:list-item>
        <text:list-item>
          <text:p text:style-name="P75"><text:span text:style-name="T117">Zgłoszenie uczestnictwa można dokonać osobiście w Biurze Projekt</text:span><text:span text:style-name="T118">u</text:span>. </text:p>
        </text:list-item>
        <text:list-item>
          <text:p text:style-name="P75">Formularz zgłoszeniowy dostępny jest na stronie internetowej miasta Chorzów (www.chorzow.eu) oraz w Biurze Projektu.</text:p>
        </text:list-item>
        <text:list-item>
          <text:p text:style-name="P76">W okresie rekrutacji obowiązywa<text:span text:style-name="T123">ć</text:span> będzie lista zapisów, z kolejnością według której osoby będą się zgłaszać </text:p>
        </text:list-item>
        <text:list-item>
          <text:p text:style-name="P88"><text:span text:style-name="T24">Rekrutacja odbywa się równolegle do dwóch grup, przy czym jed</text:span><text:span text:style-name="T30">en</text:span><text:span text:style-name="T24"> </text:span><text:span text:style-name="T30">uczestnik</text:span><text:span text:style-name="T24"> może wpisać się tylko na jedną listę.</text:span></text:p>
        </text:list-item>
        <text:list-item>
          <text:p text:style-name="P88"><text:span text:style-name="T24">Listy podzielone są według </text:span><text:span text:style-name="T28">lokalizacji</text:span><text:span text:style-name="T24">, w których odbywać się będą spotkania </text:span><text:span text:style-name="T28">w ramach działania grup wsparcia, na:</text:span></text:p>
        </text:list-item>
      </text:list>
      <text:list xml:id="list3366631018" text:style-name="L6">
        <text:list-item>
          <text:p text:style-name="P77">grupę pierwszą – miejsce spotkań: Zespół Szkół Ogólnokształcących nr 2 im. Miłośników Ziemi Śląskiej, ul. Harcerska 2, 41-500 Chorzów;</text:p>
        </text:list-item>
        <text:list-item>
          <text:p text:style-name="P77">grupę drugą – miejsce spotkań: III Liceum Ogólnokształcące im. Stefana Batorego, ul. Farna 5-7, 41-500 Chorzów. </text:p>
        </text:list-item>
      </text:list>
      <text:list xml:id="list85705692967834" text:continue-list="list2295098160" text:style-name="L5">
        <text:list-item>
          <text:p text:style-name="P76">Wybór dwóch placówek uzasadniony jest zapewnieniem lepszej dostępności do świadczeń objętych programem, poprzez wybór szkół w 2 różnych dzielnicach Chorzowa.</text:p>
        </text:list-item>
        <text:list-item>
          <text:p text:style-name="P71"><text:span text:style-name="T18">Liczba miejsc na 2 listach będzie ograniczona do 2</text:span><text:span text:style-name="T16">3</text:span><text:span text:style-name="T18"> na każdej z list, przy czym ostatnie </text:span><text:span text:style-name="T17">3</text:span><text:span text:style-name="T18"> miejsc</text:span><text:span text:style-name="T17">a</text:span><text:span text:style-name="T18"> będ</text:span><text:span text:style-name="T17">ą</text:span><text:span text:style-name="T18"> stanowił</text:span><text:span text:style-name="T17">y</text:span><text:span text:style-name="T18"> tzw. „listę rezerwową”. W przypadku rezygnacji </text:span><text:span text:style-name="T19">lub skreślenia</text:span><text:span text:style-name="T18"> uczestnika z udziału w grupach wsparcia, kwalifikować się będą osoby zapisane na miejscach 21-2</text:span><text:span text:style-name="T16">3 </text:span><text:span text:style-name="T18">zgodnie z kolejnością zgłoszeń.</text:span></text:p>
        </text:list-item>
        <text:list-item>
          <text:p text:style-name="P89"><text:span text:style-name="T28">K</text:span><text:span text:style-name="T24">ońcową wiążącą decyzję o zakwalifikowaniu uczestnika programu podejmuje lekarz po konsultacji wstępnej, zgodnie z § 2 pkt.7 regulaminu.</text:span></text:p>
        </text:list-item>
      </text:list>
      <text:p text:style-name="P19"/>
      <text:p text:style-name="P15"><text:span text:style-name="T33">§ </text:span><text:span text:style-name="T34">4</text:span><text:span text:style-name="T35">. </text:span><text:span text:style-name="T34">Prawa i obowiązki uczestników</text:span></text:p>
      <text:p text:style-name="P21"/>
      <text:list xml:id="list2106191679" text:style-name="L7">
        <text:list-item>
          <text:p text:style-name="P84"><text:span text:style-name="T34">K</text:span><text:span text:style-name="T32">ażdy uczestnik ma prawo do bezpłatnego udziału w Projekcie, w tym do korzystania ze świadczeń objętych poszczególnymi działaniami.</text:span></text:p>
        </text:list-item>
        <text:list-item>
          <text:p text:style-name="P79">Uczestnik ma prawo do: podnoszenia wiedzy z zakresu zdrowego stylu życia, w tym <text:soft-page-break/>zasad aktywności fizycznej i prawidłowego żywienia, wymiany doświadczeń i spostrzeżeń.</text:p>
        </text:list-item>
        <text:list-item>
          <text:p text:style-name="P79">Uczestnik przystępując do Projektu jest zobowiązany do wypełnienia dokumentacji Projektu, w tym formularza zgłoszeniowego.</text:p>
        </text:list-item>
        <text:list-item>
          <text:p text:style-name="P79">Uczestnik w trakcie trwania Projektu jest zobowiązany do wypełnienia dokumentacji, w tym ankiet i testów, służącej do monitoringu i ewaluacji zadania.</text:p>
        </text:list-item>
        <text:list-item>
          <text:p text:style-name="P79">Uczestnik w ramach zajęć grupowych na sali gimnastycznej jest zobowiązany do posiadania stroju sportowego, ręcznika oraz <text:span text:style-name="T123">sportowego</text:span> obuwia zmiennego.</text:p>
        </text:list-item>
        <text:list-item>
          <text:p text:style-name="P79">Uczestnik pokrywa we własnym zakresie koszt dojazdu do miejsca, w którym realizowane są poszczególne działania.</text:p>
        </text:list-item>
        <text:list-item>
          <text:p text:style-name="P79">Uczestnik zobowiązany jest do regularnego i systematycznego uczestnictwa w zajęciach, w tym potwierdz<text:span text:style-name="T123">a</text:span>ni<text:span text:style-name="T123">a</text:span> obecności na liście obecności, która będzie podstawą <text:span text:style-name="T123">stwierdzenia</text:span> frekwencji na zajęciach. Co najmniej 70% frekwencja na zajęciach upoważnia do otrzymania bezpłatnego karnetu na basen.</text:p>
        </text:list-item>
        <text:list-item>
          <text:p text:style-name="P81">W przypadku 4 nieusprawiedliwionych nieobecnościach na spotkaniach grupy wsparcia, uczestnik zostaje skreślony z listy osób zakwalifikowanych do udziału w projekcie, a na jego miejsce kwalifikowana jest kolejna osoba z „listy rezerwowej”, o której mowa w <text:span text:style-name="T116">§ </text:span>3 pkt. 10 niniejszego regulaminu.</text:p>
        </text:list-item>
        <text:list-item>
          <text:p text:style-name="P79">Uczestnik zobowiązany jest do przestrzegania postanowień niniejszego regulaminu.</text:p>
        </text:list-item>
      </text:list>
      <text:p text:style-name="P20"/>
      <text:p text:style-name="P16"><text:span text:style-name="T33">§ </text:span><text:span text:style-name="T38">5</text:span><text:span text:style-name="T35">. </text:span><text:span text:style-name="T38">Rezygnacja z uczestnictwa w projekcie</text:span></text:p>
      <text:p text:style-name="P22"/>
      <text:list xml:id="list2635529500" text:style-name="L8">
        <text:list-item>
          <text:p text:style-name="P85"><text:span text:style-name="T32">Uczestnik </text:span><text:span text:style-name="T41">za potwierdzeniem rodzica / opiekuna prawnego</text:span><text:span text:style-name="T32"> w dowolnym momencie może zrezygnować z udziału w Projekcie poprzez złożenie pisemnego oświadczenia o rezygnacji z udziału do Biura Projektu. Z chwilą otrzymania oświadczenia następuje skreślenie uczestnika z listy osób zakwalifikowanych do udziału w projekcie oraz uczestnikowi nie przysługują świadczenia udzi</text:span><text:span text:style-name="T40">e</text:span><text:span text:style-name="T32">l</text:span><text:span text:style-name="T40">a</text:span><text:span text:style-name="T32">ne w ramach poszczególnych działań Projektu.</text:span></text:p>
        </text:list-item>
      </text:list>
      <text:p text:style-name="P20"/>
      <text:p text:style-name="P16"><text:span text:style-name="T33">§ </text:span><text:span text:style-name="T39">6</text:span><text:span text:style-name="T35">. </text:span><text:span text:style-name="T38">Postanowienia końcowe</text:span></text:p>
      <text:p text:style-name="P22"/>
      <text:list xml:id="list1018633042" text:style-name="L9">
        <text:list-item>
          <text:p text:style-name="P80">Regulamin wchodzi w życie z dniem podpisania.</text:p>
        </text:list-item>
        <text:list-item>
          <text:p text:style-name="P80">Realizator projektu zastrzega sobie prawo do wprowadzania zmian w niniejszym regulaminie bez podania przyczyny, o czym poinformuje uczestników Projektu.</text:p>
        </text:list-item>
        <text:list-item>
          <text:p text:style-name="P86"><text:span text:style-name="T32">Regulamin </text:span><text:span text:style-name="T39">dostępny jest w Biurze Projektu oraz na stronie internetowej Realizatora Projektu (www.chorzow.eu)</text:span></text:p>
        </text:list-item>
      </text:list>
      <text:list xml:id="list1724096721" text:style-name="L10">
        <text:list-item>
          <text:list>
            <text:list-header>
              <text:p text:style-name="P78"/>
            </text:list-header>
          </text:list>
        </text:list-item>
      </text:list>
      <text:p text:style-name="P29">Załącznik nr 1 do regulaminu rekrutacji i uczestnictwa</text:p>
      <text:p text:style-name="P49"><text:tab/><text:tab/></text:p>
      <text:p text:style-name="P3">WSTĘPNY HARMONOGRAM - </text:p>
      <text:p text:style-name="P3">TWORZENIE GRUP WSPARCIA DLA OSÓB Z OTYŁOŚCIĄ </text:p>
      <text:p text:style-name="P3">(DZIECI I MŁODZIEŻ)</text:p>
      <text:p text:style-name="P3">Realizacja w terminie od 27.08.2018 r. do 30.11.2018 r.</text:p>
      <text:p text:style-name="P4">1. Zajęcia grup wsparcia z fizjoterapeutą, dietetykiem, psychologie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9">Dzień tygodnia</text:p>
          </table:table-cell>
          <table:table-cell table:style-name="Tabela1.A1" office:value-type="string">
            <text:p text:style-name="P39">Miejsce </text:p>
          </table:table-cell>
          <table:table-cell table:style-name="Tabela1.A1" office:value-type="string">
            <text:p text:style-name="P39">zajęcia ze specjalistą</text:p>
          </table:table-cell>
          <table:table-cell table:style-name="Tabela1.A1" office:value-type="string">
            <text:p text:style-name="P39">Szkoła ZSO nr 2 </text:p>
            <text:p text:style-name="P39">ul. Harcerska 2, Chorzów</text:p>
          </table:table-cell>
          <table:table-cell table:style-name="Tabela1.E1" office:value-type="string">
            <text:p text:style-name="P39">Szkoła AZSO2 </text:p>
            <text:p text:style-name="P39">ul. Farna 5-7 Chorzów</text:p>
          </table:table-cell>
        </table:table-row>
        <table:table-row table:style-name="Tabela1.1">
          <table:table-cell table:style-name="Tabela1.A2" office:value-type="string">
            <text:p text:style-name="P42">poniedziałek</text:p>
          </table:table-cell>
          <table:table-cell table:style-name="Tabela1.B2" office:value-type="string">
            <text:p text:style-name="P42">sala gimnastyczna</text:p>
            <text:p text:style-name="P42">na 20 osób</text:p>
          </table:table-cell>
          <table:table-cell table:style-name="Tabela1.C2" office:value-type="string">
            <text:p text:style-name="P42">fizjoterapeuta </text:p>
          </table:table-cell>
          <table:table-cell table:style-name="Tabela1.D2" office:value-type="string">
            <text:p text:style-name="P42">od 17:00 do 17:45</text:p>
          </table:table-cell>
          <table:table-cell table:style-name="Tabela1.E2" office:value-type="string">
            <text:p text:style-name="P42">od 18:15 do 19:00</text:p>
          </table:table-cell>
        </table:table-row>
        <table:table-row table:style-name="Tabela1.1">
          <table:table-cell table:style-name="Tabela1.A4" table:number-rows-spanned="2" office:value-type="string">
            <text:p text:style-name="P42">wtorek</text:p>
          </table:table-cell>
          <table:table-cell table:style-name="Tabela1.B4" table:number-rows-spanned="2" office:value-type="string">
            <text:p text:style-name="P42">sala wykładowa</text:p>
            <text:p text:style-name="P42">(1 klasa szkolna)</text:p>
            <text:p text:style-name="P42">na zajęcia grupowe 20 osób </text:p>
          </table:table-cell>
          <table:table-cell table:style-name="Tabela1.C3" office:value-type="string">
            <text:p text:style-name="P42">dietetyk</text:p>
          </table:table-cell>
          <table:table-cell table:style-name="Tabela1.D3" office:value-type="string">
            <text:p text:style-name="P42">od 16:30 do 17:15</text:p>
          </table:table-cell>
          <table:table-cell table:style-name="Tabela1.E3" office:value-type="string">
            <text:p text:style-name="P42">od 17:45 do 18:30</text:p>
          </table:table-cell>
        </table:table-row>
        <table:table-row table:style-name="Tabela1.1">
          <table:covered-table-cell/>
          <table:covered-table-cell/>
          <table:table-cell table:style-name="Tabela1.C4" office:value-type="string">
            <text:p text:style-name="P42">psycholog</text:p>
          </table:table-cell>
          <table:table-cell table:style-name="Tabela1.D4" office:value-type="string">
            <text:p text:style-name="P42">od 17:15 do 18:00</text:p>
          </table:table-cell>
          <table:table-cell table:style-name="Tabela1.E4" office:value-type="string">
            <text:p text:style-name="P42">od 18:30 do 19:15</text:p>
          </table:table-cell>
        </table:table-row>
        <table:table-row table:style-name="Tabela1.1">
          <table:table-cell table:style-name="Tabela1.A5" office:value-type="string">
            <text:p text:style-name="P42">środa</text:p>
          </table:table-cell>
          <table:table-cell table:style-name="Tabela1.B5" office:value-type="string">
            <text:p text:style-name="P42">sala gimnastyczna </text:p>
            <text:p text:style-name="P42">na 20 osób</text:p>
          </table:table-cell>
          <table:table-cell table:style-name="Tabela1.C5" office:value-type="string">
            <text:p text:style-name="P42">fizjoterapeuta</text:p>
          </table:table-cell>
          <table:table-cell table:style-name="Tabela1.D5" office:value-type="string">
            <text:p text:style-name="P42">od 17:00 do 17:45</text:p>
          </table:table-cell>
          <table:table-cell table:style-name="Tabela1.E5" office:value-type="string">
            <text:p text:style-name="P42">od 18:15 do 19:00 </text:p>
          </table:table-cell>
        </table:table-row>
        <table:table-row table:style-name="Tabela1.1">
          <table:table-cell table:style-name="Tabela1.A7" table:number-rows-spanned="2" office:value-type="string">
            <text:p text:style-name="P42">czwartek</text:p>
          </table:table-cell>
          <table:table-cell table:style-name="Tabela1.B7" table:number-rows-spanned="2" office:value-type="string">
            <text:p text:style-name="P42">sala wykładowa </text:p>
            <text:p text:style-name="P42">(2 klasy szkolne na zajęcia indywidualne ze specjalistą)</text:p>
          </table:table-cell>
          <table:table-cell table:style-name="Tabela1.C6" office:value-type="string">
            <text:p text:style-name="P42">dietetyk (1 klasa)</text:p>
          </table:table-cell>
          <table:table-cell table:style-name="Tabela1.D6" office:value-type="string">
            <text:p text:style-name="P42">od 16:00 do 17:30 </text:p>
          </table:table-cell>
          <table:table-cell table:style-name="Tabela1.E6" office:value-type="string">
            <text:p text:style-name="P42">18:00 do 19:30</text:p>
          </table:table-cell>
        </table:table-row>
        <table:table-row table:style-name="Tabela1.1">
          <table:covered-table-cell/>
          <table:covered-table-cell/>
          <table:table-cell table:style-name="Tabela1.C7" office:value-type="string">
            <text:p text:style-name="P42">psycholog (1 klasa)</text:p>
          </table:table-cell>
          <table:table-cell table:style-name="Tabela1.D7" office:value-type="string">
            <text:p text:style-name="P42">od 16:00 do 17:30</text:p>
          </table:table-cell>
          <table:table-cell table:style-name="Tabela1.E7" office:value-type="string">
            <text:p text:style-name="P42">18:00 do 19:30 </text:p>
          </table:table-cell>
        </table:table-row>
      </table:table>
      <text:p text:style-name="P5"/>
      <text:p text:style-name="P4">2. Wykłady rozpoczynające grupy wsparci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9">Dzień </text:p>
          </table:table-cell>
          <table:table-cell table:style-name="Tabela2.A1" office:value-type="string">
            <text:p text:style-name="P39">Szkoła ZSO nr 2 </text:p>
            <text:p text:style-name="P39">ul. Harcerska 2, Chorzów</text:p>
            <text:p text:style-name="P39">/sala wykładowa/ </text:p>
            <text:p text:style-name="P39">aula szkolna/ </text:p>
          </table:table-cell>
          <table:table-cell table:style-name="Tabela2.C1" office:value-type="string">
            <text:p text:style-name="P39">Szkoła AZSO2 </text:p>
            <text:p text:style-name="P39">ul. Farna 5-7 Chorzów</text:p>
            <text:p text:style-name="P39">/sala wykładowa </text:p>
            <text:p text:style-name="P39">/aula szkolna/</text:p>
          </table:table-cell>
        </table:table-row>
        <table:table-row table:style-name="Tabela2.1">
          <table:table-cell table:style-name="Tabela2.A2" office:value-type="string">
            <text:p text:style-name="P42">28 sierpnia 2018 r. (wtorek)</text:p>
          </table:table-cell>
          <table:table-cell table:style-name="Tabela2.B2" office:value-type="string">
            <text:p text:style-name="P42">16:00 do 18:15</text:p>
            <text:p text:style-name="P42"/>
            <text:p text:style-name="P42">wykład ze specjalistą: </text:p>
            <text:p text:style-name="P42">dietetykiem od 16:00 do 16:45;</text:p>
            <text:p text:style-name="P42"/>
            <text:p text:style-name="P42">wykład ze specjalistą: </text:p>
            <text:p text:style-name="P42">psychologiem <text:s/>od 16:45 do 17:30 </text:p>
            <text:p text:style-name="P42"/>
            <text:p text:style-name="P42">wykład ze specjalistą: </text:p>
            <text:p text:style-name="P42">fizjoterapeutą 17:30 do 18:15</text:p>
            <text:p text:style-name="P42"/>
          </table:table-cell>
          <table:table-cell table:style-name="Tabela2.C2" office:value-type="string">
            <text:p text:style-name="P41"/>
          </table:table-cell>
        </table:table-row>
        <table:table-row table:style-name="Tabela2.1">
          <table:table-cell table:style-name="Tabela2.A3" office:value-type="string">
            <text:p text:style-name="P42">30 sierpnia 2018 r. (czwartek)</text:p>
          </table:table-cell>
          <table:table-cell table:style-name="Tabela2.B3" office:value-type="string">
            <text:p text:style-name="P41"/>
          </table:table-cell>
          <table:table-cell table:style-name="Tabela2.C3" office:value-type="string">
            <text:p text:style-name="P42">16:00 do 18:15</text:p>
            <text:p text:style-name="P42"/>
            <text:p text:style-name="P42">wykład ze specjalistą: </text:p>
            <text:p text:style-name="P42">dietetykiem od 16:00 do 16:45;</text:p>
            <text:p text:style-name="P42"/>
            <text:p text:style-name="P42">wykład ze specjalistą: </text:p>
            <text:p text:style-name="P42"><text:soft-page-break/>psychologiem <text:s/>od 16:45 do 17:30 </text:p>
            <text:p text:style-name="P42"/>
            <text:p text:style-name="P42">wykład ze specjalistą: </text:p>
            <text:p text:style-name="P42">fizjoterapeutą 17:30 do 18:15</text:p>
          </table:table-cell>
        </table:table-row>
      </table:table>
      <text:p text:style-name="P5"/>
      <text:p text:style-name="P5"/>
      <text:p text:style-name="P4">3. Konsultacje Końcowe z dietetykiem i psychologiem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0">Miejsce realizacji:</text:p>
            <text:p text:style-name="P40">Szkoła:ZSOnr2</text:p>
            <text:p text:style-name="P40">ul. Harcerska 2</text:p>
            <text:p text:style-name="P40">Chorzów </text:p>
            <text:p text:style-name="P40">Grupa I</text:p>
          </table:table-cell>
          <table:table-cell table:style-name="Tabela3.C1" office:value-type="string">
            <text:p text:style-name="P40">Miejsce realizacji: </text:p>
            <text:p text:style-name="P40">Szkoła: AZSO2 </text:p>
            <text:p text:style-name="P40">ul. Farna 5-7 </text:p>
            <text:p text:style-name="P40">Chorzów</text:p>
            <text:p text:style-name="P40">Grupa II</text:p>
          </table:table-cell>
        </table:table-row>
        <table:table-row table:style-name="Tabela3.1">
          <table:table-cell table:style-name="Tabela3.A2" office:value-type="string">
            <text:p text:style-name="P42">Dietetyk</text:p>
          </table:table-cell>
          <table:table-cell table:style-name="Tabela3.B2" office:value-type="string">
            <text:p text:style-name="P42">od 3.12.2018 r. do 7.12.2018 r.</text:p>
            <text:p text:style-name="P42">w godzinach od 16:00 do 19:00 </text:p>
            <text:p text:style-name="P42">do skonsultowania: </text:p>
            <text:p text:style-name="P42">4 uczestników każdego dnia;</text:p>
            <text:p text:style-name="P42">1 konsultacja 45 min. </text:p>
          </table:table-cell>
          <table:table-cell table:style-name="Tabela3.C2" office:value-type="string">
            <text:p text:style-name="P42">od 10.12.2018 r. do 14.12.2018 r.</text:p>
            <text:p text:style-name="P42">w godzinach od 16:00 do 19:00;</text:p>
            <text:p text:style-name="P42">do skonsultowania: </text:p>
            <text:p text:style-name="P42">4 uczestników każdego dnia;</text:p>
            <text:p text:style-name="P42">1 konsultacja 45 min. 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3"/>
            <text:p text:style-name="P44"/>
          </table:table-cell>
          <table:table-cell table:style-name="Tabela4.A1" office:value-type="string">
            <text:p text:style-name="P40">Miejsce realizacji:</text:p>
            <text:p text:style-name="P40">Szkoła:ZSOnr2</text:p>
            <text:p text:style-name="P40">ul. Harcerska 2</text:p>
            <text:p text:style-name="P40">Chorzów </text:p>
            <text:p text:style-name="P40">Grupa I</text:p>
          </table:table-cell>
          <table:table-cell table:style-name="Tabela4.C1" office:value-type="string">
            <text:p text:style-name="P40">Miejsce realizacji: </text:p>
            <text:p text:style-name="P40">Szkoła: AZSO2 </text:p>
            <text:p text:style-name="P40">ul. Farna 5-7 </text:p>
            <text:p text:style-name="P40">Chorzów</text:p>
            <text:p text:style-name="P40">Grupa II</text:p>
          </table:table-cell>
        </table:table-row>
        <table:table-row table:style-name="Tabela4.1">
          <table:table-cell table:style-name="Tabela4.A2" office:value-type="string">
            <text:p text:style-name="P45">Psycholog</text:p>
          </table:table-cell>
          <table:table-cell table:style-name="Tabela4.B2" office:value-type="string">
            <text:p text:style-name="P45">od 10.12.2018 r. do 14.12.2018 r.</text:p>
            <text:p text:style-name="P45">w godzinach od 16:00 do 19:00;</text:p>
            <text:p text:style-name="P45">do skonsultowania: </text:p>
            <text:p text:style-name="P45">4 uczestników każdego dnia;</text:p>
            <text:p text:style-name="P45">1 konsultacja 45 min. </text:p>
            <text:p text:style-name="P45"/>
          </table:table-cell>
          <table:table-cell table:style-name="Tabela4.C2" office:value-type="string">
            <text:p text:style-name="P45">od 3.12.2018 r. do 7.12.2018 r.</text:p>
            <text:p text:style-name="P45">w godzinach od 16:00 do 19:00 </text:p>
            <text:p text:style-name="P45">do skonsultowania: </text:p>
            <text:p text:style-name="P45">4 uczestników każdego dnia;</text:p>
            <text:p text:style-name="P45">1 konsultacja 45 min. </text:p>
            <text:p text:style-name="P45"/>
          </table:table-cell>
        </table:table-row>
      </table:table>
      <text:p text:style-name="P6"/>
      <text:p text:style-name="P30">Załącznik nr 2 do regulamin rekrutacji i uczestnictwa</text:p>
      <text:p text:style-name="P23">FORMULARZ ZGŁOSZENIOWY DO UDZIAŁU</text:p>
      <text:p text:style-name="P24">w zadaniu z zakresu zdrowia publicznego, pn.: <text:line-break/>„Tworzenie grup wsparcia dla osób z otyłością”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47">Imię </text:p>
          </table:table-cell>
          <table:table-cell table:style-name="Tabela5.A1" office:value-type="string">
            <text:p text:style-name="P47">Nazwisko</text:p>
          </table:table-cell>
          <table:table-cell table:style-name="Tabela5.A1" office:value-type="string">
            <text:p text:style-name="P47">Data urodzenia</text:p>
            <text:p text:style-name="P47">(dd-mm-rrrr)</text:p>
          </table:table-cell>
          <table:table-cell table:style-name="Tabela5.D1" office:value-type="string">
            <text:p text:style-name="P47">Telefon kontaktowy do rodzica / opiekuna prawnego</text:p>
          </table:table-cell>
        </table:table-row>
        <table:table-row table:style-name="Tabela5.2">
          <table:table-cell table:style-name="Tabela5.A2" office:value-type="string">
            <text:p text:style-name="P46"/>
          </table:table-cell>
          <table:table-cell table:style-name="Tabela5.B2" office:value-type="string">
            <text:p text:style-name="P46"/>
          </table:table-cell>
          <table:table-cell table:style-name="Tabela5.C2" office:value-type="string">
            <text:p text:style-name="P46"/>
          </table:table-cell>
          <table:table-cell table:style-name="Tabela5.D2" office:value-type="string">
            <text:p text:style-name="P46"/>
          </table:table-cell>
        </table:table-row>
        <table:table-row table:style-name="Tabela5.3">
          <table:table-cell table:style-name="Tabela5.A3" table:number-columns-spanned="4" office:value-type="string">
            <text:p text:style-name="P48">Adres zamieszkania</text:p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>
          <table:table-cell table:style-name="Tabela5.A5" office:value-type="string">
            <text:p text:style-name="P47">Wzrost*</text:p>
          </table:table-cell>
          <table:table-cell table:style-name="Tabela5.A5" office:value-type="string">
            <text:p text:style-name="P47">Masa ciała*</text:p>
          </table:table-cell>
          <table:table-cell table:style-name="Tabela5.A5" office:value-type="string">
            <text:p text:style-name="P47">Centyl BMI*</text:p>
          </table:table-cell>
          <table:table-cell table:style-name="Tabela5.A3" office:value-type="string">
            <text:p text:style-name="P47">Pieczątka i podpis lekarza*</text:p>
          </table:table-cell>
        </table:table-row>
        <table:table-row table:style-name="Tabela5.6">
          <table:table-cell table:style-name="Tabela5.A6" office:value-type="string">
            <text:p text:style-name="P46"/>
          </table:table-cell>
          <table:table-cell table:style-name="Tabela5.B6" office:value-type="string">
            <text:p text:style-name="P46"/>
          </table:table-cell>
          <table:table-cell table:style-name="Tabela5.C6" office:value-type="string">
            <text:p text:style-name="P46"/>
          </table:table-cell>
          <table:table-cell table:style-name="Tabela5.D6" office:value-type="string">
            <text:p text:style-name="P46"/>
          </table:table-cell>
        </table:table-row>
      </table:table>
      <text:p text:style-name="P25">* <text:span text:style-name="T119">wypełnia lekarz potwierdzający otyłość</text:span></text:p>
      <text:p text:style-name="P25"/>
      <text:p text:style-name="P26">………………………………………………………………….</text:p>
      <text:p text:style-name="P28"><text:tab/><text:span text:style-name="T122">data i </text:span>podpis rodzica / opiekuna prawnego</text:p>
      <text:p text:style-name="P27"/>
      <text:p text:style-name="P10">Klauzula informacyjna</text:p>
      <text:p text:style-name="P11"/>
      <text:p text:style-name="P8">Na podstawie art. 13 Rozporządzenia Parlamentu Europejskiego i Rady <text:s/>(UE) 2016/679 z dnia 27 kwietnia 2016r w sprawie ochrony osób fizycznych w związku z przetwarzaniem danych osobowych i w sprawie swobodnego przepływu takich danych (…) tzw. RODO</text:p>
      <text:p text:style-name="P8">Przyjmuję do wiadomości, że :</text:p>
      <text:list xml:id="list1152626441" text:style-name="WW8Num35">
        <text:list-item>
          <text:p text:style-name="P59">administratorem<text:span text:style-name="T120"> </text:span>danych osobowych jest Miasto Chorzów reprezentowane przez Prezydenta Miasta Chorzów z siedzibą w Chorzowie, ul. Rynek 1;</text:p>
        </text:list-item>
        <text:list-item>
          <text:p text:style-name="P61"><text:span text:style-name="T88">kontakt do inspektora ochrony danych: tel 32 4165432, mail: </text:span><text:a xlink:type="simple" xlink:href="mailto:iod@chorzow.eu" text:style-name="Internet_20_link" text:visited-style-name="Visited_20_Internet_20_Link"><text:span text:style-name="Internet_20_link"><text:span text:style-name="T88">iod@chorzow.eu</text:span></text:span></text:a></text:p>
        </text:list-item>
        <text:list-item>
          <text:p text:style-name="P59">dane <text:span text:style-name="T120">osobowe są przetwarzane w celu rekrutacji do zadania z zakresu zdrowia publicznego określonego w Narodowym Programie Zdrowia w ramach celu operacyjnego 1. pn. Poprawa sposobu żywienia, stanu odżywienia oraz aktywności fizycznej społeczeństwa, w zakresie punktu 2.6 </text:span><text:span text:style-name="T14">Tworzenie grup wsparcia dla osób z otyłością</text:span><text:span text:style-name="T120">. </text:span><text:s/>na podstawie <text:span text:style-name="T13">art. 6 ust. 1 lit e) RODO;</text:span></text:p>
        </text:list-item>
      </text:list>
      <text:list xml:id="list4020454010" text:style-name="WW8Num36">
        <text:list-item>
          <text:p text:style-name="P62"><text:span text:style-name="T87">dane </text:span><text:span text:style-name="T84">osobowe </text:span><text:span text:style-name="T85">będą udostępniane na potrzeby realizacji zadania.</text:span></text:p>
        </text:list-item>
        <text:list-item>
          <text:p text:style-name="P60">dane nie będą przekazywane do państw trzecich lub organizacji międzynarodowych;</text:p>
        </text:list-item>
        <text:list-item>
          <text:p text:style-name="P60">dane będą przechowywane do <text:span text:style-name="T122">zakończenia funkcjonowania projektu</text:span>, a następnie zarchiwizowane zgodnie z kat. archiwalną.</text:p>
        </text:list-item>
        <text:list-item>
          <text:p text:style-name="P62"><text:span text:style-name="T87">m</text:span><text:span text:style-name="T84">a </text:span><text:span text:style-name="T87">Pan / Pani</text:span><text:span text:style-name="T84"> prawo do dostępu do </text:span><text:span text:style-name="T86">moich </text:span><text:span text:style-name="T84">danych osobowych, ich sprostowania, usunięcia lub ograniczenia przetwarzania, wniesienia sprzeciwu wobec ich przetwarzania oraz prawo do ich przenoszenia;</text:span></text:p>
        </text:list-item>
        <text:list-item>
          <text:p text:style-name="P60">w razie niezgodnego z prawem przetwarzania danych ma <text:span text:style-name="T123">Pan / Pani</text:span> prawo wniesienia skargi do organu nadzorczego PUODO, Warszawa, ul. Stawki 2;</text:p>
        </text:list-item>
        <text:list-item>
          <text:p text:style-name="P60">podanie<text:span text:style-name="T121"> </text:span>danych osobowych jest warunkiem <text:span text:style-name="T122">uczestnictwa w realizowanym projekcie.</text:span></text:p>
        </text:list-item>
        <text:list-item>
          <text:p text:style-name="P60">dane osobowe nie będą służyć do profilowania;</text:p>
        </text:list-item>
      </text:list>
      <text:p text:style-name="P9"><text:tab/><text:tab/><text:tab/><text:tab/><text:tab/><text:tab/><text:tab/></text:p>
      <text:p text:style-name="P9"><text:tab/><text:tab/><text:tab/><text:tab/><text:tab/><text:tab/><text:span text:style-name="T115">………………………………………………………………….</text:span></text:p>
      <text:p text:style-name="P7"><text:span text:style-name="T114"><text:tab/><text:tab/><text:tab/><text:tab/><text:tab/><text:tab/><text:tab/></text:span><text:span text:style-name="T122">data i </text:span><text:span text:style-name="T114">podpis rodzica / 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3" svg:font-family="OpenSymbol, 'Arial Unicode MS'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ESRI NIMA VMAP1&amp;2 P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'ESRI NIMA VMAP1&amp;2 PT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ESRI NIMA VMAP1&amp;2 PT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ESRI NIMA VMAP1&amp;2 PT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ESRI NIMA VMAP1&amp;2 PT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ESRI NIMA VMAP1&amp;2 PT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ESRI NIMA VMAP1&amp;2 PT'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ESRI NIMA VMAP1&amp;2 PT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ESRI NIMA VMAP1&amp;2 PT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ESRI NIMA VMAP1&amp;2 PT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ESRI NIMA VMAP1&amp;2 PT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cm" style:auto-text-indent="false"/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282cm" loext:contextual-spacing="false" fo:line-height="105%"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="Arial" fo:font-family="Arial" style:font-family-generic="swiss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1z0" style:family="text">
      <style:text-properties style:font-name="Arial" fo:font-family="Arial" style:font-family-generic="swiss" style:font-pitch="variable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2" style:display-name="Domyślna czcionka akapitu2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Arial" fo:font-family="Arial" style:font-family-generic="swiss" style:font-pitch="variable" fo:font-size="12pt" style:font-size-asian="12pt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1" style:family="text"/>
    <style:style style:name="_20_Znak_20_Znak" style:display-name=" Znak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6z0" style:family="text">
      <style:text-properties style:font-name="Symbol1" fo:font-family="Symbol" style:font-name-complex="OpenSymbol3" style:font-family-complex="OpenSymbol, 'Arial Unicode MS'" style:font-charset-complex="x-symbol"/>
    </style:style>
    <style:style style:name="WW8Num16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2z0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>
      <style:text-properties style:font-name="Symbol1" fo:font-family="Symbol" fo:font-size="11pt" style:font-size-asian="11pt" style:font-name-complex="OpenSymbol3" style:font-family-complex="OpenSymbol, 'Arial Unicode MS'" style:font-charset-complex="x-symbol" style:font-size-complex="11pt"/>
    </style:style>
    <style:style style:name="WW8Num13z1" style:family="text">
      <style:text-properties style:font-name="OpenSymbol1" fo:font-family="OpenSymbol, 'Arial Unicode MS'" style:font-name-complex="OpenSymbol3" style:font-family-complex="OpenSymbol, 'Arial Unicode MS'" style:font-charset-complex="x-symbol"/>
    </style:style>
    <style:style style:name="WW8Num14z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0" style:family="text">
      <style:text-properties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5z0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6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318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letter-spacing="0.046cm" style:font-size-asian="8pt" style:font-name-complex="Arial" style:font-size-complex="8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fo:color="#999999" style:font-name-asian="Arial" style:font-name-complex="Arial"/>
    </style:style>
    <style:style style:name="MP5" style:family="paragraph" style:parent-style-name="Footer">
      <style:text-properties fo:color="#767171"/>
    </style:style>
    <style:style style:name="MT1" style:family="text">
      <style:text-properties fo:color="#484848" style:font-name-complex="Arial"/>
    </style:style>
    <style:style style:name="MT2" style:family="text">
      <style:text-properties fo:language="pl" fo:country="PL" style:language-asian="pl" style:country-asian="PL"/>
    </style:style>
    <style:style style:name="MT3" style:family="text">
      <style:text-properties fo:color="#808080" fo:font-size="8pt" style:font-name-asian="Arial" style:font-size-asian="8pt" style:font-name-complex="Arial"/>
    </style:style>
    <style:style style:name="MT4" style:family="text">
      <style:text-properties fo:color="#808080" fo:font-size="8pt" style:font-size-asian="8pt" style:font-name-complex="Arial"/>
    </style:style>
    <style:style style:name="MT5" style:family="text">
      <style:text-properties fo:color="#808080" fo:font-size="8pt" fo:language="de" fo:country="DE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fr3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705cm" draw:visible-area-height="3.149cm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cc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35cm" fo:margin-bottom="1.25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2.09cm" fo:margin-right="2.32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5.597cm" svg:y="-0.134cm" svg:width="4.233cm" svg:height="1.482cm" draw:z-index="55"><draw:image xlink:href="Pictures/10000000000001F3000000AEDBD33212162B7C6D.jpg" xlink:type="simple" xlink:show="embed" xlink:actuate="onLoad" loext:mime-type="image/jpeg"/></draw:frame><draw:frame draw:style-name="Mfr2" draw:name="Ramka1" text:anchor-type="char" svg:x="0cm" svg:y="-0.238cm" svg:width="4.593cm" svg:height="1.847cm" draw:z-index="20"><draw:text-box><text:p text:style-name="MP2"/><text:p text:style-name="MP2">WYDZIAŁ POLITYKI ZDROWOTNEJ</text:p><text:p text:style-name="MP2">I AKTYWIZACJI SPOŁECZNEJ</text:p></draw:text-box></draw:frame><draw:line text:anchor-type="char" draw:z-index="27" draw:style-name="Mgr1" draw:text-style-name="MP3" svg:x1="0.635cm" svg:y1="1.901cm" svg:x2="16.51cm" svg:y2="1.901cm"><text:p/></draw:line><text:span text:style-name="MT1"><text:tab/><text:tab/><text:tab/></text:span><draw:frame draw:style-name="Mfr3" draw:name="Obiekt1" text:anchor-type="as-char" svg:width="3.383cm" svg:height="1.238cm" draw:z-index="6"><draw:object-ole xlink:href="./Object 1" xlink:type="simple" xlink:show="embed" xlink:actuate="onLoad"/><draw:image xlink:href="./ObjectReplacements/Object 1" xlink:type="simple" xlink:show="embed" xlink:actuate="onLoad"/></draw:frame><text:span text:style-name="MT2"><draw:frame draw:style-name="Mfr4" draw:name="Obraz2" text:anchor-type="as-char" svg:width="1.295cm" svg:height="1.457cm" draw:z-index="13"><draw:image xlink:href="Pictures/10000201000000870000009A1C6EBFAD12CE738F.png" xlink:type="simple" xlink:show="embed" xlink:actuate="onLoad" loext:mime-type="image/png"/></draw:frame></text:span></text:p>
      </style:header>
      <style:footer>
        <text:p text:style-name="MP4"><draw:line text:anchor-type="char" draw:z-index="34" draw:style-name="Mgr2" draw:text-style-name="MP3" svg:x1="0cm" svg:y1="0.199cm" svg:x2="15.901cm" svg:y2="0.199cm"><text:p/></draw:line><draw:line text:anchor-type="char" draw:z-index="41" draw:style-name="Mgr3" draw:text-style-name="MP3" svg:x1="3.815cm" svg:y1="0.432cm" svg:x2="3.815cm" svg:y2="0.871cm"><text:p/></draw:line><draw:line text:anchor-type="char" draw:z-index="48" draw:style-name="Mgr3" draw:text-style-name="MP3" svg:x1="13.33cm" svg:y1="0.406cm" svg:x2="13.33cm" svg:y2="0.845cm"><text:p/></draw:line><text:s text:c="144"/></text:p>
        <text:p text:style-name="Footer"><text:span text:style-name="MT3"><text:s/></text:span><text:span text:style-name="MT4">41-500 Chorzów, </text:span><text:span text:style-name="MT5">Rynek 1, <text:s text:c="10"/>T: 32 416 50 00 w. 149, E: za@chorzow.eu <text:s text:c="6"/><text:tab/> <text:s/>www.chorzow.eu</text:span></text:p>
        <text:p text:style-name="Footer"/>
        <text:p text:style-name="MP5">Zadanie finansowane ze środków Narodowego Programu Zdrowia na lata 2016-2020</text:p>
      </style:footer>
    </style:master-page>
    <style:master-page style:name="Konwertuj_20_2" style:display-name="Konwertuj 2" style:page-layout-name="Mpm2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orzów dnia</dc:title>
    <meta:creation-date>2017-07-31T10:50:01.877000000</meta:creation-date>
    <dc:date>2018-08-03T10:24:40.243000000</dc:date>
    <meta:print-date>2018-08-03T09:53:28.547000000</meta:print-date>
    <meta:editing-cycles>52</meta:editing-cycles>
    <meta:editing-duration>P2172DT45M7S</meta:editing-duration>
    <meta:generator>LibreOffice/5.4.3.2$Windows_x86 LibreOffice_project/92a7159f7e4af62137622921e809f8546db437e5</meta:generator>
    <meta:document-statistic meta:table-count="5" meta:image-count="2" meta:object-count="1" meta:page-count="7" meta:paragraph-count="227" meta:word-count="2135" meta:character-count="14948" meta:non-whitespace-character-count="12844"/>
  </office:meta>
</office:document-meta>
</file>