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justify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50%" fo:text-align="center" style:justify-single-word="false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font-size="10pt" style:font-name-asian="Calibri" style:font-size-asian="10pt" style:language-asian="pl" style:country-asian="PL" style:font-size-complex="10pt"/>
    </style:style>
    <style:style style:name="P5" style:family="paragraph" style:parent-style-name="Default">
      <style:paragraph-properties fo:line-height="115%" fo:text-align="justify" style:justify-single-word="false"/>
      <style:text-properties fo:color="#003399" style:text-underline-style="solid" style:text-underline-width="auto" style:text-underline-color="font-color" style:font-size-complex="14pt"/>
    </style:style>
    <style:style style:name="P6" style:family="paragraph" style:parent-style-name="Default">
      <style:paragraph-properties fo:text-align="justify" style:justify-single-word="false"/>
      <style:text-properties style:font-size-complex="14pt"/>
    </style:style>
    <style:style style:name="P7" style:family="paragraph" style:parent-style-name="Default" style:list-style-name="WWNum4">
      <style:paragraph-properties fo:text-align="justify" style:justify-single-word="false"/>
    </style:style>
    <style:style style:name="P8" style:family="paragraph" style:parent-style-name="Default" style:list-style-name="WWNum27">
      <style:paragraph-properties fo:text-align="justify" style:justify-single-word="false"/>
    </style:style>
    <style:style style:name="P9" style:family="paragraph" style:parent-style-name="Default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Default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Default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Default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Default" style:master-page-name="Standard">
      <style:paragraph-properties fo:line-height="115%"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23b0b"/>
    </style:style>
    <style:style style:name="P16" style:family="paragraph" style:parent-style-name="Normal_20__28_Web_29_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Normal_20__28_Web_29_" style:list-style-name="WWNum19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Normal_20__28_Web_29_" style:list-style-name="WWNum22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0" style:family="paragraph" style:parent-style-name="Normal_20__28_Web_29_" style:list-style-name="WWNum19">
      <style:paragraph-properties fo:margin-left="1.251cm" fo:margin-right="0cm" fo:margin-top="0cm" fo:margin-bottom="0cm" fo:text-align="justify" style:justify-single-word="false" fo:text-indent="-0.75cm" style:auto-text-indent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left="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3" style:family="paragraph" style:parent-style-name="Normal_20__28_Web_29_" style:list-style-name="WWNum4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4" style:family="paragraph" style:parent-style-name="Normal_20__28_Web_29_" style:list-style-name="WWNum3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5" style:family="paragraph" style:parent-style-name="Normal_20__28_Web_29_" style:list-style-name="WWNum18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fo:color="#000000"/>
    </style:style>
    <style:style style:name="P27" style:family="paragraph" style:parent-style-name="Normal_20__28_Web_29_" style:list-style-name="WWNum21">
      <style:paragraph-properties fo:margin-left="1cm" fo:margin-right="0cm" fo:margin-top="0cm" fo:margin-bottom="0cm" fo:text-align="justify" style:justify-single-word="false" fo:text-indent="-0.499cm" style:auto-text-indent="false" fo:background-color="#ffffff">
        <style:background-image/>
      </style:paragraph-properties>
    </style:style>
    <style:style style:name="P28" style:family="paragraph" style:parent-style-name="Normal_20__28_Web_29_" style:list-style-name="WWNum18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30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color="#00339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name-complex="F" style:font-size-complex="12pt"/>
    </style:style>
    <style:style style:name="T6" style:family="text">
      <style:text-properties fo:color="#00000a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font-size="10pt" style:font-name-asian="Calibri" style:font-size-asian="10pt" style:language-asian="pl" style:country-asian="P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CEDURA KORZYSTANIA <text:s/>Z URZĄDZEŃ ELEKTRONICZNYCH W SZKOLE PODSTAWOWEJ NR 45 W BYTOMIU</text:span></text:p>
      <text:p text:style-name="P5"/>
      <text:p text:style-name="P6"/>
      <text:list xml:id="list8219156322976012466" text:style-name="WWNum3">
        <text:list-item>
          <text:p text:style-name="P10"><text:span text:style-name="T4">POSTANOWIENIA OGÓLNE</text:span></text:p>
        </text:list-item>
      </text:list>
      <text:p text:style-name="P13"/>
      <text:list xml:id="list7955133357102307842" text:style-name="WWNum1">
        <text:list-item>
          <text:p text:style-name="P11">Zapis „telefon” w dalszej części Regulaminu odnosi się do telefonów komórkowych, smartfonów, urządzeń typu smartwatch itp.</text:p>
        </text:list-item>
        <text:list-item>
          <text:p text:style-name="P11">Uczniowie <text:bookmark-start text:name="_Hlk509145461"/>przynoszą do szkoły telefony <text:bookmark-end text:name="_Hlk509145461"/>na własną odpowiedzialność. </text:p>
        </text:list-item>
        <text:list-item>
          <text:p text:style-name="P11"><text:span text:style-name="T6">Zabrania się wnoszenia na teren szkoły innych urządzeń elektronicznych, w szczególności laptopów, tabletów, odtwarzaczy muzyki, głośników, dyktafonów, aparatów cyfrowych.</text:span></text:p>
        </text:list-item>
        <text:list-item>
          <text:p text:style-name="P11">Szkoła nie ponosi odpowiedzialności za zniszczenie, zagubienie lub kradzież<text:span text:style-name="T6"> telefonu przyniesionego przez ucznia. Zniszczenie, zagubienie lub kradzież telefonu uczeń zobowiązany jest niezwłoczne zgłosić nauczycielowi, z którym ma lekcje. Nauczyciel informuje o fakcie wychowawcę i rodzica/prawnego opiekuna, a w przypadku podejrzenia kradzieży – Dyrektora szkoły.</text:span></text:p>
        </text:list-item>
        <text:list-item>
          <text:p text:style-name="P11"><text:span text:style-name="T6">W przypadku podejrzenia kradzieży, Dyrektor szkoły powiadamia Policję. <text:s/>Rodzice/prawni opiekunowie, niezależnie od działań szkoły, również mają prawo zgłosić ten fakt Policji.</text:span></text:p>
        </text:list-item>
        <text:list-item>
          <text:p text:style-name="P11"><text:span text:style-name="T6">Ładowanie telefonu w szkole jest zabronione. <text:s/></text:span></text:p>
        </text:list-item>
      </text:list>
      <text:p text:style-name="P9"/>
      <text:list xml:id="list32367095" text:continue-list="list8219156322976012466" text:style-name="WWNum3">
        <text:list-item>
          <text:p text:style-name="P10"><text:span text:style-name="T3">ZASADY KORZYSTANIA Z TELEFONÓW NA TERENIE SZKOŁY</text:span></text:p>
        </text:list-item>
      </text:list>
      <text:list xml:id="list5869232686063252000" text:style-name="WWNum4">
        <text:list-item>
          <text:p text:style-name="P12"><text:span text:style-name="T6">Nauczyciel może zezwolić na korzystanie z telefonu, jako pomocy dydaktycznej podczas zajęć na ściśle określonych zasadach. </text:span></text:p>
        </text:list-item>
        <text:list-item>
          <text:p text:style-name="P12"><text:span text:style-name="T6">Zasady użytkowania telefonów podczas wyjść i wycieczek organizowanych przez szkołę, każdorazowo ustala kierownik/opiekun wycieczki. O przyjętych zasadach informuje się uczniów.</text:span></text:p>
        </text:list-item>
        <text:list-item>
          <text:p text:style-name="P12">W szkole obowiązuje <text:span text:style-name="T3">zakaz </text:span><text:span text:style-name="T7">używania</text:span><text:span text:style-name="T6"> </text:span><text:bookmark-start text:name="_Hlk509145493"/><text:span text:style-name="T6">telefonów</text:span><text:bookmark-end text:name="_Hlk509145493"/><text:span text:style-name="T6">:</text:span></text:p>
        </text:list-item>
      </text:list>
      <text:list xml:id="list2709753951762471211" text:style-name="WWNum27">
        <text:list-item>
          <text:p text:style-name="P8"><text:span text:style-name="T6">w świetlicy szkolnej, w stołówce, w bibliotece szkolnej;</text:span></text:p>
        </text:list-item>
        <text:list-item>
          <text:p text:style-name="P8">zajęć pozalekcyjnych, w szczególności zajęć dodatkowych, koncertów, akademii <text:line-break/>i innych imprez organizowanych w szkole;</text:p>
        </text:list-item>
        <text:list-item>
          <text:p text:style-name="P8">w klasach I – III;</text:p>
        </text:list-item>
        <text:list-item>
          <text:p text:style-name="P8">w klasach IV – VI podczas przerw międzylekcyjnych za wyjątkiem 2 przerw obiadowych w godzinach 11.30 – 11.45 i 12.30 – 12.50;</text:p>
        </text:list-item>
        <text:list-item>
          <text:p text:style-name="P8">w klasach VII – VIII i w klasach gimnazjalnych podczas zajęć <text:span text:style-name="T6">edukacyjnych. </text:span></text:p>
        </text:list-item>
      </text:list>
      <text:list xml:id="list32394812" text:continue-list="list5869232686063252000" text:style-name="WWNum4">
        <text:list-item>
          <text:p text:style-name="P7">W wyżej wymienionych przypadkach, <text:bookmark-start text:name="_Hlk509145569"/><text:span text:style-name="T6">telefony </text:span><text:bookmark-end text:name="_Hlk509145569"/>pozostają wyłączone i schowane <text:line-break/>do torby/plecaka/szafki.</text:p>
        </text:list-item>
        <text:list-item>
          <text:p text:style-name="P12"><text:span text:style-name="T6">W szkole obowiązuje zakaz nagrywania dźwięku i obrazu za pomocą </text:span><text:bookmark-start text:name="_Hlk509145637"/><text:span text:style-name="T6">telefonu</text:span><text:bookmark-end text:name="_Hlk509145637"/><text:span text:style-name="T6">.</text:span></text:p>
        </text:list-item>
        <text:list-item>
          <text:p text:style-name="P12"><text:span text:style-name="T6">W sytuacji, gdy stwierdzi się </text:span><text:span text:style-name="T7">cyberprzemoc,</text:span><text:span text:style-name="T6"> </text:span><text:bookmark-start text:name="_Hlk509143892"/><text:span text:style-name="T6">Dyrektor powiadamia o zdarzeniu Policję lub Sąd Rodzinny.</text:span><text:bookmark-end text:name="_Hlk509143892"/></text:p>
        </text:list-item>
        <text:list-item>
          <text:p text:style-name="P12">Nieprzestrzeganie Procedury skutkuje podjęciem następujących działań:</text:p>
        </text:list-item>
      </text:list>
      <text:list xml:id="list2567105316362769225" text:style-name="WWNum19">
        <text:list-item>
          <text:p text:style-name="P17"><text:span text:style-name="T3">Upomnienie nauczyciela</text:span> (max. 1x)</text:p>
        </text:list-item>
        <text:list-item>
          <text:p text:style-name="P17"><text:span text:style-name="T3">Negatywna uwaga z zachowania</text:span> wpisana do dziennika.</text:p>
        </text:list-item>
        <text:list-item>
          <text:p text:style-name="P20"><text:span text:style-name="T3">Nagana Dyrektora szkoły </text:span>(<text:span text:style-name="T8">po uzyskaniu trzech uwag negatywnych dotyczących telefonów). </text:span></text:p>
        </text:list-item>
        <text:list-item>
          <text:p text:style-name="P20"><text:span text:style-name="T9">Obniżenie oceny z zachowania o jeden stopień – </text:span><text:span text:style-name="T8">po każdej kolejnej negatywnej uwadze dotyczącej korzystania z telefonu, również w okresie zawieszenia.</text:span></text:p>
        </text:list-item>
      </text:list>
      <text:p text:style-name="P21"/>
      <text:list xml:id="list32371103" text:continue-list="list32394812" text:style-name="WWNum4">
        <text:list-item>
          <text:p text:style-name="P23"><text:soft-page-break/>O sytuacji wynikającej z punktu 7 podpunkty 3,4 wychowawca niezwłocznie informuje rodziców/prawnych opiekunów ucznia.</text:p>
        </text:list-item>
        <text:list-item>
          <text:p text:style-name="P23">Konsekwencje opisane w punkcie 7 rozliczane są w okresie półrocznym. </text:p>
        </text:list-item>
        <text:list-item>
          <text:p text:style-name="P23">Wszelkie objawy systematycznego łamania zasad współżycia społecznego w szkole mogą być traktowane jako przejaw demoralizacji, o czym Dyrektor może powiadomić Policję lub Sąd Rodzinny.</text:p>
        </text:list-item>
      </text:list>
      <text:p text:style-name="P26"/>
      <text:p text:style-name="P22"/>
      <text:list xml:id="list32362526" text:continue-list="list32367095" text:style-name="WWNum3">
        <text:list-item>
          <text:p text:style-name="P24"><text:span text:style-name="T9">AKCJA „TYDZIEŃ BEZ TELEFONU”</text:span></text:p>
        </text:list-item>
      </text:list>
      <text:p text:style-name="P19"/>
      <text:list xml:id="list8698497387447235576" text:style-name="WWNum18">
        <text:list-item>
          <text:p text:style-name="P25"><text:span text:style-name="T8">Akcję można podjąć raz w półroczu. </text:span></text:p>
        </text:list-item>
        <text:list-item>
          <text:p text:style-name="P25"><text:span text:style-name="T8">Akcja polega na dobrowolnej rezygnacji uczniów z korzystania z telefonów na terenie szkoły w ciągu kolejnych 5 dni, w których odbywają się zajęcia lekcyjne.</text:span></text:p>
        </text:list-item>
        <text:list-item>
          <text:p text:style-name="P25"><text:span text:style-name="T8">Klasowa akcja </text:span><text:span text:style-name="T9">„Tydzień bez telefonu”</text:span><text:span text:style-name="T8">:</text:span></text:p>
        </text:list-item>
      </text:list>
      <text:list xml:id="list8575801366439335522" text:style-name="WWNum21">
        <text:list-item>
          <text:p text:style-name="P27"><text:span text:style-name="T8">Warunkiem rozpoczęcia akcji jest deklaracja </text:span><text:span text:style-name="T10">wszystkich uczniów</text:span><text:span text:style-name="T8"> w klasie;</text:span></text:p>
        </text:list-item>
        <text:list-item>
          <text:p text:style-name="P27"><text:span text:style-name="T8">Wychowawca podaje termin akcji do wiadomości wszystkich nauczycieli;</text:span></text:p>
        </text:list-item>
        <text:list-item>
          <text:p text:style-name="P27"><text:span text:style-name="T8">Nagrodą za zrealizowanie akcji jest jeden dzień, w którym uczniowie są zwolnieni <text:line-break/>z odpowiedzi ustnych, zadań domowych, kartkówek, </text:span>sprawdzianów (za wyjątkiem sprawdzianów zewnętrznych);</text:p>
        </text:list-item>
        <text:list-item>
          <text:p text:style-name="P27"><text:span text:style-name="T8">Termin realizacji nagrody wychowawca podaje do wiadomości nauczycieli uczących <text:line-break/>w klasie z wyprzedzeniem co najmniej 3-dni roboczych.</text:span></text:p>
        </text:list-item>
      </text:list>
      <text:list xml:id="list32380707" text:continue-list="list8698497387447235576" text:style-name="WWNum18">
        <text:list-item>
          <text:p text:style-name="P25"><text:span text:style-name="T8">Indywidualna akcja </text:span><text:span text:style-name="T9">„Tydzień bez telefonu”</text:span><text:span text:style-name="T8">:</text:span></text:p>
        </text:list-item>
      </text:list>
      <text:list xml:id="list8188120149293062469" text:style-name="WWNum22">
        <text:list-item>
          <text:p text:style-name="P18"><text:span text:style-name="T8">Uczeń w porozumieniu z wychowawcą ma możliwość przystąpienia do akcji; </text:span></text:p>
        </text:list-item>
        <text:list-item>
          <text:p text:style-name="P18"><text:span text:style-name="T8">Wychowawca podaje termin akcji do wiadomości wszystkich nauczycieli;</text:span></text:p>
        </text:list-item>
        <text:list-item>
          <text:p text:style-name="P18"><text:span text:style-name="T8">Nagrodą za pozytywne zakończenie akcji jest anulowanie 2 negatywnych uwag<text:line-break/> <text:s text:c="5"/>dotyczących korzystania z telefonów. </text:span></text:p>
        </text:list-item>
      </text:list>
      <text:list xml:id="list32384313" text:continue-list="list32380707" text:style-name="WWNum18">
        <text:list-item>
          <text:p text:style-name="P28"><text:span text:style-name="T8">Nauczyciele są zobowiązani do monitorowania przebiegu akcji i zgłaszania wychowawcy <text:line-break/>wszelkich nieprawidłowości. </text:span></text:p>
        </text:list-item>
      </text:list>
      <text:p text:style-name="P22"/>
      <text:p text:style-name="P26"/>
      <text:p text:style-name="P29"/>
      <text:p text:style-name="P26"/>
      <text:list xml:id="list32371059" text:continue-list="list32362526" text:style-name="WWNum3">
        <text:list-item>
          <text:p text:style-name="P24"><text:span text:style-name="T9">POSTANOWIENIA KOŃCOWE</text:span></text:p>
        </text:list-item>
      </text:list>
      <text:p text:style-name="P16"><text:span text:style-name="T8">W kwestiach nieuregulowanych niniejszym regulaminem organem decyzyjnym jest Dyrektor szkoły. </text:span></text:p>
      <text:p text:style-name="P30"/>
      <text:p text:style-name="P30"/>
      <text:p text:style-name="P30"/>
      <text:p text:style-name="P1"><text:span text:style-name="T11">Procedura wchodzi w życie z dniem 21 V 2018r. Zarządzenie nr 6</text:span><text:bookmark text:name="_GoBack"/><text:span text:style-name="T11">/2017/2018</text:span></text:p>
      <text:p text:style-name="P3"><text:span text:style-name="T11"><text:line-break/> <text:s text:c="111"/>…………………………………</text:span></text:p>
      <text:p text:style-name="P2"><text:span text:style-name="T11"><text:s text:c="113"/>mgr Urszula Łazuka - Datko<text:line-break/> <text:s text:c="114"/>Dyrektor SP 45 w Bytomiu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23b0b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name-complex="F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zkoła Podstawowa nr 45 w Bytomiu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ła Podstawowa nr 45 w Bytomiu</dc:title>
    <meta:initial-creator>Marzena R.</meta:initial-creator>
    <dc:creator>Wicedyrektor</dc:creator>
    <meta:editing-cycles>12</meta:editing-cycles>
    <meta:print-date>2018-04-30T08:04:00</meta:print-date>
    <meta:creation-date>2018-04-16T08:23:00</meta:creation-date>
    <dc:date>2018-04-30T11:00:00</dc:date>
    <meta:editing-duration>PT7M28S</meta:editing-duration>
    <meta:generator>OpenOffice/4.1.1$Win32 OpenOffice.org_project/411m6$Build-9775</meta:generator>
    <meta:document-statistic meta:table-count="0" meta:image-count="0" meta:object-count="0" meta:page-count="2" meta:paragraph-count="48" meta:word-count="598" meta:character-count="469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