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text-align="center" style:justify-single-word="false"/>
    </style:style>
    <style:style style:name="P2" style:family="paragraph" style:parent-style-name="Normalny_20__28_Web_29_">
      <style:paragraph-properties fo:margin-left="0cm" fo:margin-right="-0.25cm" fo:margin-top="0cm" fo:margin-bottom="0cm" fo:text-align="justify" style:justify-single-word="false" fo:text-indent="0cm" style:auto-text-indent="false"/>
    </style:style>
    <style:style style:name="P3" style:family="paragraph" style:parent-style-name="Normalny_20__28_Web_29_">
      <style:paragraph-properties fo:margin-left="1.905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Normalny_20__28_Web_29_">
      <style:paragraph-properties fo:margin-left="5.017cm" fo:margin-right="0cm" fo:margin-top="0cm" fo:margin-bottom="0cm" fo:text-indent="1.228cm" style:auto-text-indent="false"/>
    </style:style>
    <style:style style:name="P5" style:family="paragraph" style:parent-style-name="Standard" style:list-style-name="WW8Num17">
      <style:paragraph-properties fo:margin-top="0.494cm" fo:margin-bottom="0cm" fo:text-align="justify" style:justify-single-word="false"/>
      <style:text-properties style:font-name="Arial" style:font-name-complex="Arial"/>
    </style:style>
    <style:style style:name="P6" style:family="paragraph" style:parent-style-name="Standard" style:list-style-name="WW8Num17">
      <style:paragraph-properties fo:margin-top="0cm" fo:margin-bottom="0cm" fo:text-align="justify" style:justify-single-word="false"/>
      <style:text-properties style:font-name="Arial" style:font-name-complex="Arial"/>
    </style:style>
    <style:style style:name="P7" style:family="paragraph" style:parent-style-name="Standard" style:list-style-name="WW8Num17">
      <style:paragraph-properties fo:margin-top="0cm" fo:margin-bottom="0.494cm" fo:text-align="justify" style:justify-single-word="false"/>
      <style:text-properties style:font-name="Arial" style:font-name-complex="Arial"/>
    </style:style>
    <style:style style:name="P8" style:family="paragraph" style:parent-style-name="Normalny_20__28_Web_29_" style:list-style-name="L1">
      <style:paragraph-properties fo:margin-top="0cm" fo:margin-bottom="0cm" fo:text-align="justify" style:justify-single-word="false"/>
      <style:text-properties style:font-name="Arial" style:font-name-complex="Arial"/>
    </style:style>
    <style:style style:name="P9" style:family="paragraph" style:parent-style-name="Normalny_20__28_Web_29_" style:list-style-name="L1">
      <style:paragraph-properties fo:margin-top="0cm" fo:margin-bottom="0cm" fo:text-align="justify" style:justify-single-word="false"/>
    </style:style>
    <style:style style:name="P10" style:family="paragraph" style:parent-style-name="Normalny_20__28_Web_29_" style:list-style-name="L1">
      <style:paragraph-properties fo:margin-top="0cm" fo:margin-bottom="0cm" fo:text-align="justify" style:justify-single-word="false"/>
      <style:text-properties fo:color="#000000" style:font-name="Arial" style:font-name-complex="Arial"/>
    </style:style>
    <style:style style:name="P11" style:family="paragraph" style:parent-style-name="Heading_20_2" style:master-page-name="Standard">
      <style:paragraph-properties fo:margin-top="0.494cm" fo:margin-bottom="0.494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use-window-font-color="true" style:font-name="Arial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<text:s/></text:span><text:span text:style-name="Strong_20_Emphasis"><text:span text:style-name="T2">PROCEDURY DOTYCZĄCE POBYTU i ODBIORU UCZNIÓW </text:span></text:span></text:h>
      <text:p text:style-name="P1"><text:span text:style-name="Strong_20_Emphasis"><text:span text:style-name="T2">W SZKOLE PODSTAWOWEJ NR 75 IM.MARII KONOPNICKIEJ </text:span></text:span></text:p>
      <text:p text:style-name="P1"/>
      <text:p text:style-name="P1"><text:span text:style-name="Strong_20_Emphasis"><text:span text:style-name="T2">W WARSZAWIE</text:span></text:span></text:p>
      <text:p text:style-name="P1"/>
      <text:p text:style-name="P1"/>
      <text:p text:style-name="P1"/>
      <text:p text:style-name="P2"><text:span text:style-name="Strong_20_Emphasis"><text:span text:style-name="T3">Podstawa prawna</text:span></text:span></text:p>
      <text:list xml:id="list6470111994520791863" text:style-name="WW8Num17">
        <text:list-item>
          <text:p text:style-name="P5">Ustawa z dnia 7 września 1991 r. o systemie oświaty (Dz. U. z 2004 r. Nr 256, poz. 2572 z późniejszymi zmianami).</text:p>
        </text:list-item>
        <text:list-item>
          <text:p text:style-name="P6">Rozporządzenie Ministra Edukacji Narodowej i Sportu z dnia 31 grudnia 2002 r.<text:line-break/>w sprawie bezpieczeństwa i higieny w publicznych i niepublicznych szkołach<text:line-break/>i placówkach (Dz. U. z 2011 r. Nr 161 poz.968).</text:p>
        </text:list-item>
        <text:list-item>
          <text:p text:style-name="P6">Rozporządzenie MENiS z dnia 8 listopada 2001 r. w sprawie warunków i sposobu organizowania przez publiczne przedszkola, szkoły i placówki krajoznawstwa<text:line-break/>i turystyki (Dz. U. z 2001 r. Nr 135, poz.1516).</text:p>
        </text:list-item>
        <text:list-item>
          <text:p text:style-name="P6">Ustawa z dnia 29 lipca 2005 r. o przeciwdziałaniu narkomanii (Dz. U. z 2012 r. poz. 124 z późniejszymi zmianami).</text:p>
        </text:list-item>
        <text:list-item>
          <text:p text:style-name="P6">Ustawa z dnia 29 lipca 2005 r. o przeciwdziałaniu przemocy w rodzinie (Dz. U. z 2005 r. Nr 180, poz. 1493 z późniejszymi zmianami).</text:p>
        </text:list-item>
        <text:list-item>
          <text:p text:style-name="P6">Ustawa z dnia 26 października 1982 r. o wychowaniu w trzeźwości i przeciwdziałaniu alkoholizmowi (Dz. U. z 2007r. Nr 70, poz. 473 z późniejszymi zmianami).</text:p>
        </text:list-item>
        <text:list-item>
          <text:p text:style-name="P6">Ustawa z dnia 26 października 1982 r. o postępowaniu w sprawach nieletnich (Dz. U. z 2010r. Nr 33, poz. 178 z późniejszymi zmianami).</text:p>
        </text:list-item>
        <text:list-item>
          <text:p text:style-name="P6">Rozporządzenie MENiS z dnia 21 stycznia 2003 r. w sprawie szczegółowych form działalności wychowawczej i zapobiegawczej wśród dzieci i młodzieży zagrożonych uzależnieniami (Dz. U. z 2003r. Nr 26, poz.226).</text:p>
        </text:list-item>
        <text:list-item>
          <text:p text:style-name="P6">Ustawa z dnia 6 czerwca 1997 r. Kodeks Karny (Dz. U. Nr 88, poz. 553, z późniejszymi zmianami)</text:p>
        </text:list-item>
        <text:list-item>
          <text:p text:style-name="P7">Statut Szkoły Podstawowej nr 75 w Warszawie</text:p>
        </text:list-item>
      </text:list>
      <text:p text:style-name="P3"/>
      <text:p text:style-name="P1"><text:span text:style-name="Strong_20_Emphasis"><text:span text:style-name="T3">PROCEDURY DOTYCZĄCE POBYTU UCZNIA W SZKOLE</text:span></text:span></text:p>
      <text:p text:style-name="P4"/>
      <text:list xml:id="list4010709403652554040" text:style-name="L1">
        <text:list-item>
          <text:p text:style-name="P8">Przebywanie osób postronnych w budynku szkoły podlega kontroli przez nauczycieli dyżurujących oraz innych pracowników szkoły.</text:p>
        </text:list-item>
        <text:list-item>
          <text:p text:style-name="P8">Korytarze szkolne są monitorowane.</text:p>
        </text:list-item>
        <text:list-item>
          <text:p text:style-name="P8">Dopuszcza się przebywanie rodziców/ opiekunów prawnych oraz innych osób postronnych (członkowie rodziny, przedstawiciele wydawnictw, dostawcy do sklepiku szkolnego) na korytarzach w uzasadnionych sytuacjach.</text:p>
        </text:list-item>
        <text:list-item>
          <text:p text:style-name="P9"><text:span text:style-name="T3">Rodzice oczekujący na odebranie swoich dzieci po zajęciach nie mogą przebywać na korytarzach szkolnych.</text:span><text:span text:style-name="Strong_20_Emphasis"><text:span text:style-name="T3"> </text:span></text:span></text:p>
        </text:list-item>
        <text:list-item>
          <text:p text:style-name="P8">Uczniowie mogą przebywać na korytarzach szkolnych od 7.45, <text:s/>w przypadku wcześniejszego przyjścia do szkoły przebywają w świetlicy.</text:p>
        </text:list-item>
        <text:list-item>
          <text:p text:style-name="P8">Podczas trwania lekcji uczniowie nie mogą samodzielnie przebywać na korytarzach szkolnych i w szatni.</text:p>
        </text:list-item>
        <text:list-item>
          <text:p text:style-name="P8">Uczniowie podczas pobytu w szkole są pod stałą opieką nauczycieli.</text:p>
          <text:p text:style-name="P8"/>
        </text:list-item>
        <text:list-item>
          <text:p text:style-name="P9"><text:soft-page-break/><text:span text:style-name="T3">Rodzice/ prawni opiekunowie uczniów klas I – III, odbierają swoje dzieci zaraz<text:line-break/>po zakończeniu zajęć szkolnych. </text:span><text:span text:style-name="T4">Dzieci uczęszczające do świetlicy są <text:s/>odbierane zgodnie z <text:s/>jej regulaminem. </text:span></text:p>
        </text:list-item>
        <text:list-item>
          <text:p text:style-name="P8">Rodzice/ prawni opiekunowie uczniów klas I – III, którzy nie mogą osobiście odebrać dziecka, zobowiązani są do przekazania nauczycielowi informacji w formie pisemnej, kto w danym dniu zabierze dziecko ze szkoły. Zgłaszają tę sytuację wychowawcy klasy oraz jeśli dziecko korzysta ze świetlicy – także nauczycielowi świetlicy.</text:p>
        </text:list-item>
        <text:list-item>
          <text:p text:style-name="P8">Nauczyciel może odmówić wydania ucznia w przypadku, gdy stan dorosłej osoby zamierzającej odebrać dziecko będzie wskazywał, że nie jest ona w stanie zapewnić dziecku bezpieczeństwa (np. stan wskazujący na spożycie alkoholu, agresywne zachowanie). W tym przypadku należy wezwać drugiego rodzica/opiekuna prawnego lub inną upoważnioną osobę. Jeśli jest to niemożliwe przekazujemy dziecko policji.</text:p>
        </text:list-item>
        <text:list-item>
          <text:p text:style-name="P8">Uczniowie, którzy ukończyli 7. rok życia mogą samodzielnie wyjść ze szkoły po zakończonych lekcjach lub opuścić świetlicę wyłącznie za pisemną zgodą rodziców/ prawnych opiekunów, którzy przyjmują prawną odpowiedzialność za dziecko. Uczeń lub jego rodzice przekazują pisemną informację wychowawcy klasy lub wychowawcy świetlicy.</text:p>
        </text:list-item>
        <text:list-item>
          <text:p text:style-name="P8">Po zakończonych zajęciach uczniowie klas I – III schodzą do szatni <text:line-break/>lub świetlicy pod opieką nauczyciela.</text:p>
        </text:list-item>
        <text:list-item>
          <text:p text:style-name="P8">Uczniowie pozostają w szkole w czasie trwania ich zajęć lekcyjnych. Nie mogą samodzielnie oddalać się poza budynek.</text:p>
        </text:list-item>
        <text:list-item>
          <text:p text:style-name="P8">Po zakończonych zajęciach uczniowie klas IV- VI zobowiązani są:</text:p>
          <text:p text:style-name="P8">- w przypadku korzystania z zajęć dodatkowych odbywających się na terenie szkoły udać się do wyznaczonych sal,</text:p>
          <text:p text:style-name="P8">- w przypadku czekania na zajęcia dodatkowe udać się do biblioteki szkolnej lub klubiku ( nawet jeśli nie są zapisani).</text:p>
        </text:list-item>
        <text:list-item>
          <text:p text:style-name="P8">Po zakończonych zajęciach uczniowie nie mogą przebywać na terenie szkoły i boiska bez opieki nauczyciela.</text:p>
        </text:list-item>
        <text:list-item>
          <text:p text:style-name="P10">Na terenie szatni mogą przebywać tylko uczniowie rozpoczynający lub kończący lekcje. Przebywanie w szatni innych uczniów jest dopuszczalne <text:line-break/>w wyjątkowych przypadkach, za zgodą nauczyciela pełniącego dyżur w czasie przerwy.</text:p>
        </text:list-item>
        <text:list-item>
          <text:p text:style-name="P10">Po zakończonych wycieczkach, wyjściach, dyskotekach i innych imprezach popołudniowych uczniowie odbierani są przez rodziców/ opiekunów prawnych. Na samodzielny powrót lub opiekę innej osoby dorosłej wymagana jest pisemna zgoda rodziców/ opiekunów prawnych przekazana wychowawcy klasy lub nauczycielowi świetlicy.</text:p>
        </text:list-item>
        <text:list-item>
          <text:p text:style-name="P10">W czasie trwania zajęć lekcyjnych uczeń opuszcza szkołę pod opieką rodzica/ prawnego opiekuna lub po przekazaniu wychowawcy pisemnej informacji </text:p>
          <text:p text:style-name="P10">z aktualna datą i podpisem rodzica/ prawnego opiekuna. Uczeń powinnien przed opuszczeniem szkoły okazać podpisaną przez nauczyciela lub wychowawcę ww. prośbę p. portierow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W8Num25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20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36S</meta:editing-duration>
    <meta:editing-cycles>4</meta:editing-cycles>
    <meta:generator>OpenOffice.org/3.4.1$Win32 OpenOffice.org_project/341m1$Build-9593</meta:generator>
    <dc:date>2015-08-31T10:51:55.51</dc:date>
    <meta:document-statistic meta:table-count="0" meta:image-count="0" meta:object-count="0" meta:page-count="2" meta:paragraph-count="36" meta:word-count="747" meta:character-count="5082"/>
    <meta:user-defined meta:name="Info 1"/>
    <meta:user-defined meta:name="Info 2"/>
    <meta:user-defined meta:name="Info 3"/>
    <meta:user-defined meta:name="Info 4"/>
  </office:meta>
</office:document-meta>
</file>